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gr6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35cm"/>
    </style:style>
    <style:style style:name="gr15" style:family="graphic" style:parent-style-name="standard">
      <style:graphic-properties svg:stroke-width="0.102cm" svg:stroke-color="#008000" draw:marker-start="Dimension_20_Lines" draw:marker-start-width="0.457cm" draw:marker-end="Dimension_20_Lines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9.425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fo:min-height="1.649cm"/>
    </style:style>
    <style:style style:name="pr3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674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665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2cm" fo:margin-right="0cm" fo:margin-top="0.246cm" fo:margin-bottom="0cm" fo:text-indent="-0.9cm"/>
    </style:style>
    <style:style style:name="P10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13.1999998092651pt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18" style:family="paragraph">
      <style:paragraph-properties fo:text-align="center"/>
      <style:text-properties fo:color="#000000" fo:font-size="28pt" style:font-size-asian="28pt" style:font-size-complex="28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800000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text-position="sub 75%" fo:font-size="28pt" style:font-size-asian="28pt" style:font-size-complex="28pt"/>
    </style:style>
    <style:style style:name="T27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000000"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9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0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1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2" style:family="text">
      <style:text-properties fo:color="#000000" style:text-position="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3" style:family="text">
      <style:text-properties fo:color="#008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4" style:family="text">
      <style:text-properties fo:color="#008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5" style:family="text">
      <style:text-properties fo:color="#008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style-name-asian="Regular" style:font-family-generic-asian="swiss" style:font-pitch-asian="variable" style:font-size-asian="2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font-size="28pt" fo:language="en" fo:country="US" style:font-size-asian="28pt" style:font-size-complex="28pt"/>
    </style:style>
    <style:style style:name="T39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0" style:family="text">
      <style:text-properties fo:color="#0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1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2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43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4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5" style:family="text">
      <style:text-properties fo:color="#8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6" style:family="text">
      <style:text-properties style:text-position="sub 75%" fo:font-size="20pt" style:font-size-asian="20pt" style:font-size-complex="20pt"/>
    </style:style>
    <style:style style:name="T47" style:family="text">
      <style:text-properties fo:color="#800000" fo:font-size="28pt" style:font-size-asian="28pt" style:font-size-complex="28pt"/>
    </style:style>
    <style:style style:name="T48" style:family="text">
      <style:text-properties fo:color="#8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9" style:family="text">
      <style:text-properties fo:color="#800000" style:text-position="super 58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0" style:family="text">
      <style:text-properties fo:color="#8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1" style:family="text">
      <style:text-properties fo:color="#008000" style:text-position="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2" style:family="text">
      <style:text-properties fo:color="#008000" style:text-position="50%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3" style:family="text">
      <style:text-properties fo:color="#008000" fo:font-size="28pt" style:font-size-asian="28pt" style:font-size-complex="28pt"/>
    </style:style>
    <style:style style:name="T54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5" style:family="text">
      <style:text-properties fo:color="#8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6" style:family="text">
      <style:text-properties fo:color="#0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7" style:family="text">
      <style:text-properties style:use-window-font-color="tru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8" style:family="text">
      <style:text-properties style:use-window-font-color="true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9" style:family="text">
      <style:text-properties style:use-window-font-color="true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0" style:family="text">
      <style:text-properties style:use-window-font-color="true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1" style:family="text">
      <style:text-properties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2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3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4" style:family="text">
      <style:text-properties fo:color="#000000" style:text-position="sub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5" style:family="text">
      <style:text-properties fo:color="#8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6" style:family="text">
      <style:text-properties fo:color="#800000" style:text-position="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7" style:family="text">
      <style:text-properties fo:color="#800000" style:text-position="50%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8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9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0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1" style:family="text">
      <style:text-properties fo:color="#008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2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6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7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8" style:family="text">
      <style:text-properties fo:color="#0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9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80" style:family="text">
      <style:text-properties fo:color="#000000" fo:font-size="28pt" style:font-size-asian="28pt" style:font-size-complex="28pt"/>
    </style:style>
    <style:style style:name="T81" style:family="text">
      <style:text-properties fo:color="#8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2" style:family="text">
      <style:text-properties fo:color="#000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3" style:family="text">
      <style:text-properties fo:color="#000000" style:text-position="super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4" style:family="text">
      <style:text-properties fo:color="#000000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5" style:family="text">
      <style:text-properties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6" style:family="text">
      <style:text-properties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7" style:family="text">
      <style:text-properties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8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9" style:family="text">
      <style:text-properties fo:color="#000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0" style:family="text">
      <style:text-properties fo:color="#008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1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92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3" style:family="text">
      <style:text-properties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4" style:family="text">
      <style:text-properties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5" style:family="text">
      <style:text-properties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6" style:family="text">
      <style:text-properties fo:font-size="8pt" fo:language="en" fo:country="US" fo:font-weight="normal" style:font-family-asian="Arial" style:font-family-generic-asian="swiss" style:font-pitch-asian="variable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97" style:family="text">
      <style:text-properties fo:color="#008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8" style:family="text">
      <style:text-properties fo:color="#8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99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00" style:family="text">
      <style:text-properties fo:color="#800000" style:text-position="sub 75%" fo:font-size="28pt" style:font-size-asian="28pt" style:font-size-complex="28pt"/>
    </style:style>
    <style:style style:name="T101" style:family="text">
      <style:text-properties fo:font-size="24pt" style:font-size-asian="24pt" style:font-size-complex="24pt"/>
    </style:style>
    <style:style style:name="T102" style:family="text">
      <style:text-properties style:text-position="sub 75%" fo:font-size="24pt" style:font-size-asian="24pt" style:font-size-complex="24pt"/>
    </style:style>
    <style:style style:name="T103" style:family="text">
      <style:text-properties fo:color="#000000" style:text-position="super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4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05" style:family="text">
      <style:text-properties fo:color="#800000" style:text-position="0% 100%" fo:font-size="20pt" fo:language="en" fo:country="US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106" style:family="text">
      <style:text-properties fo:color="#008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07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08" style:family="text">
      <style:text-properties fo:color="#0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9" style:family="text">
      <style:text-properties fo:color="#8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10" style:family="text">
      <style:text-properties fo:color="#008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692cm" presentation:class="title" presentation:user-transformed="true">
          <draw:text-box>
            <text:p text:style-name="P1"><text:span text:style-name="T1">Bit-probe lower bounds for</text:span><text:span text:style-name="T1"><text:line-break/></text:span><text:span text:style-name="T1">succinct data structure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June 2009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</text:span><text:span text:style-name="T6">n</text:span><text:span text:style-name="T5"> “trits” t</text:span><text:span text:style-name="T7">1</text:span><text:span text:style-name="T5">, t</text:span><text:span text:style-name="T7">2</text:span><text:span text:style-name="T5">, …, t</text:span><text:span text:style-name="T7">n <text:s/></text:span><text:span text:style-name="T8"></text:span><text:span text:style-name="T9"> </text:span><text:span text:style-name="T10">{0,1,2}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4"/></text:span><text:span text:style-name="T5">In </text:span><text:span text:style-name="T11">u</text:span><text:span text:style-name="T5"> bits b</text:span><text:span text:style-name="T7">1</text:span><text:span text:style-name="T5">, b</text:span><text:span text:style-name="T7">2</text:span><text:span text:style-name="T5">, …, b</text:span><text:span text:style-name="T7">u <text:s text:c="2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3">Small space </text:span><text:span text:style-name="T14">u</text:span><text:span text:style-name="T15"> <text:s/></text:span><text:span text:style-name="T16">(</text:span><text:span text:style-name="T15">optimal = </text:span><text:span text:style-name="T17"></text:span><text:span text:style-name="T15">n lg</text:span><text:span text:style-name="T18">2 </text:span><text:span text:style-name="T19">3</text:span><text:span text:style-name="T17"> </text:span><text:span text:style-name="T20">)</text:span></text:p>
                <text:p text:style-name="P9"><text:span text:style-name="T13">Fast retrieval: Get </text:span><text:span text:style-name="T21">t</text:span><text:span text:style-name="T22">i</text:span><text:span text:style-name="T23"> <text:s/></text:span><text:span text:style-name="T15">by probing few </text:span><text:span text:style-name="T14">bits <text:s text:c="2"/></text:span><text:span text:style-name="T16">(</text:span><text:span text:style-name="T15">optimal = 2</text:span><text:span text:style-name="T20">)</text:span></text:p>
              </text:list-item>
            </text:list>
          </draw:text-box>
        </draw:frame>
        <draw:frame presentation:style-name="pr5" draw:text-style-name="P11" draw:layer="layout" svg:width="23.8cm" svg:height="3.501cm" svg:x="2.1cm" svg:y="0cm" presentation:class="title" presentation:user-transformed="true">
          <draw:text-box>
            <text:p text:style-name="P1"><text:span text:style-name="T24">Bits vs. tri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3" draw:text-style-name="P12" draw:layer="layout" svg:width="5.08cm" svg:height="1.905cm" svg:x="17.145cm" svg:y="6.98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2" draw:layer="layout" svg:width="4.445cm" svg:height="2.54cm" svg:x="22.554cm" svg:y="6.703cm">
          <text:p text:style-name="P12">Retrieve</text:p>
          <draw:enhanced-geometry svg:viewBox="0 0 21600 21600" draw:text-areas="?f0 ?f7 ?f2 21600" draw:type="up-arrow" draw:modifiers="14195.9858323495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Arithmetic coding:</text:span></text:p>
                <text:p text:style-name="P8"><text:span text:style-name="T27">Store bits of (t</text:span><text:span text:style-name="T28">1</text:span><text:span text:style-name="T27">, …, t</text:span><text:span text:style-name="T28">n</text:span><text:span text:style-name="T29">) </text:span><text:span text:style-name="T30"></text:span><text:span text:style-name="T31"> {0, 1, …, 3</text:span><text:span text:style-name="T32">n</text:span><text:span text:style-name="T31"> – 1}</text:span></text:p>
                <text:p text:style-name="P8"><text:span text:style-name="T31"/></text:p>
                <text:p text:style-name="P8"><text:span text:style-name="T12">Optimal space: </text:span><text:span text:style-name="T31"><text:s/></text:span><text:span text:style-name="T33"></text:span><text:span text:style-name="T12">n lg</text:span><text:span text:style-name="T34">2 </text:span><text:span text:style-name="T35">3</text:span><text:span text:style-name="T33"> <text:s/></text:span><text:span text:style-name="T17"> <text:s/></text:span><text:span text:style-name="T36">n</text:span><text:span text:style-name="T37">·</text:span><text:span text:style-name="T36">1.584</text:span></text:p>
              </text:list-item>
            </text:list>
            <text:p text:style-name="P9"><text:span text:style-name="T5"><text:s text:c="3"/></text:span><text:span text:style-name="T6">Bad retrieval</text:span><text:span text:style-name="T5">: To get t</text:span><text:span text:style-name="T7">i <text:s/></text:span><text:span text:style-name="T5">probe all &gt; </text:span><text:span text:style-name="T6">n</text:span><text:span text:style-name="T5"> bits</text:span></text:p>
            <text:p text:style-name="P9"><text:span text:style-name="T38"/></text:p>
            <text:list text:continue-numbering="true" text:style-name="L2">
              <text:list-item>
                <text:p text:style-name="P9"><text:span text:style-name="T38">Two bits per trit</text:span></text:p>
                <text:p text:style-name="P9"><text:span text:style-name="T10"/></text:p>
                <text:p text:style-name="P9"><text:span text:style-name="T10">Bad space</text:span><text:span text:style-name="T31">:</text:span><text:span text:style-name="T12"> </text:span><text:span text:style-name="T10">n</text:span><text:span text:style-name="T37">·</text:span><text:span text:style-name="T10">2</text:span></text:p>
              </text:list-item>
            </text:list>
            <text:p text:style-name="P9"><text:span text:style-name="T11"><text:s text:c="4"/></text:span><text:span text:style-name="T11">Optimal retrieval</text:span><text:span text:style-name="T5">: Probe </text:span><text:span text:style-name="T11">2</text:span><text:span text:style-name="T5"> bits</text:span></text:p>
            <text:p text:style-name="P9"><text:span text:style-name="T13"/></text:p>
          </draw:text-box>
        </draw:frame>
        <draw:frame presentation:style-name="pr8" draw:text-style-name="P11" draw:layer="layout" svg:width="23.8cm" svg:height="3.501cm" svg:x="2.1cm" svg:y="0cm" presentation:class="title" presentation:user-transformed="true">
          <draw:text-box>
            <text:p text:style-name="P1"><text:span text:style-name="T24">Two solutions</text:span></text:p>
          </draw:text-box>
        </draw:frame>
        <draw:rect draw:style-name="gr1" draw:text-style-name="P13" draw:layer="layout" svg:width="1.714cm" svg:height="1.732cm" svg:x="21.825cm" svg:y="3.811cm">
          <text:p text:style-name="P12"><text:span text:style-name="T25">t</text:span><text:span text:style-name="T26">1</text:span></text:p>
        </draw:rect>
        <draw:rect draw:style-name="gr1" draw:text-style-name="P13" draw:layer="layout" svg:width="1.714cm" svg:height="1.732cm" svg:x="23.539cm" svg:y="3.811cm">
          <text:p text:style-name="P12"><text:span text:style-name="T25">t</text:span><text:span text:style-name="T26">2</text:span></text:p>
        </draw:rect>
        <draw:rect draw:style-name="gr1" draw:text-style-name="P13" draw:layer="layout" svg:width="1.715cm" svg:height="1.732cm" svg:x="25.253cm" svg:y="3.811cm">
          <text:p text:style-name="P12"><text:span text:style-name="T25">t</text:span><text:span text:style-name="T26">3</text:span></text:p>
        </draw:rect>
        <draw:rect draw:style-name="gr4" draw:text-style-name="P13" draw:layer="layout" svg:width="1.143cm" svg:height="1.732cm" svg:x="21.589cm" svg:y="8.428cm">
          <text:p text:style-name="P12"><text:span text:style-name="T25">b</text:span><text:span text:style-name="T26">1</text:span></text:p>
        </draw:rect>
        <draw:rect draw:style-name="gr4" draw:text-style-name="P13" draw:layer="layout" svg:width="1.144cm" svg:height="1.732cm" svg:x="22.732cm" svg:y="8.428cm">
          <text:p text:style-name="P12"><text:span text:style-name="T25">b</text:span><text:span text:style-name="T26">2</text:span></text:p>
        </draw:rect>
        <draw:rect draw:style-name="gr4" draw:text-style-name="P13" draw:layer="layout" svg:width="1.142cm" svg:height="1.732cm" svg:x="23.876cm" svg:y="8.428cm">
          <text:p text:style-name="P12"><text:span text:style-name="T25">b</text:span><text:span text:style-name="T26">3</text:span></text:p>
        </draw:rect>
        <draw:rect draw:style-name="gr4" draw:text-style-name="P13" draw:layer="layout" svg:width="1.143cm" svg:height="1.732cm" svg:x="25.018cm" svg:y="8.428cm">
          <text:p text:style-name="P12"><text:span text:style-name="T25">b</text:span><text:span text:style-name="T26">4</text:span></text:p>
        </draw:rect>
        <draw:rect draw:style-name="gr4" draw:text-style-name="P13" draw:layer="layout" svg:width="1.143cm" svg:height="1.732cm" svg:x="26.161cm" svg:y="8.428cm">
          <text:p text:style-name="P12"><text:span text:style-name="T25">b</text:span><text:span text:style-name="T26">5</text:span></text:p>
        </draw:rect>
        <draw:rect draw:style-name="gr1" draw:text-style-name="P13" draw:layer="layout" svg:width="1.627cm" svg:height="1.559cm" svg:x="20.598cm" svg:y="13.97cm">
          <text:p text:style-name="P12"><text:span text:style-name="T25">t</text:span><text:span text:style-name="T26">1</text:span></text:p>
        </draw:rect>
        <draw:rect draw:style-name="gr1" draw:text-style-name="P13" draw:layer="layout" svg:width="1.627cm" svg:height="1.559cm" svg:x="22.966cm" svg:y="13.97cm">
          <text:p text:style-name="P12"><text:span text:style-name="T25">t</text:span><text:span text:style-name="T26">2</text:span></text:p>
        </draw:rect>
        <draw:rect draw:style-name="gr1" draw:text-style-name="P13" draw:layer="layout" svg:width="1.627cm" svg:height="1.559cm" svg:x="25.199cm" svg:y="13.97cm">
          <text:p text:style-name="P12"><text:span text:style-name="T25">t</text:span><text:span text:style-name="T26">3</text:span></text:p>
        </draw:rect>
        <draw:rect draw:style-name="gr5" draw:text-style-name="P13" draw:layer="layout" svg:width="1.085cm" svg:height="1.559cm" svg:x="19.874cm" svg:y="18.126cm">
          <text:p text:style-name="P12"><text:span text:style-name="T25">b</text:span><text:span text:style-name="T26">1</text:span></text:p>
        </draw:rect>
        <draw:rect draw:style-name="gr5" draw:text-style-name="P13" draw:layer="layout" svg:width="1.085cm" svg:height="1.559cm" svg:x="20.959cm" svg:y="18.126cm">
          <text:p text:style-name="P12"><text:span text:style-name="T25">b</text:span><text:span text:style-name="T26">2</text:span></text:p>
        </draw:rect>
        <draw:rect draw:style-name="gr5" draw:text-style-name="P13" draw:layer="layout" svg:width="1.084cm" svg:height="1.559cm" svg:x="22.586cm" svg:y="18.126cm">
          <text:p text:style-name="P12"><text:span text:style-name="T25">b</text:span><text:span text:style-name="T26">3</text:span></text:p>
        </draw:rect>
        <draw:rect draw:style-name="gr5" draw:text-style-name="P13" draw:layer="layout" svg:width="1.085cm" svg:height="1.559cm" svg:x="23.67cm" svg:y="18.126cm">
          <text:p text:style-name="P12"><text:span text:style-name="T25">b</text:span><text:span text:style-name="T26">4</text:span></text:p>
        </draw:rect>
        <draw:rect draw:style-name="gr5" draw:text-style-name="P13" draw:layer="layout" svg:width="1.084cm" svg:height="1.559cm" svg:x="25.136cm" svg:y="18.126cm">
          <text:p text:style-name="P12"><text:span text:style-name="T25">b</text:span><text:span text:style-name="T26">5</text:span></text:p>
        </draw:rect>
        <draw:rect draw:style-name="gr5" draw:text-style-name="P13" draw:layer="layout" svg:width="1.085cm" svg:height="1.559cm" svg:x="26.22cm" svg:y="18.126cm">
          <text:p text:style-name="P12"><text:span text:style-name="T25">b</text:span><text:span text:style-name="T26">6</text:span></text:p>
        </draw:rect>
        <draw:custom-shape draw:style-name="gr6" draw:text-style-name="P12" draw:layer="layout" svg:width="2.54cm" svg:height="5.715cm" draw:transform="rotate (1.5707963267946) translate (21.59cm 8.255cm)">
          <text:p/>
          <draw:enhanced-geometry svg:viewBox="0 0 21600 21600" draw:text-areas="0 0 21600 21600" draw:type="pentagon-right" draw:modifiers="4598.819362455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12" draw:layer="layout" svg:width="1.905cm" svg:height="1.905cm" draw:transform="rotate (1.5707963267946) translate (22.86cm 17.78cm)">
          <text:p/>
          <draw:enhanced-geometry svg:viewBox="0 0 21600 21600" draw:text-areas="0 0 21600 21600" draw:type="pentagon-right" draw:modifiers="6935.571878279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3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31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31"/></text:p>
                <text:p text:style-name="P8"><text:span text:style-name="T31"/></text:p>
                <text:p text:style-name="P8"><text:span text:style-name="T31">Space: <text:s text:c="2"/></text:span><text:span text:style-name="T30"></text:span><text:span text:style-name="T31">q lg</text:span><text:span text:style-name="T39">2 </text:span><text:span text:style-name="T40">3</text:span><text:span text:style-name="T30"> </text:span><text:span text:style-name="T41">n/q &lt;</text:span><text:span text:style-name="T42"> </text:span><text:span text:style-name="T5">(</text:span><text:span text:style-name="T31">q lg</text:span><text:span text:style-name="T39">2 </text:span><text:span text:style-name="T40">3 + 1) </text:span><text:span text:style-name="T43">n/q</text:span></text:p>
                <text:p text:style-name="P8"><text:span text:style-name="T43"><text:s text:c="12"/></text:span><text:span text:style-name="T40">= n </text:span><text:span text:style-name="T44">lg</text:span><text:span text:style-name="T39">2 </text:span><text:span text:style-name="T40">3 + </text:span><text:span text:style-name="T45">n/q</text:span></text:p>
              </text:list-item>
            </text:list>
            <text:p text:style-name="P9"><text:span text:style-name="T27"/></text:p>
            <text:p text:style-name="P9"><text:span text:style-name="T27"><text:s text:c="3"/></text:span><text:span text:style-name="T27">Retrieval: Probe </text:span><text:span text:style-name="T6">O(q) </text:span><text:span text:style-name="T19">bits</text:span></text:p>
          </draw:text-box>
        </draw:frame>
        <draw:frame presentation:style-name="pr10" draw:text-style-name="P11" draw:layer="layout" svg:width="23.8cm" svg:height="3.501cm" svg:x="2.1cm" svg:y="0cm" presentation:class="title" presentation:user-transformed="true">
          <draw:text-box>
            <text:p text:style-name="P1"><text:span text:style-name="T24">Polynomial tradeoff</text:span></text:p>
          </draw:text-box>
        </draw:frame>
        <draw:rect draw:style-name="gr1" draw:text-style-name="P13" draw:layer="layout" svg:width="1.444cm" svg:height="1.385cm" svg:x="16.46cm" svg:y="5.715cm">
          <text:p text:style-name="P12"><text:span text:style-name="T25">t</text:span><text:span text:style-name="T26">1</text:span></text:p>
        </draw:rect>
        <draw:rect draw:style-name="gr1" draw:text-style-name="P13" draw:layer="layout" svg:width="1.443cm" svg:height="1.385cm" svg:x="17.904cm" svg:y="5.715cm">
          <text:p text:style-name="P12"><text:span text:style-name="T25">t</text:span><text:span text:style-name="T26">2</text:span></text:p>
        </draw:rect>
        <draw:rect draw:style-name="gr1" draw:text-style-name="P13" draw:layer="layout" svg:width="1.444cm" svg:height="1.385cm" svg:x="19.347cm" svg:y="5.715cm">
          <text:p text:style-name="P12"><text:span text:style-name="T25">t</text:span><text:span text:style-name="T26">3</text:span></text:p>
        </draw:rect>
        <draw:custom-shape draw:style-name="gr8" draw:text-style-name="P12" draw:layer="layout" svg:width="0.962cm" svg:height="1.385cm" svg:x="18.385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7cm 5.55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7cm" svg:y="3.175cm">
          <draw:text-box>
            <text:p><text:span text:style-name="T25">q</text:span></text:p>
          </draw:text-box>
        </draw:frame>
        <draw:rect draw:style-name="gr1" draw:text-style-name="P13" draw:layer="layout" svg:width="1.444cm" svg:height="1.385cm" svg:x="22.494cm" svg:y="5.715cm">
          <text:p text:style-name="P12"><text:span text:style-name="T25">t</text:span><text:span text:style-name="T26">4</text:span></text:p>
        </draw:rect>
        <draw:rect draw:style-name="gr1" draw:text-style-name="P13" draw:layer="layout" svg:width="1.443cm" svg:height="1.385cm" svg:x="23.938cm" svg:y="5.715cm">
          <text:p text:style-name="P12"><text:span text:style-name="T25">t</text:span><text:span text:style-name="T26">5</text:span></text:p>
        </draw:rect>
        <draw:rect draw:style-name="gr1" draw:text-style-name="P13" draw:layer="layout" svg:width="1.444cm" svg:height="1.385cm" svg:x="25.381cm" svg:y="5.715cm">
          <text:p text:style-name="P12"><text:span text:style-name="T25">t</text:span><text:span text:style-name="T26">6</text:span></text:p>
        </draw:rect>
        <draw:g>
          <draw:rect draw:style-name="gr1" draw:text-style-name="P13" draw:layer="layout" svg:width="1.083cm" svg:height="1.385cm" svg:x="15.875cm" svg:y="9.408cm">
            <text:p text:style-name="P12"><text:span text:style-name="T25">b</text:span><text:span text:style-name="T26">1</text:span></text:p>
          </draw:rect>
          <draw:rect draw:style-name="gr1" draw:text-style-name="P13" draw:layer="layout" svg:width="1.082cm" svg:height="1.385cm" svg:x="16.958cm" svg:y="9.408cm">
            <text:p text:style-name="P12"><text:span text:style-name="T25">b</text:span><text:span text:style-name="T26">2</text:span></text:p>
          </draw:rect>
          <draw:rect draw:style-name="gr1" draw:text-style-name="P13" draw:layer="layout" svg:width="1.083cm" svg:height="1.385cm" svg:x="18.04cm" svg:y="9.408cm">
            <text:p text:style-name="P12"><text:span text:style-name="T25">b</text:span><text:span text:style-name="T26">3</text:span></text:p>
          </draw:rect>
          <draw:rect draw:style-name="gr1" draw:text-style-name="P13" draw:layer="layout" svg:width="1.086cm" svg:height="1.385cm" svg:x="19.123cm" svg:y="9.408cm">
            <text:p text:style-name="P12"><text:span text:style-name="T25">b</text:span><text:span text:style-name="T26">4</text:span></text:p>
          </draw:rect>
          <draw:rect draw:style-name="gr1" draw:text-style-name="P13" draw:layer="layout" svg:width="1.081cm" svg:height="1.385cm" svg:x="20.209cm" svg:y="9.408cm">
            <text:p text:style-name="P12"><text:span text:style-name="T25">b</text:span><text:span text:style-name="T26">5</text:span></text:p>
          </draw:rect>
          <draw:rect draw:style-name="gr1" draw:text-style-name="P13" draw:layer="layout" svg:width="1.082cm" svg:height="1.385cm" svg:x="21.891cm" svg:y="9.408cm">
            <text:p text:style-name="P12"><text:span text:style-name="T25">b</text:span><text:span text:style-name="T26">6</text:span></text:p>
          </draw:rect>
          <draw:rect draw:style-name="gr1" draw:text-style-name="P13" draw:layer="layout" svg:width="1.087cm" svg:height="1.385cm" svg:x="22.973cm" svg:y="9.408cm">
            <text:p text:style-name="P12"><text:span text:style-name="T25">b</text:span><text:span text:style-name="T26">7</text:span></text:p>
          </draw:rect>
          <draw:rect draw:style-name="gr1" draw:text-style-name="P13" draw:layer="layout" svg:width="1.081cm" svg:height="1.385cm" svg:x="24.06cm" svg:y="9.408cm">
            <text:p text:style-name="P12"><text:span text:style-name="T25">b</text:span><text:span text:style-name="T26">8</text:span></text:p>
          </draw:rect>
          <draw:rect draw:style-name="gr1" draw:text-style-name="P13" draw:layer="layout" svg:width="1.083cm" svg:height="1.385cm" svg:x="25.141cm" svg:y="9.408cm">
            <text:p text:style-name="P12"><text:span text:style-name="T25">b</text:span><text:span text:style-name="T26">9</text:span></text:p>
          </draw:rect>
          <draw:rect draw:style-name="gr1" draw:text-style-name="P13" draw:layer="layout" svg:width="1.082cm" svg:height="1.385cm" svg:x="26.224cm" svg:y="9.408cm">
            <text:p text:style-name="P12"><text:span text:style-name="T25">b</text:span><text:span text:style-name="T46">10</text:span></text:p>
          </draw:rect>
        </draw:g>
        <draw:custom-shape draw:style-name="gr9" draw:text-style-name="P12" draw:layer="layout" svg:width="1.133cm" svg:height="3.81cm" draw:transform="rotate (1.5707963267946) translate (22.861cm 5.55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1cm" svg:y="3.175cm">
          <draw:text-box>
            <text:p><text:span text:style-name="T25">q</text:span></text:p>
          </draw:text-box>
        </draw:frame>
        <draw:rect draw:style-name="gr1" draw:text-style-name="P13" draw:layer="layout" svg:width="5.715cm" svg:height="6.35cm" svg:x="21.798cm" svg:y="12.7cm">
          <text:p text:style-name="P12"><text:span text:style-name="T47">polynomial</text:span></text:p>
          <text:p text:style-name="P12"><text:span text:style-name="T47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4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31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31"/></text:p>
                <text:p text:style-name="P8"><text:span text:style-name="T31"/></text:p>
                <text:p text:style-name="P8"><text:span text:style-name="T31">Space: <text:s text:c="2"/></text:span><text:span text:style-name="T30"></text:span><text:span text:style-name="T31">q lg</text:span><text:span text:style-name="T39">2 </text:span><text:span text:style-name="T40">3</text:span><text:span text:style-name="T30"> </text:span><text:span text:style-name="T41">n/q </text:span><text:span text:style-name="T48">=</text:span><text:span text:style-name="T42"> </text:span><text:span text:style-name="T5">(</text:span><text:span text:style-name="T31">q lg</text:span><text:span text:style-name="T39">2 </text:span><text:span text:style-name="T40">3 + 1/q</text:span><text:span text:style-name="T49"></text:span><text:span text:style-name="T50">(1)</text:span><text:span text:style-name="T40">) </text:span><text:span text:style-name="T43">n/q</text:span></text:p>
                <text:p text:style-name="P8"><text:span text:style-name="T43"><text:s text:c="11"/></text:span><text:span text:style-name="T40">= n </text:span><text:span text:style-name="T44">lg</text:span><text:span text:style-name="T39">2 </text:span><text:span text:style-name="T40">3 + </text:span><text:span text:style-name="T45">n/q</text:span><text:span text:style-name="T49"></text:span><text:span text:style-name="T50">(1)</text:span></text:p>
              </text:list-item>
            </text:list>
            <text:p text:style-name="P9"><text:span text:style-name="T27"/></text:p>
            <text:p text:style-name="P9"><text:span text:style-name="T27"><text:s text:c="3"/></text:span><text:span text:style-name="T27">Retrieval: Probe </text:span><text:span text:style-name="T6">O(q) </text:span><text:span text:style-name="T19">bits</text:span></text:p>
            <text:p text:style-name="P9"><text:span text:style-name="T19"/></text:p>
          </draw:text-box>
        </draw:frame>
        <draw:frame presentation:style-name="pr12" draw:text-style-name="P11" draw:layer="layout" svg:width="23.8cm" svg:height="3.501cm" svg:x="2.1cm" svg:y="0cm" presentation:class="title" presentation:user-transformed="true">
          <draw:text-box>
            <text:p text:style-name="P1"><text:span text:style-name="T24">Polynomial tradeoff</text:span></text:p>
          </draw:text-box>
        </draw:frame>
        <draw:rect draw:style-name="gr1" draw:text-style-name="P13" draw:layer="layout" svg:width="5.715cm" svg:height="6.35cm" svg:x="21.797cm" svg:y="12.7cm">
          <text:p text:style-name="P12"><text:span text:style-name="T47">polynomial</text:span></text:p>
          <text:p text:style-name="P12"><text:span text:style-name="T47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draw:custom-shape draw:style-name="gr11" draw:text-style-name="P12" draw:layer="layout" svg:width="8.255cm" svg:height="1.27cm" svg:x="14.012cm" svg:y="19.177cm">
          <text:p text:style-name="P12"><text:span text:style-name="T25">Logarithmic forms</text:span></text:p>
          <draw:enhanced-geometry svg:viewBox="0 0 21600 21600" draw:mirror-horizontal="false" draw:type="line-callout-1" draw:modifiers="-5889.24418604651 -82899.1345397325 -654.06976744186 9397.9543666404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rect draw:style-name="gr1" draw:text-style-name="P13" draw:layer="layout" svg:width="1.444cm" svg:height="1.385cm" svg:x="16.461cm" svg:y="5.715cm">
          <text:p text:style-name="P12"><text:span text:style-name="T25">t</text:span><text:span text:style-name="T26">1</text:span></text:p>
        </draw:rect>
        <draw:rect draw:style-name="gr1" draw:text-style-name="P13" draw:layer="layout" svg:width="1.443cm" svg:height="1.385cm" svg:x="17.905cm" svg:y="5.715cm">
          <text:p text:style-name="P12"><text:span text:style-name="T25">t</text:span><text:span text:style-name="T26">2</text:span></text:p>
        </draw:rect>
        <draw:rect draw:style-name="gr1" draw:text-style-name="P13" draw:layer="layout" svg:width="1.444cm" svg:height="1.385cm" svg:x="19.348cm" svg:y="5.715cm">
          <text:p text:style-name="P12"><text:span text:style-name="T25">t</text:span><text:span text:style-name="T26">3</text:span></text:p>
        </draw:rect>
        <draw:custom-shape draw:style-name="gr8" draw:text-style-name="P12" draw:layer="layout" svg:width="0.962cm" svg:height="1.385cm" svg:x="18.386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8cm 5.55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8cm" svg:y="3.175cm">
          <draw:text-box>
            <text:p><text:span text:style-name="T25">q</text:span></text:p>
          </draw:text-box>
        </draw:frame>
        <draw:rect draw:style-name="gr1" draw:text-style-name="P13" draw:layer="layout" svg:width="1.444cm" svg:height="1.385cm" svg:x="22.495cm" svg:y="5.715cm">
          <text:p text:style-name="P12"><text:span text:style-name="T25">t</text:span><text:span text:style-name="T26">4</text:span></text:p>
        </draw:rect>
        <draw:rect draw:style-name="gr1" draw:text-style-name="P13" draw:layer="layout" svg:width="1.443cm" svg:height="1.385cm" svg:x="23.939cm" svg:y="5.715cm">
          <text:p text:style-name="P12"><text:span text:style-name="T25">t</text:span><text:span text:style-name="T26">5</text:span></text:p>
        </draw:rect>
        <draw:rect draw:style-name="gr1" draw:text-style-name="P13" draw:layer="layout" svg:width="1.444cm" svg:height="1.385cm" svg:x="25.382cm" svg:y="5.715cm">
          <text:p text:style-name="P12"><text:span text:style-name="T25">t</text:span><text:span text:style-name="T26">6</text:span></text:p>
        </draw:rect>
        <draw:g>
          <draw:rect draw:style-name="gr1" draw:text-style-name="P13" draw:layer="layout" svg:width="1.083cm" svg:height="1.385cm" svg:x="15.876cm" svg:y="9.408cm">
            <text:p text:style-name="P12"><text:span text:style-name="T25">b</text:span><text:span text:style-name="T26">1</text:span></text:p>
          </draw:rect>
          <draw:rect draw:style-name="gr1" draw:text-style-name="P13" draw:layer="layout" svg:width="1.082cm" svg:height="1.385cm" svg:x="16.959cm" svg:y="9.408cm">
            <text:p text:style-name="P12"><text:span text:style-name="T25">b</text:span><text:span text:style-name="T26">2</text:span></text:p>
          </draw:rect>
          <draw:rect draw:style-name="gr1" draw:text-style-name="P13" draw:layer="layout" svg:width="1.083cm" svg:height="1.385cm" svg:x="18.041cm" svg:y="9.408cm">
            <text:p text:style-name="P12"><text:span text:style-name="T25">b</text:span><text:span text:style-name="T26">3</text:span></text:p>
          </draw:rect>
          <draw:rect draw:style-name="gr1" draw:text-style-name="P13" draw:layer="layout" svg:width="1.086cm" svg:height="1.385cm" svg:x="19.124cm" svg:y="9.408cm">
            <text:p text:style-name="P12"><text:span text:style-name="T25">b</text:span><text:span text:style-name="T26">4</text:span></text:p>
          </draw:rect>
          <draw:rect draw:style-name="gr1" draw:text-style-name="P13" draw:layer="layout" svg:width="1.081cm" svg:height="1.385cm" svg:x="20.21cm" svg:y="9.408cm">
            <text:p text:style-name="P12"><text:span text:style-name="T25">b</text:span><text:span text:style-name="T26">5</text:span></text:p>
          </draw:rect>
          <draw:rect draw:style-name="gr1" draw:text-style-name="P13" draw:layer="layout" svg:width="1.082cm" svg:height="1.385cm" svg:x="21.892cm" svg:y="9.408cm">
            <text:p text:style-name="P12"><text:span text:style-name="T25">b</text:span><text:span text:style-name="T26">6</text:span></text:p>
          </draw:rect>
          <draw:rect draw:style-name="gr1" draw:text-style-name="P13" draw:layer="layout" svg:width="1.087cm" svg:height="1.385cm" svg:x="22.974cm" svg:y="9.408cm">
            <text:p text:style-name="P12"><text:span text:style-name="T25">b</text:span><text:span text:style-name="T26">7</text:span></text:p>
          </draw:rect>
          <draw:rect draw:style-name="gr1" draw:text-style-name="P13" draw:layer="layout" svg:width="1.081cm" svg:height="1.385cm" svg:x="24.061cm" svg:y="9.408cm">
            <text:p text:style-name="P12"><text:span text:style-name="T25">b</text:span><text:span text:style-name="T26">8</text:span></text:p>
          </draw:rect>
          <draw:rect draw:style-name="gr1" draw:text-style-name="P13" draw:layer="layout" svg:width="1.083cm" svg:height="1.385cm" svg:x="25.142cm" svg:y="9.408cm">
            <text:p text:style-name="P12"><text:span text:style-name="T25">b</text:span><text:span text:style-name="T26">9</text:span></text:p>
          </draw:rect>
          <draw:rect draw:style-name="gr1" draw:text-style-name="P13" draw:layer="layout" svg:width="1.082cm" svg:height="1.385cm" svg:x="26.225cm" svg:y="9.408cm">
            <text:p text:style-name="P12"><text:span text:style-name="T25">b</text:span><text:span text:style-name="T46">10</text:span></text:p>
          </draw:rect>
        </draw:g>
        <draw:custom-shape draw:style-name="gr9" draw:text-style-name="P12" draw:layer="layout" svg:width="1.133cm" svg:height="3.81cm" draw:transform="rotate (1.5707963267946) translate (22.862cm 5.559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2cm" svg:y="3.175cm">
          <draw:text-box>
            <text:p><text:span text:style-name="T25">q</text:span></text:p>
          </draw:text-box>
        </draw:frame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5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5">Breakthrough [Pătraşcu '08, later + Thorup]</text:span></text:p>
                <text:p text:style-name="P8"><text:span text:style-name="T5"/></text:p>
                <text:p text:style-name="P8"><text:span text:style-name="T31"/></text:p>
                <text:p text:style-name="P8"><text:span text:style-name="T31">Space: </text:span><text:span text:style-name="T40">n </text:span><text:span text:style-name="T44">lg</text:span><text:span text:style-name="T39">2 </text:span><text:span text:style-name="T40">3 + </text:span><text:span text:style-name="T35">n/2</text:span><text:span text:style-name="T51"></text:span><text:span text:style-name="T52">(q)</text:span></text:p>
              </text:list-item>
            </text:list>
            <text:p text:style-name="P9"><text:span text:style-name="T27"/></text:p>
            <text:p text:style-name="P9"><text:span text:style-name="T27"><text:s text:c="3"/></text:span><text:span text:style-name="T27">Retrieval: Probe </text:span><text:span text:style-name="T11">q </text:span><text:span text:style-name="T27">bits</text:span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list text:continue-numbering="true" text:style-name="L2">
              <text:list-item>
                <text:p text:style-name="P9"><text:span text:style-name="T19">E.g., optimal space </text:span><text:span text:style-name="T17"></text:span><text:span text:style-name="T15">n lg</text:span><text:span text:style-name="T18">2 </text:span><text:span text:style-name="T19">3</text:span><text:span text:style-name="T17"></text:span><text:span text:style-name="T19">, probe O(lg n)</text:span></text:p>
              </text:list-item>
            </text:list>
          </draw:text-box>
        </draw:frame>
        <draw:frame presentation:style-name="pr14" draw:text-style-name="P11" draw:layer="layout" svg:width="23.8cm" svg:height="3.501cm" svg:x="1.905cm" svg:y="0.309cm" presentation:class="title" presentation:user-transformed="true">
          <draw:text-box>
            <text:p text:style-name="P1"><text:span text:style-name="T24">Exponential tradeoff</text:span></text:p>
          </draw:text-box>
        </draw:frame>
        <draw:rect draw:style-name="gr1" draw:text-style-name="P13" draw:layer="layout" svg:width="5.715cm" svg:height="6.35cm" svg:x="15.24cm" svg:y="9.525cm">
          <text:p text:style-name="P12"><text:span text:style-name="T53">exponential</text:span></text:p>
          <text:p text:style-name="P12"><text:span text:style-name="T25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presentation:notes draw:style-name="dp2">
          <draw:page-thumbnail draw:layer="layout" svg:width="14.393cm" svg:height="10.478cm" svg:x="3.598cm" svg:y="2.095cm" draw:page-number="6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k-wise Independence  [Luby85; Vazirani86]" draw:style-name="dp1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54"/></text:p>
            <text:list text:style-name="L3">
              <text:list-item>
                <text:p text:style-name="P8"><text:span text:style-name="T55">Theorem</text:span><text:span text:style-name="T56">[this work]:</text:span></text:p>
                <text:p text:style-name="P8"><text:span text:style-name="T57">Store n trits t</text:span><text:span text:style-name="T58">1</text:span><text:span text:style-name="T57">, …, t</text:span><text:span text:style-name="T58">n <text:s/></text:span><text:span text:style-name="T59"></text:span><text:span text:style-name="T60"> {0,1,2}</text:span></text:p>
              </text:list-item>
            </text:list>
            <text:p text:style-name="P9"><text:span text:style-name="T27"><text:s text:c="3"/></text:span><text:span text:style-name="T27">in u bits b</text:span><text:span text:style-name="T28">1</text:span><text:span text:style-name="T27">, …, b</text:span><text:span text:style-name="T28">u <text:s/></text:span><text:span text:style-name="T30"></text:span><text:span text:style-name="T31"> {0,1}.</text:span></text:p>
            <text:list text:continue-numbering="true" text:style-name="L3">
              <text:list-header>
                <text:p text:style-name="P8"><text:span text:style-name="T54"/></text:p>
                <text:p text:style-name="P8"><text:span text:style-name="T54"><text:s/></text:span><text:span text:style-name="T54">If get t</text:span><text:span text:style-name="T61">i <text:s/></text:span><text:span text:style-name="T54">by probing </text:span><text:span text:style-name="T55">q</text:span><text:span text:style-name="T54"> bits</text:span></text:p>
                <text:p text:style-name="P8"><text:span text:style-name="T54"><text:s/></text:span><text:span text:style-name="T54">then space u &gt; </text:span><text:span text:style-name="T62">n </text:span><text:span text:style-name="T63">lg</text:span><text:span text:style-name="T64">2 </text:span><text:span text:style-name="T62">3 + </text:span><text:span text:style-name="T65">n/2</text:span><text:span text:style-name="T66">O</text:span><text:span text:style-name="T67">(q)</text:span><text:span text:style-name="T54">.</text:span></text:p>
                <text:p text:style-name="P8"><text:span text:style-name="T54"/></text:p>
                <text:p text:style-name="P8"><text:span text:style-name="T54"/></text:p>
              </text:list-header>
              <text:list-item>
                <text:p text:style-name="P8"><text:span text:style-name="T54">Matches [Pătraşcu Thorup]: <text:s/>space</text:span><text:span text:style-name="T68"> &lt;</text:span><text:span text:style-name="T62"> n </text:span><text:span text:style-name="T63">lg</text:span><text:span text:style-name="T64">2 </text:span><text:span text:style-name="T62">3 + </text:span><text:span text:style-name="T69">n/2</text:span><text:span text:style-name="T51"></text:span><text:span text:style-name="T52">(q)</text:span></text:p>
                <text:p text:style-name="P8"><text:span text:style-name="T54"/></text:p>
              </text:list-item>
              <text:list-item>
                <text:p text:style-name="P8"><text:span text:style-name="T54">Holds even for adaptive probes</text:span></text:p>
              </text:list-item>
            </text:list>
          </draw:text-box>
        </draw:frame>
        <draw:frame presentation:style-name="pr16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5.4cm" svg:y="9.525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13cm" svg:y="10.082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7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17" draw:layer="layout" svg:width="27.364cm" svg:height="19.09cm" svg:x="0.635cm" svg:y="1.865cm" presentation:class="outline" presentation:user-transformed="true">
          <draw:text-box>
            <text:p text:style-name="P16"><text:span text:style-name="T56"/></text:p>
            <text:p text:style-name="P9"><text:span text:style-name="T56"/></text:p>
            <text:p text:style-name="P9"><text:span text:style-name="T56"/></text:p>
            <text:list text:style-name="L2">
              <text:list-item>
                <text:p text:style-name="P8"><text:span text:style-name="T56">Bits vs. trits</text:span></text:p>
              </text:list-item>
            </text:list>
            <text:p text:style-name="P9"><text:span text:style-name="T70"/></text:p>
            <text:p text:style-name="P9"><text:span text:style-name="T70"/></text:p>
            <text:list text:continue-numbering="true" text:style-name="L2">
              <text:list-item>
                <text:p text:style-name="P8"><text:span text:style-name="T71">Bits vs. sets</text:span></text:p>
                <text:p text:style-name="P8"><text:span text:style-name="T70"/></text:p>
                <text:p text:style-name="P8"><text:span text:style-name="T70"/></text:p>
              </text:list-item>
              <text:list-item>
                <text:p text:style-name="P8"><text:span text:style-name="T70">Proof</text:span></text:p>
              </text:list-item>
            </text:list>
          </draw:text-box>
        </draw:frame>
        <draw:frame presentation:style-name="pr18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9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30"> </text:span><text:span text:style-name="T5">{1, 2, …, n} of size |S| = </text:span><text:span text:style-name="T6">k</text:span><text:span text:style-name="T5"> 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3"/></text:span><text:span text:style-name="T5">In </text:span><text:span text:style-name="T11">u</text:span><text:span text:style-name="T5"> bits b</text:span><text:span text:style-name="T7">1</text:span><text:span text:style-name="T5">, …, b</text:span><text:span text:style-name="T7">u <text:s text:c="3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5">Small space </text:span><text:span text:style-name="T14">u <text:s text:c="2"/></text:span><text:span text:style-name="T16">(</text:span><text:span text:style-name="T15">optimal = </text:span><text:span text:style-name="T17"></text:span><text:span text:style-name="T15">lg</text:span><text:span text:style-name="T18">2 </text:span><text:span text:style-name="T15">(n choose k)</text:span><text:span text:style-name="T17"></text:span><text:span text:style-name="T20">)</text:span></text:p>
                <text:p text:style-name="P9"><text:span text:style-name="T13">Answer “i </text:span><text:span text:style-name="T17"> </text:span><text:span text:style-name="T13">S?” by </text:span><text:span text:style-name="T15">probing few </text:span><text:span text:style-name="T14">bits <text:s text:c="2"/></text:span><text:span text:style-name="T16">(</text:span><text:span text:style-name="T15">optimal = 1</text:span><text:span text:style-name="T20">)</text:span></text:p>
              </text:list-item>
            </text:list>
          </draw:text-box>
        </draw:frame>
        <draw:frame presentation:style-name="pr20" draw:text-style-name="P11" draw:layer="layout" svg:width="23.8cm" svg:height="3.501cm" svg:x="2.1cm" svg:y="0cm" presentation:class="title" presentation:user-transformed="true">
          <draw:text-box>
            <text:p text:style-name="P1"><text:span text:style-name="T24">Bits vs. sets</text:span></text:p>
          </draw:text-box>
        </draw:frame>
        <draw:rect draw:style-name="gr1" draw:text-style-name="P13" draw:layer="layout" svg:width="8.255cm" svg:height="1.905cm" svg:x="18.415cm" svg:y="4.445cm">
          <text:p text:style-name="P12"><text:span text:style-name="T25">0</text:span><text:span text:style-name="T47">1</text:span><text:span text:style-name="T25">00</text:span><text:span text:style-name="T47">1</text:span><text:span text:style-name="T25">00</text:span><text:span text:style-name="T47">11</text:span><text:span text:style-name="T25">0</text:span><text:span text:style-name="T47">1</text:span><text:span text:style-name="T25">0</text:span><text:span text:style-name="T47">11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9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1" draw:text-style-name="P10" draw:layer="layout" svg:width="28cm" svg:height="17.825cm" svg:x="0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30"> </text:span><text:span text:style-name="T5">{1, 2, … , n}, |S| = </text:span><text:span text:style-name="T27">k</text:span><text:span text:style-name="T5"> in bits, a</text:span><text:span text:style-name="T15">nswer “i </text:span><text:span text:style-name="T17"> </text:span><text:span text:style-name="T15">S?” 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3">[Minsky Papert '69] Average-case study</text:span></text:p>
                <text:p text:style-name="P9"><text:span text:style-name="T13"/></text:p>
              </text:list-item>
              <text:list-item>
                <text:p text:style-name="P9"><text:span text:style-name="T13">[Buhrman Miltersen Radhakrishnan Venkatesh; Pagh <text:s/>'00]</text:span></text:p>
                <text:p text:style-name="P9"><text:span text:style-name="T72"/></text:p>
                <text:p text:style-name="P9"><text:span text:style-name="T15"><text:s text:c="4"/></text:span><text:span text:style-name="T15">Space </text:span><text:span text:style-name="T73">O</text:span><text:span text:style-name="T15">(optimal), probe </text:span><text:span text:style-name="T14">O(lg(n/k))</text:span></text:p>
                <text:p text:style-name="P9"><text:span text:style-name="T74"/></text:p>
                <text:p text:style-name="P9"><text:span text:style-name="T13"><text:s text:c="4"/></text:span><text:span text:style-name="T13">Lower bounds for k &lt; n</text:span><text:span text:style-name="T75">1-</text:span><text:span text:style-name="T76"></text:span></text:p>
                <text:p text:style-name="P9"><text:span text:style-name="T15"/></text:p>
              </text:list-item>
              <text:list-item>
                <text:p text:style-name="P9"><text:span text:style-name="T15">No lower bound was known for k = </text:span><text:span text:style-name="T17"></text:span><text:span text:style-name="T15">(n)</text:span></text:p>
              </text:list-item>
            </text:list>
          </draw:text-box>
        </draw:frame>
        <draw:frame presentation:style-name="pr22" draw:text-style-name="P11" draw:layer="layout" svg:width="23.8cm" svg:height="3.501cm" svg:x="2.1cm" svg:y="0cm" presentation:class="title" presentation:user-transformed="true">
          <draw:text-box>
            <text:p text:style-name="P1"><text:span text:style-name="T24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3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54"/></text:p>
            <text:list text:style-name="L3">
              <text:list-item>
                <text:p text:style-name="P8"><text:span text:style-name="T55">Theorem</text:span><text:span text:style-name="T56">[this work]:</text:span></text:p>
              </text:list-item>
            </text:list>
            <text:list text:style-name="L2">
              <text:list-header>
                <text:p text:style-name="P8"><text:span text:style-name="T56">Store S </text:span><text:span text:style-name="T77"> </text:span><text:span text:style-name="T57">{1, 2, …, n}, |S| = n/3</text:span></text:p>
                <text:p text:style-name="P8"><text:span text:style-name="T56">in u bits b</text:span><text:span text:style-name="T78">1</text:span><text:span text:style-name="T56">, …, b</text:span><text:span text:style-name="T78">u <text:s text:c="3"/></text:span><text:span text:style-name="T77"></text:span><text:span text:style-name="T68"> {0,1}</text:span></text:p>
              </text:list-header>
            </text:list>
            <text:list text:style-name="L3">
              <text:list-header>
                <text:p text:style-name="P8"><text:span text:style-name="T54"/></text:p>
                <text:p text:style-name="P8"><text:span text:style-name="T54"><text:s/></text:span><text:span text:style-name="T54">If a</text:span><text:span text:style-name="T15">nswer “i </text:span><text:span text:style-name="T17"> </text:span><text:span text:style-name="T15">S?” probing </text:span><text:span text:style-name="T73">q</text:span><text:span text:style-name="T15"> bits</text:span></text:p>
                <text:p text:style-name="P8"><text:span text:style-name="T54"><text:s/></text:span><text:span text:style-name="T54">then space u &gt; optimal </text:span><text:span text:style-name="T62">+ </text:span><text:span text:style-name="T65">n/2</text:span><text:span text:style-name="T66">O</text:span><text:span text:style-name="T67">(q)</text:span><text:span text:style-name="T54">.</text:span></text:p>
                <text:p text:style-name="P8"><text:span text:style-name="T54"/></text:p>
                <text:p text:style-name="P8"><text:span text:style-name="T54"/></text:p>
              </text:list-header>
              <text:list-item>
                <text:p text:style-name="P8"><text:span text:style-name="T79">First lower bound for |S|</text:span><text:span text:style-name="T15"> = </text:span><text:span text:style-name="T17"></text:span><text:span text:style-name="T15">(n)</text:span></text:p>
                <text:p text:style-name="P8"><text:span text:style-name="T54"/></text:p>
              </text:list-item>
              <text:list-item>
                <text:p text:style-name="P8"><text:span text:style-name="T54">Holds even for adaptive probes</text:span></text:p>
              </text:list-item>
            </text:list>
          </draw:text-box>
        </draw:frame>
        <draw:frame presentation:style-name="pr24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Our results</text:span></text:p>
          </draw:text-box>
        </draw:frame>
        <draw:rect draw:style-name="gr1" draw:text-style-name="P18" draw:layer="layout" svg:width="8.255cm" svg:height="1.905cm" svg:x="18.415cm" svg:y="4.445cm">
          <text:p text:style-name="P12"><text:span text:style-name="T80">01001001101011</text:span></text:p>
        </draw:rect>
        <draw:rect draw:style-name="gr1" draw:text-style-name="P13" draw:layer="layout" svg:width="1.27cm" svg:height="1.905cm" svg:x="18.415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685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956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2.226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3.496cm" svg:y="9.524cm">
          <text:p text:style-name="P12"><text:span text:style-name="T25">b</text:span><text:span text:style-name="T26">5</text:span></text:p>
        </draw:rect>
        <draw:rect draw:style-name="gr1" draw:text-style-name="P13" draw:layer="layout" svg:width="1.27cm" svg:height="1.905cm" svg:x="26.036cm" svg:y="9.525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6cm" svg:y="10.082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1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5" draw:text-style-name="P17" draw:layer="layout" svg:width="27.364cm" svg:height="19.09cm" svg:x="0.635cm" svg:y="1.865cm" presentation:class="outline" presentation:user-transformed="true">
          <draw:text-box>
            <text:p text:style-name="P16"><text:span text:style-name="T56"/></text:p>
            <text:p text:style-name="P9"><text:span text:style-name="T56"/></text:p>
            <text:p text:style-name="P9"><text:span text:style-name="T56"/></text:p>
            <text:list text:style-name="L2">
              <text:list-item>
                <text:p text:style-name="P8"><text:span text:style-name="T56">Bits vs. trits</text:span></text:p>
              </text:list-item>
            </text:list>
            <text:p text:style-name="P9"><text:span text:style-name="T70"/></text:p>
            <text:p text:style-name="P9"><text:span text:style-name="T70"/></text:p>
            <text:list text:continue-numbering="true" text:style-name="L2">
              <text:list-item>
                <text:p text:style-name="P8"><text:span text:style-name="T70">Bits vs. sets</text:span></text:p>
                <text:p text:style-name="P8"><text:span text:style-name="T71"/></text:p>
                <text:p text:style-name="P8"><text:span text:style-name="T71"/></text:p>
              </text:list-item>
              <text:list-item>
                <text:p text:style-name="P8"><text:span text:style-name="T71">Proof</text:span></text:p>
              </text:list-item>
            </text:list>
          </draw:text-box>
        </draw:frame>
        <draw:frame presentation:style-name="pr26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7" draw:text-style-name="P17" draw:layer="layout" svg:width="27.364cm" svg:height="18.669cm" svg:x="0.635cm" svg:y="2.066cm" presentation:class="outline" presentation:user-transformed="true">
          <draw:text-box>
            <text:p text:style-name="P16"><text:span text:style-name="T54"/></text:p>
            <text:list text:style-name="L3">
              <text:list-item>
                <text:p text:style-name="P8"><text:span text:style-name="T55">Theorem</text:span><text:span text:style-name="T56">:</text:span></text:p>
                <text:p text:style-name="P8"><text:span text:style-name="T57">Store n trits t</text:span><text:span text:style-name="T58">1</text:span><text:span text:style-name="T57">, …, t</text:span><text:span text:style-name="T58">n <text:s/></text:span><text:span text:style-name="T59"></text:span><text:span text:style-name="T60"> {0,1,2}</text:span></text:p>
              </text:list-item>
            </text:list>
            <text:p text:style-name="P9"><text:span text:style-name="T27"><text:s text:c="3"/></text:span><text:span text:style-name="T27">in u bits b</text:span><text:span text:style-name="T28">1</text:span><text:span text:style-name="T27">, …, b</text:span><text:span text:style-name="T28">u <text:s/></text:span><text:span text:style-name="T30"></text:span><text:span text:style-name="T31"> {0,1}.</text:span></text:p>
            <text:list text:continue-numbering="true" text:style-name="L3">
              <text:list-header>
                <text:p text:style-name="P8"><text:span text:style-name="T54"/></text:p>
                <text:p text:style-name="P8"><text:span text:style-name="T54"><text:s/></text:span><text:span text:style-name="T54">If get t</text:span><text:span text:style-name="T61">i <text:s/></text:span><text:span text:style-name="T54">by probing </text:span><text:span text:style-name="T55">q</text:span><text:span text:style-name="T54"> bits</text:span></text:p>
                <text:p text:style-name="P8"><text:span text:style-name="T54"><text:s/></text:span><text:span text:style-name="T54">then space u &gt; </text:span><text:span text:style-name="T62">n </text:span><text:span text:style-name="T63">lg</text:span><text:span text:style-name="T64">2 </text:span><text:span text:style-name="T62">3 + </text:span><text:span text:style-name="T65">n/2</text:span><text:span text:style-name="T66">O</text:span><text:span text:style-name="T67">(q)</text:span><text:span text:style-name="T54">.</text:span></text:p>
                <text:p text:style-name="P8"><text:span text:style-name="T54"/></text:p>
                <text:p text:style-name="P8"><text:span text:style-name="T54"/></text:p>
              </text:list-header>
              <text:list-item>
                <text:p text:style-name="P8"><text:span text:style-name="T54">For now, assume non-adaptive probes:</text:span></text:p>
                <text:p text:style-name="P8"><text:span text:style-name="T54">t</text:span><text:span text:style-name="T61">i</text:span><text:span text:style-name="T54"> = d</text:span><text:span text:style-name="T61">i</text:span><text:span text:style-name="T54"> (</text:span><text:span text:style-name="T56">b</text:span><text:span text:style-name="T78">i1</text:span><text:span text:style-name="T56">, b</text:span><text:span text:style-name="T78">i2</text:span><text:span text:style-name="T56">, …, b</text:span><text:span text:style-name="T78">i</text:span><text:span text:style-name="T81">q</text:span><text:span text:style-name="T82">)</text:span></text:p>
              </text:list-item>
            </text:list>
          </draw:text-box>
        </draw:frame>
        <draw:frame presentation:style-name="pr28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Recall 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3" draw:text-style-name="P12" draw:layer="layout" svg:width="5.08cm" svg:height="1.905cm" svg:x="18.415cm" svg:y="6.98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3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9" draw:text-style-name="P17" draw:layer="layout" svg:width="27.364cm" svg:height="19.685cm" svg:x="0.635cm" svg:y="2.066cm" presentation:class="outline" presentation:user-transformed="true">
          <draw:text-box>
            <text:p text:style-name="P16"><text:span text:style-name="T54"/></text:p>
            <text:list text:style-name="L3">
              <text:list-header>
                <text:p text:style-name="P8"><text:span text:style-name="T54"/></text:p>
              </text:list-header>
              <text:list-item>
                <text:p text:style-name="P8"><text:span text:style-name="T54">t</text:span><text:span text:style-name="T61">i</text:span><text:span text:style-name="T54"> = d</text:span><text:span text:style-name="T61">i</text:span><text:span text:style-name="T54"> (</text:span><text:span text:style-name="T56">b</text:span><text:span text:style-name="T78">i1</text:span><text:span text:style-name="T56">, b</text:span><text:span text:style-name="T78">i2</text:span><text:span text:style-name="T56">, …, b</text:span><text:span text:style-name="T78">i</text:span><text:span text:style-name="T81">q</text:span><text:span text:style-name="T82">)</text:span></text:p>
                <text:p text:style-name="P8"><text:span text:style-name="T54"/></text:p>
                <text:p text:style-name="P8"><text:span text:style-name="T54"/></text:p>
              </text:list-item>
              <text:list-item>
                <text:p text:style-name="P8"><text:span text:style-name="T54">Uniform </text:span><text:span text:style-name="T56">(t</text:span><text:span text:style-name="T78">1</text:span><text:span text:style-name="T56">, …, t</text:span><text:span text:style-name="T78">n</text:span><text:span text:style-name="T82">) </text:span><text:span text:style-name="T77"></text:span><text:span text:style-name="T68"> {0,1,2}</text:span><text:span text:style-name="T83">n</text:span></text:p>
              </text:list-item>
            </text:list>
            <text:p text:style-name="P8"><text:span text:style-name="T77"><text:s text:c="4"/></text:span><text:span text:style-name="T84">Let (</text:span><text:span text:style-name="T85">b</text:span><text:span text:style-name="T86">1</text:span><text:span text:style-name="T85">, …, b</text:span><text:span text:style-name="T86">u</text:span><text:span text:style-name="T87">) := Store</text:span><text:span text:style-name="T88">(t</text:span><text:span text:style-name="T89">1</text:span><text:span text:style-name="T88">, …</text:span><text:span text:style-name="T89"> </text:span><text:span text:style-name="T88">, t</text:span><text:span text:style-name="T89">n</text:span><text:span text:style-name="T88">)</text:span></text:p>
            <text:p text:style-name="P8"><text:span text:style-name="T88"/></text:p>
            <text:list text:continue-numbering="true" text:style-name="L3">
              <text:list-item>
                <text:p text:style-name="P8"><text:span text:style-name="T54">Space </text:span><text:span text:style-name="T56">u</text:span><text:span text:style-name="T90"> </text:span><text:span text:style-name="T91"></text:span><text:span text:style-name="T92"> </text:span><text:span text:style-name="T90">optimal</text:span><text:span text:style-name="T54"> </text:span><text:span text:style-name="T77"> </text:span><text:span text:style-name="T84">(</text:span><text:span text:style-name="T54">b</text:span><text:span text:style-name="T61">1</text:span><text:span text:style-name="T54">, …, b</text:span><text:span text:style-name="T61">u</text:span><text:span text:style-name="T93">) </text:span><text:span text:style-name="T94"></text:span><text:span text:style-name="T95"> </text:span><text:span text:style-name="T68">{0,1}</text:span><text:span text:style-name="T83">u <text:s/></text:span><text:span text:style-name="T91"></text:span><text:span text:style-name="T92"> </text:span><text:span text:style-name="T90">uniform </text:span><text:span text:style-name="T77"></text:span></text:p>
                <text:p text:style-name="P8"><text:span text:style-name="T96"><text:s/></text:span></text:p>
                <text:p text:style-name="P8"><text:span text:style-name="T54">1/3 = Pr [ t</text:span><text:span text:style-name="T61">i</text:span><text:span text:style-name="T93"> = 2 ] = Pr [ d</text:span><text:span text:style-name="T61">i</text:span><text:span text:style-name="T93"> (</text:span><text:span text:style-name="T82">b</text:span><text:span text:style-name="T78">i1</text:span><text:span text:style-name="T82">, …, b</text:span><text:span text:style-name="T78">i</text:span><text:span text:style-name="T81">q</text:span><text:span text:style-name="T82">) = 2</text:span><text:span text:style-name="T93"> ]</text:span><text:span text:style-name="T97"> </text:span><text:span text:style-name="T91"></text:span><text:span text:style-name="T97"> </text:span><text:span text:style-name="T93">A / 2</text:span><text:span text:style-name="T83">q</text:span><text:span text:style-name="T63"> </text:span><text:span text:style-name="T98"></text:span><text:span text:style-name="T99"> 1/3</text:span><text:span text:style-name="T83"> </text:span></text:p>
                <text:p text:style-name="P8"><text:span text:style-name="T83"/></text:p>
              </text:list-item>
            </text:list>
            <text:p text:style-name="P8"><text:span text:style-name="T54"><text:s text:c="3"/></text:span><text:span text:style-name="T54">Contradiction, so space u &gt;&gt; optimal <text:s text:c="21"/>Q.e.d.</text:span></text:p>
          </draw:text-box>
        </draw:frame>
        <draw:frame presentation:style-name="pr30" draw:text-style-name="P11" draw:layer="layout" svg:width="23.8cm" svg:height="3.175cm" svg:x="2.1cm" svg:y="0.166cm" presentation:class="title" presentation:user-transformed="true">
          <draw:text-box>
            <text:p text:style-name="P1"><text:span text:style-name="T24">Proof idea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100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12" draw:layer="layout" svg:width="3.81cm" svg:height="3.175cm" svg:x="20.955cm" svg:y="6.35cm">
          <text:p text:style-name="P12"><text:span text:style-name="T101">d</text:span><text:span text:style-name="T102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" draw:text-style-name="P12" draw:layer="layout" svg:width="24.765cm" svg:height="2.211cm" svg:x="1.27cm" svg:y="15.569cm">
          <text:p/>
        </draw:rect>
        <draw:custom-shape draw:style-name="gr3" draw:text-style-name="P12" draw:layer="layout" svg:width="4.445cm" svg:height="1.906cm" svg:x="16.745cm" svg:y="6.938cm">
          <text:p text:style-name="P12">Store</text:p>
          <draw:enhanced-geometry svg:viewBox="0 0 21600 21600" draw:text-areas="?f0 0 ?f2 ?f5" draw:type="down-arrow" draw:modifiers="15710.1206082853 4119.8380566801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4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1" draw:text-style-name="P17" draw:layer="layout" svg:width="27.364cm" svg:height="18.195cm" svg:x="0.635cm" svg:y="2.54cm" presentation:class="outline" presentation:user-transformed="true">
          <draw:text-box>
            <text:p text:style-name="P16"><text:span text:style-name="T54"/></text:p>
            <text:list text:style-name="L3">
              <text:list-item>
                <text:p text:style-name="P8"><text:span text:style-name="T54">So far t</text:span><text:span text:style-name="T61">i</text:span><text:span text:style-name="T54"> = d</text:span><text:span text:style-name="T61">i</text:span><text:span text:style-name="T54"> (</text:span><text:span text:style-name="T56">b</text:span><text:span text:style-name="T78">i1</text:span><text:span text:style-name="T56">, b</text:span><text:span text:style-name="T78">i2</text:span><text:span text:style-name="T56">, …, b</text:span><text:span text:style-name="T78">iq</text:span><text:span text:style-name="T82">)</text:span></text:p>
                <text:p text:style-name="P8"><text:span text:style-name="T61"/></text:p>
              </text:list-item>
              <text:list-item>
                <text:p text:style-name="P8"><text:span text:style-name="T54">In general,</text:span></text:p>
                <text:p text:style-name="P8"><text:span text:style-name="T54">q </text:span><text:span text:style-name="T55">adaptively </text:span><text:span text:style-name="T54">chosen probes</text:span></text:p>
                <text:p text:style-name="P8"><text:span text:style-name="T54">= decision tree</text:span></text:p>
                <text:p text:style-name="P8"><text:span text:style-name="T56"><text:s text:c="3"/></text:span><text:span text:style-name="T56">2</text:span><text:span text:style-name="T103">q</text:span><text:span text:style-name="T56"> bits</text:span></text:p>
                <text:p text:style-name="P8"><text:span text:style-name="T90"><text:s text:c="3"/></text:span><text:span text:style-name="T90">depth </text:span><text:span text:style-name="T56">q</text:span></text:p>
                <text:p text:style-name="P8"><text:span text:style-name="T54"/></text:p>
                <text:p text:style-name="P8"><text:span text:style-name="T54"/></text:p>
                <text:p text:style-name="P8"><text:span text:style-name="T54"/></text:p>
              </text:list-item>
            </text:list>
          </draw:text-box>
        </draw:frame>
        <draw:frame presentation:style-name="pr32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Handling adaptivity</text:span></text:p>
          </draw:text-box>
        </draw:frame>
        <draw:rect draw:style-name="gr1" draw:text-style-name="P13" draw:layer="layout" svg:width="1.905cm" svg:height="1.905cm" svg:x="16.016cm" svg:y="5.08cm">
          <text:p text:style-name="P12"><text:span text:style-name="T25">t</text:span><text:span text:style-name="T26">i</text:span></text:p>
        </draw:rect>
        <draw:rect draw:style-name="gr1" draw:text-style-name="P13" draw:layer="layout" svg:width="1.27cm" svg:height="1.905cm" svg:x="16.651cm" svg:y="8.89cm">
          <text:p text:style-name="P12"><text:span text:style-name="T25">b</text:span><text:span text:style-name="T26">5</text:span></text:p>
        </draw:rect>
        <draw:line draw:style-name="gr13" draw:text-style-name="P12" draw:layer="layout" svg:x1="17.286cm" svg:y1="10.795cm" svg:x2="15.381cm" svg:y2="12.7cm">
          <text:p/>
        </draw:line>
        <draw:line draw:style-name="gr13" draw:text-style-name="P12" draw:layer="layout" svg:x1="17.287cm" svg:y1="10.796cm" svg:x2="19.191cm" svg:y2="12.7cm">
          <text:p/>
        </draw:line>
        <draw:frame draw:style-name="gr14" draw:layer="layout" svg:width="1.052cm" svg:height="1.348cm" svg:x="17.998cm" svg:y="10.717cm">
          <draw:text-box>
            <text:p>0</text:p>
          </draw:text-box>
        </draw:frame>
        <draw:frame draw:style-name="gr14" draw:layer="layout" svg:width="1.052cm" svg:height="1.348cm" svg:x="15.24cm" svg:y="10.717cm">
          <draw:text-box>
            <text:p>1</text:p>
          </draw:text-box>
        </draw:frame>
        <draw:rect draw:style-name="gr1" draw:text-style-name="P13" draw:layer="layout" svg:width="1.27cm" svg:height="1.905cm" svg:x="13.893cm" svg:y="12.7cm">
          <text:p text:style-name="P12"><text:span text:style-name="T25">b</text:span><text:span text:style-name="T26">2</text:span></text:p>
        </draw:rect>
        <draw:line draw:style-name="gr13" draw:text-style-name="P12" draw:layer="layout" svg:x1="14.528cm" svg:y1="14.605cm" svg:x2="12.623cm" svg:y2="16.51cm">
          <text:p/>
        </draw:line>
        <draw:line draw:style-name="gr13" draw:text-style-name="P12" draw:layer="layout" svg:x1="14.529cm" svg:y1="14.606cm" svg:x2="16.433cm" svg:y2="16.51cm">
          <text:p/>
        </draw:line>
        <draw:frame draw:style-name="gr14" draw:layer="layout" svg:width="1.052cm" svg:height="1.348cm" svg:x="15.24cm" svg:y="14.605cm">
          <draw:text-box>
            <text:p>0</text:p>
          </draw:text-box>
        </draw:frame>
        <draw:rect draw:style-name="gr1" draw:text-style-name="P13" draw:layer="layout" svg:width="1.27cm" svg:height="1.905cm" svg:x="19.191cm" svg:y="12.7cm">
          <text:p text:style-name="P12"><text:span text:style-name="T25">b</text:span><text:span text:style-name="T26">9</text:span></text:p>
        </draw:rect>
        <draw:line draw:style-name="gr13" draw:text-style-name="P12" draw:layer="layout" svg:x1="19.826cm" svg:y1="14.605cm" svg:x2="17.921cm" svg:y2="16.51cm">
          <text:p/>
        </draw:line>
        <draw:line draw:style-name="gr13" draw:text-style-name="P12" draw:layer="layout" svg:x1="19.827cm" svg:y1="14.606cm" svg:x2="21.731cm" svg:y2="16.51cm">
          <text:p/>
        </draw:line>
        <draw:frame draw:style-name="gr14" draw:layer="layout" svg:width="1.052cm" svg:height="1.348cm" svg:x="20.538cm" svg:y="14.527cm">
          <draw:text-box>
            <text:p>0</text:p>
          </draw:text-box>
        </draw:frame>
        <draw:frame draw:style-name="gr14" draw:layer="layout" svg:width="1.052cm" svg:height="1.348cm" svg:x="17.782cm" svg:y="14.527cm">
          <draw:text-box>
            <text:p>1</text:p>
          </draw:text-box>
        </draw:frame>
        <draw:custom-shape draw:style-name="gr8" draw:text-style-name="P19" draw:layer="layout" svg:width="13.97cm" svg:height="10.794cm" svg:x="10.16cm" svg:y="6.986cm">
          <text:p/>
          <draw:enhanced-geometry svg:viewBox="0 0 21600 21600" draw:glue-points="10800 0 ?f1 10800 0 21600 10800 21600 21600 21600 ?f7 10800" draw:text-areas="?f1 10800 ?f2 18000 ?f3 7200 ?f4 21600" draw:type="isosceles-triangle" draw:modifiers="10726.562164483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4" draw:layer="layout" svg:width="1.052cm" svg:height="1.348cm" svg:x="11.789cm" svg:y="16.51cm">
          <draw:text-box>
            <text:p>2</text:p>
          </draw:text-box>
        </draw:frame>
        <draw:frame draw:style-name="gr14" draw:layer="layout" svg:width="1.052cm" svg:height="1.348cm" svg:x="16.016cm" svg:y="16.432cm">
          <draw:text-box>
            <text:p>1</text:p>
          </draw:text-box>
        </draw:frame>
        <draw:frame draw:style-name="gr14" draw:layer="layout" svg:width="1.052cm" svg:height="1.348cm" svg:x="17.286cm" svg:y="16.432cm">
          <draw:text-box>
            <text:p>2</text:p>
          </draw:text-box>
        </draw:frame>
        <draw:frame draw:style-name="gr14" draw:layer="layout" svg:width="1.052cm" svg:height="1.348cm" svg:x="12.7cm" svg:y="14.527cm">
          <draw:text-box>
            <text:p>1</text:p>
          </draw:text-box>
        </draw:frame>
        <draw:frame draw:style-name="gr14" draw:layer="layout" svg:width="1.052cm" svg:height="1.348cm" svg:x="21.374cm" svg:y="16.51cm">
          <draw:text-box>
            <text:p>0</text:p>
          </draw:text-box>
        </draw:frame>
        <draw:line draw:style-name="gr15" draw:text-style-name="P12" draw:layer="layout" svg:x1="24.765cm" svg:y1="6.985cm" svg:x2="24.765cm" svg:y2="17.78cm">
          <text:p/>
        </draw:line>
        <draw:frame draw:style-name="gr16" draw:layer="layout" svg:width="1.293cm" svg:height="1.348cm" svg:x="24.765cm" svg:y="12.065cm">
          <draw:text-box>
            <text:p>q</text:p>
          </draw:text-box>
        </draw:frame>
        <draw:frame presentation:style-name="pr33" draw:text-style-name="P8" draw:layer="layout" svg:width="26.101cm" svg:height="1.649cm" svg:x="1.204cm" svg:y="18.415cm">
          <draw:text-box>
            <text:p text:style-name="P8"><text:span text:style-name="T104"><text:s text:c="3"/></text:span><text:span text:style-name="T54">1/3 = Pr [ t</text:span><text:span text:style-name="T61">i</text:span><text:span text:style-name="T93"> = 2 ] = Pr [ </text:span><text:span text:style-name="T82">d</text:span><text:span text:style-name="T78">i</text:span><text:span text:style-name="T82"> (b</text:span><text:span text:style-name="T78">i1</text:span><text:span text:style-name="T82">, …, b</text:span><text:span text:style-name="T78">i</text:span><text:span text:style-name="T81">2</text:span><text:span text:style-name="T105">q</text:span><text:span text:style-name="T82">) = 2 ] </text:span><text:span text:style-name="T106"></text:span><text:span text:style-name="T82"> A / 2</text:span><text:span text:style-name="T83">q</text:span><text:span text:style-name="T63"> <text:s/></text:span><text:span text:style-name="T107"></text:span><text:span text:style-name="T99"> 1/3</text:span><text:span text:style-name="T83"> 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4" draw:text-style-name="P17" draw:layer="layout" svg:width="27.364cm" svg:height="18.934cm" svg:x="0.635cm" svg:y="2.066cm" presentation:class="outline" presentation:user-transformed="true">
          <draw:text-box>
            <text:p text:style-name="P16"><text:span text:style-name="T54"/></text:p>
            <text:list text:style-name="L3">
              <text:list-header>
                <text:p text:style-name="P8"><text:span text:style-name="T54"/></text:p>
                <text:p text:style-name="P8"><text:span text:style-name="T54"/></text:p>
                <text:p text:style-name="P8"><text:span text:style-name="T54"/></text:p>
              </text:list-header>
              <text:list-item>
                <text:p text:style-name="P8"><text:span text:style-name="T54">Use ideas from lower bounds for locally decodable codes</text:span></text:p>
                <text:p text:style-name="P8"><text:span text:style-name="T54">[</text:span><text:span text:style-name="T108">Shaltiel </text:span><text:span text:style-name="T109">V</text:span><text:span text:style-name="T108">.]</text:span></text:p>
                <text:p text:style-name="P8"><text:span text:style-name="T54"/></text:p>
                <text:p text:style-name="P8"><text:span text:style-name="T54"/></text:p>
              </text:list-item>
              <text:list-item>
                <text:p text:style-name="P8"><text:span text:style-name="T54">New approach to data structures lower bounds</text:span></text:p>
                <text:p text:style-name="P8"><text:span text:style-name="T54"/></text:p>
                <text:p text:style-name="P8"><text:span text:style-name="T54"/></text:p>
              </text:list-item>
            </text:list>
          </draw:text-box>
        </draw:frame>
        <draw:frame presentation:style-name="pr35" draw:text-style-name="P11" draw:layer="layout" svg:width="23.8cm" svg:height="3.175cm" svg:x="2.1cm" svg:y="0.166cm" presentation:class="title" presentation:user-transformed="true">
          <draw:text-box>
            <text:p text:style-name="P1"><text:span text:style-name="T24">Remarks on proof</text:span></text:p>
          </draw:text-box>
        </draw:frame>
        <presentation:notes draw:style-name="dp2">
          <draw:page-thumbnail draw:layer="layout" svg:width="14.393cm" svg:height="10.478cm" svg:x="3.598cm" svg:y="2.095cm" draw:page-number="16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6" draw:text-style-name="P17" draw:layer="layout" svg:width="27.717cm" svg:height="16.925cm" svg:x="0.282cm" svg:y="3.81cm" presentation:class="outline" presentation:user-transformed="true">
          <draw:text-box>
            <text:list text:style-name="L2">
              <text:list-item>
                <text:p text:style-name="P16"><text:span text:style-name="T55">Thm</text:span><text:span text:style-name="T56">: Store n trits t</text:span><text:span text:style-name="T78">1</text:span><text:span text:style-name="T56">, …, t</text:span><text:span text:style-name="T78">n <text:s/></text:span><text:span text:style-name="T77"></text:span><text:span text:style-name="T68"> {0,1,2}.</text:span></text:p>
              </text:list-item>
            </text:list>
            <text:p text:style-name="P8"><text:span text:style-name="T54"><text:s text:c="5"/></text:span><text:span text:style-name="T54">Get t</text:span><text:span text:style-name="T61">i <text:s/></text:span><text:span text:style-name="T54">by probing </text:span><text:span text:style-name="T56">q</text:span><text:span text:style-name="T54"> bits </text:span><text:span text:style-name="T77"> </text:span><text:span text:style-name="T54">space </text:span><text:span text:style-name="T55">&gt;</text:span><text:span text:style-name="T54"> </text:span><text:span text:style-name="T93">optimal</text:span><text:span text:style-name="T62"> + </text:span><text:span text:style-name="T65">n/2</text:span><text:span text:style-name="T66">O</text:span><text:span text:style-name="T67">(q)</text:span></text:p>
            <text:p text:style-name="P8"><text:span text:style-name="T54"/></text:p>
            <text:list text:style-name="L3">
              <text:list-header>
                <text:p text:style-name="P8"><text:span text:style-name="T54"><text:s text:c="4"/></text:span><text:span text:style-name="T54">Matches [Pătraşcu Thorup]: space</text:span><text:span text:style-name="T56"> </text:span><text:span text:style-name="T110">&lt;</text:span><text:span text:style-name="T62"> optimal + </text:span><text:span text:style-name="T69">n/2</text:span><text:span text:style-name="T51"></text:span><text:span text:style-name="T52">(q)</text:span></text:p>
                <text:p text:style-name="P8"><text:span text:style-name="T54"/></text:p>
              </text:list-header>
            </text:list>
            <text:list text:style-name="L2">
              <text:list-item>
                <text:p text:style-name="P8"><text:span text:style-name="T55">Thm: </text:span><text:span text:style-name="T56">Store S </text:span><text:span text:style-name="T77"> </text:span><text:span text:style-name="T56">{1, 2, …, n}, |S| = n/3.</text:span></text:p>
              </text:list-item>
            </text:list>
            <text:p text:style-name="P8"><text:span text:style-name="T54"><text:s text:c="5"/></text:span><text:span text:style-name="T54">A</text:span><text:span text:style-name="T15">nswer “i</text:span><text:span text:style-name="T17"></text:span><text:span text:style-name="T15">S?” probing q bits</text:span><text:span text:style-name="T56"> </text:span><text:span text:style-name="T77"> </text:span><text:span text:style-name="T54">space </text:span><text:span text:style-name="T55">&gt;</text:span><text:span text:style-name="T54"> optimal </text:span><text:span text:style-name="T62">+ </text:span><text:span text:style-name="T65">n/2</text:span><text:span text:style-name="T66">O</text:span><text:span text:style-name="T67">(q)</text:span></text:p>
            <text:p text:style-name="P8"><text:span text:style-name="T54"><text:s text:c="5"/></text:span></text:p>
            <text:p text:style-name="P8"><text:span text:style-name="T54"><text:s text:c="8"/></text:span><text:span text:style-name="T54">First lower bound for |S| = </text:span><text:span text:style-name="T77"></text:span><text:span text:style-name="T54">(n)</text:span></text:p>
            <text:list text:style-name="L3">
              <text:list-header>
                <text:p text:style-name="P8"><text:span text:style-name="T54"/></text:p>
              </text:list-header>
              <text:list-item>
                <text:p text:style-name="P8"><text:span text:style-name="T54">New approach to lower bounds for basic data structures</text:span></text:p>
              </text:list-item>
            </text:list>
          </draw:text-box>
        </draw:frame>
        <draw:frame presentation:style-name="pr37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Conclusion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05cm" draw:marker-start-center="false" draw:marker-end-width="0.30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9-03-30T18:47:45</meta:creation-date>
    <dc:date>2009-06-02T13:53:39.62</dc:date>
    <meta:editing-cycles>153</meta:editing-cycles>
    <meta:editing-duration>PT27H15M52S</meta:editing-duration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