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color="#008000" draw:textarea-horizontal-align="center" draw:textarea-vertical-align="middle"/>
    </style:style>
    <style:style style:name="gr5" style:family="graphic" style:parent-style-name="standard">
      <style:graphic-properties svg:stroke-color="#800000" draw:textarea-horizontal-align="center" draw:textarea-vertical-align="middle"/>
    </style:style>
    <style:style style:name="gr6" style:family="graphic" style:parent-style-name="standard">
      <style:graphic-properties svg:stroke-color="#800000" draw:textarea-horizontal-align="justify" draw:textarea-vertical-align="middle" draw:auto-grow-height="false"/>
    </style:style>
    <style:style style:name="gr7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svg:stroke-width="0.203cm" svg:stroke-color="#008000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135cm"/>
    </style:style>
    <style:style style:name="gr17" style:family="graphic" style:parent-style-name="standard">
      <style:graphic-properties svg:stroke-width="0.102cm" svg:stroke-color="#008000" draw:marker-start="Dimension_20_Lines" draw:marker-start-width="0.457cm" draw:marker-end="Dimension_20_Lines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93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26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title">
      <style:graphic-properties fo:min-height="3.256cm"/>
    </style:style>
    <style:style style:name="pr38" style:family="presentation" style:parent-style-name="Default-outline1">
      <style:graphic-properties fo:min-height="13.609cm"/>
    </style:style>
    <style:style style:name="pr39" style:family="presentation" style:parent-style-name="Default-notes">
      <style:graphic-properties draw:fill-color="#ffffff" fo:min-height="12.322cm"/>
    </style:style>
    <style:style style:name="pr40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935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Default-outline1">
      <style:graphic-properties draw:stroke="none" draw:fill="none" fo:min-height="1.649cm"/>
    </style:style>
    <style:style style:name="pr4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665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49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="hidden" draw:shadow-color="#808080"/>
    </style:style>
    <style:style style:name="pr50" style:family="presentation" style:parent-style-name="Default-notes">
      <style:graphic-properties draw:fill-color="#ffffff" fo:min-height="12.5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1.2cm" fo:margin-right="0cm" fo:margin-top="0.246cm" fo:margin-bottom="0cm" fo:text-indent="-0.9cm"/>
    </style:style>
    <style:style style:name="P10" style:family="paragraph">
      <style:paragraph-properties text:enable-numbering="fals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11" style:family="paragraph">
      <style:paragraph-properties text:enable-numbering="false" fo:margin-left="0cm" fo:margin-right="0cm" fo:text-indent="0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28pt" style:font-size-asian="28pt" style:font-size-complex="28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font-size="13.1999998092651pt"/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text:enable-numbering="false" fo:margin-left="0.952cm" fo:margin-right="0cm" fo:margin-top="0.282cm" fo:margin-bottom="0cm" fo:text-indent="-0.952cm" style:writing-mode="lr-tb"/>
      <style:text-properties fo:font-weight="normal" style:font-weight-asian="normal" style:font-weight-complex="normal"/>
    </style:style>
    <style:style style:name="P18" style:family="paragraph">
      <style:paragraph-properties fo:text-align="center"/>
      <style:text-properties fo:color="#000000" fo:font-size="28pt" style:font-size-asian="28pt" style:font-size-complex="28pt"/>
    </style:style>
    <style:style style:name="P19" style:family="paragraph">
      <style:paragraph-properties fo:margin-left="0cm" fo:margin-right="0cm" fo:margin-top="0.246cm" fo:margin-bottom="0cm" fo:line-height="80%" fo:text-indent="0cm"/>
    </style:style>
    <style:style style:name="P20" style:family="paragraph">
      <style:paragraph-properties fo:margin-left="0.952cm" fo:margin-right="0cm" fo:margin-top="0.282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123cm" fo:margin-bottom="0cm" fo:line-height="80%" fo:text-indent="-0.952cm"/>
    </style:style>
    <style:style style:name="P22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141cm" fo:margin-bottom="0cm" fo:line-height="80%" fo:text-indent="-0.952cm"/>
    </style:style>
    <style:style style:name="P24" style:family="paragraph">
      <style:paragraph-properties fo:margin-left="0.952cm" fo:margin-right="0cm" fo:margin-top="0.07cm" fo:margin-bottom="0cm" fo:line-height="80%" fo:text-indent="-0.952cm"/>
    </style:style>
    <style:style style:name="P25" style:family="paragraph">
      <style:paragraph-properties fo:margin-left="0cm" fo:margin-right="0cm" fo:margin-top="0.123cm" fo:margin-bottom="0cm" fo:line-height="80%" fo:text-indent="0cm"/>
    </style:style>
    <style:style style:name="P26" style:family="paragraph">
      <style:paragraph-properties fo:margin-left="0cm" fo:margin-right="0cm" fo:margin-top="0.246cm" fo:margin-bottom="0cm" fo:line-height="90%" fo:text-indent="0cm"/>
    </style:style>
    <style:style style:name="P27" style:family="paragraph">
      <style:paragraph-properties fo:text-align="center"/>
      <style:text-properties fo:font-size="18pt"/>
    </style:style>
    <style:style style:name="P28" style:family="paragraph">
      <style:paragraph-properties fo:text-align="center"/>
      <style:text-properties fo:color="#008000"/>
    </style:style>
    <style:style style:name="P29" style:family="paragraph">
      <style:text-properties fo:color="#008000"/>
    </style:style>
    <style:style style:name="P30" style:family="paragraph">
      <style:text-properties fo:color="#008000" fo:font-size="24pt" style:font-size-asian="24pt" style:font-size-complex="24pt"/>
    </style:style>
    <style:style style:name="P31" style:family="paragraph">
      <style:paragraph-properties fo:margin-left="0.952cm" fo:margin-right="0cm" fo:margin-top="0.352cm" fo:margin-bottom="0cm" fo:text-align="center" fo:text-indent="-0.952cm"/>
    </style:style>
    <style:style style:name="P32" style:family="paragraph">
      <style:paragraph-properties text:enable-numbering="false" fo:margin-left="0.952cm" fo:margin-right="0cm" fo:margin-top="0.352cm" fo:margin-bottom="0cm" fo:text-align="center" fo:text-indent="-0.952cm" style:writing-mode="lr-tb"/>
    </style:style>
    <style:style style:name="T1" style:family="text">
      <style:text-properties fo:color="#000080" fo:font-size="60pt" fo:language="en" fo:country="US" style:font-size-asian="60pt" style:font-size-complex="60pt"/>
    </style:style>
    <style:style style:name="T2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4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" style:family="text">
      <style:text-properties fo:color="#8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" style:family="text">
      <style:text-properties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" style:family="text">
      <style:text-properties fo:color="#8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" style:family="text">
      <style:text-properties fo:color="#008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8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800000" style:text-outline="false" style:text-line-through-style="none" style:text-position="-25% 58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-25% 58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333399" style:font-family-asian="Arial" style:font-family-generic-asian="swiss" style:font-pitch-asian="variable" style:font-family-complex="Arial" style:font-family-generic-complex="swiss" style:font-pitch-complex="variable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style:text-position="sub 75%" fo:font-size="28pt" style:font-size-asian="28pt" style:font-size-complex="28pt"/>
    </style:style>
    <style:style style:name="T22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3" style:family="text">
      <style:text-properties fo:color="#000000"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4" style:family="text">
      <style:text-properties fo:color="#000000" style:text-position="0% 10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5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6" style:family="text">
      <style:text-properties fo:color="#0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7" style:family="text">
      <style:text-properties fo:color="#000000" style:text-position="33%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8" style:family="text">
      <style:text-properties fo:color="#008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9" style:family="text">
      <style:text-properties fo:color="#008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0" style:family="text">
      <style:text-properties fo:color="#008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1" style:family="text">
      <style:text-properties fo:font-size="28pt" fo:language="en" fo:country="US" style:font-size-asian="28pt" style:font-size-complex="28pt"/>
    </style:style>
    <style:style style:name="T32" style:family="text">
      <style:text-properties fo:color="#000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3" style:family="text">
      <style:text-properties fo:color="#000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4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5" style:family="text">
      <style:text-properties fo:color="#800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36" style:family="text">
      <style:text-properties fo:color="#000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7" style:family="text">
      <style:text-properties fo:color="#0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8" style:family="text">
      <style:text-properties fo:color="#800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9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0" style:family="text">
      <style:text-properties style:text-position="sub 75%" fo:font-size="20pt" style:font-size-asian="20pt" style:font-size-complex="20pt"/>
    </style:style>
    <style:style style:name="T41" style:family="text">
      <style:text-properties fo:color="#800000" fo:font-size="28pt" style:font-size-asian="28pt" style:font-size-complex="28pt"/>
    </style:style>
    <style:style style:name="T42" style:family="text">
      <style:text-properties fo:color="#8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3" style:family="text">
      <style:text-properties fo:color="#800000" style:text-position="super 58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4" style:family="text">
      <style:text-properties fo:color="#800000" style:text-position="super 58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5" style:family="text">
      <style:text-properties fo:color="#008000" style:text-position="super 58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6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7" style:family="text">
      <style:text-properties fo:color="#000000" style:text-outline="false" style:text-line-through-style="none" style:text-position="sub 7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8" style:family="text">
      <style:text-properties fo:color="#008000" fo:font-size="28pt" style:font-size-asian="28pt" style:font-size-complex="28pt"/>
    </style:style>
    <style:style style:name="T49" style:family="text">
      <style:text-properties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0" style:family="text">
      <style:text-properties fo:color="#800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1" style:family="text">
      <style:text-properties fo:color="#000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2" style:family="text">
      <style:text-properties style:use-window-font-color="tru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3" style:family="text">
      <style:text-properties style:use-window-font-color="true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4" style:family="text">
      <style:text-properties style:use-window-font-color="true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55" style:family="text">
      <style:text-properties style:use-window-font-color="true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56" style:family="text">
      <style:text-properties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7" style:family="text">
      <style:text-properties fo:color="#00000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8" style:family="text">
      <style:text-properties fo:color="#000000" style:text-position="0% 100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59" style:family="text">
      <style:text-properties fo:color="#000000" style:text-position="sub 75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0" style:family="text">
      <style:text-properties fo:color="#80000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1" style:family="text">
      <style:text-properties fo:color="#800000" style:text-position="super 58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2" style:family="text">
      <style:text-properties fo:color="#800000" style:text-position="super 58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3" style:family="text">
      <style:text-properties fo:color="#000000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4" style:family="text">
      <style:text-properties fo:color="#00800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5" style:family="text">
      <style:text-properties fo:color="#008000" style:text-position="super 58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6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67" style:family="text">
      <style:text-properties fo:color="#008000" style:text-outline="false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68" style:family="text">
      <style:text-properties fo:color="#000000" style:text-outline="false" style:text-line-through-style="none" style:text-position="0% 100%" fo:font-family="Arial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14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14pt" style:language-complex="zxx" style:country-complex="none" style:font-style-complex="normal" style:font-weight-complex="normal" style:text-emphasize="none" style:text-scale="100%" style:font-relief="none"/>
    </style:style>
    <style:style style:name="T69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0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14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14pt" style:language-complex="zxx" style:country-complex="none" style:font-style-complex="normal" style:font-weight-complex="normal" style:text-emphasize="none" style:text-scale="100%" style:font-relief="none"/>
    </style:style>
    <style:style style:name="T71" style:family="text">
      <style:text-properties fo:color="#800000" style:text-outline="false" style:text-line-through-style="none" style:text-position="super 7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2" style:family="text">
      <style:text-properties fo:color="#800000" style:text-outline="false" style:text-line-through-style="none" style:text-position="super 7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3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74" style:family="text">
      <style:text-properties fo:color="#00000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5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76" style:family="text">
      <style:text-properties fo:color="#000000" fo:font-size="28pt" style:font-size-asian="28pt" style:font-size-complex="28pt"/>
    </style:style>
    <style:style style:name="T77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8" style:family="text">
      <style:text-properties fo:color="#00008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9" style:family="text">
      <style:text-properties fo:color="#000000" style:text-outline="false" style:text-line-through-style="none" style:text-position="33% 7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bold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80" style:family="text">
      <style:text-properties fo:color="#000000" style:text-position="33% 75%" fo:font-family="Arial" style:font-family-generic="roman" style:font-pitch="variable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81" style:family="text">
      <style:text-properties fo:color="#000080" style:text-position="33% 75%" fo:font-family="Arial" style:font-family-generic="roman" style:font-pitch="variable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82" style:family="text">
      <style:text-properties fo:color="#000000" style:text-position="super 58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3" style:family="text">
      <style:text-properties fo:color="#000000" style:text-outline="false" style:text-line-through-style="none" style:text-position="0% 100%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4" style:family="text">
      <style:text-properties fo:color="#80000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5" style:family="text">
      <style:text-properties fo:color="#000000" style:text-position="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6" style:family="text">
      <style:text-properties fo:color="#000000" style:text-position="super 75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87" style:family="text">
      <style:text-properties fo:color="#000000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88" style:family="text">
      <style:text-properties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9" style:family="text">
      <style:text-properties style:text-position="-25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0" style:family="text">
      <style:text-properties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1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2" style:family="text">
      <style:text-properties fo:color="#000000" style:text-position="-25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3" style:family="text">
      <style:text-properties fo:color="#008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4" style:family="text">
      <style:text-properties fo:color="#008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95" style:family="text">
      <style:text-properties fo:color="#008000" style:text-position="0% 100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6" style:family="text">
      <style:text-properties style:text-position="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7" style:family="text">
      <style:text-properties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8" style:family="text">
      <style:text-properties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9" style:family="text">
      <style:text-properties fo:font-size="8pt" fo:language="en" fo:country="US" fo:font-weight="normal" style:font-family-asian="Arial" style:font-family-generic-asian="swiss" style:font-pitch-asian="variable" style:font-size-asian="8pt" style:font-weight-asian="normal" style:font-family-complex="Arial" style:font-family-generic-complex="swiss" style:font-pitch-complex="variable" style:font-size-complex="8pt" style:font-weight-complex="normal"/>
    </style:style>
    <style:style style:name="T100" style:family="text">
      <style:text-properties fo:color="#008000" style:text-position="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01" style:family="text">
      <style:text-properties fo:color="#80000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102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03" style:family="text">
      <style:text-properties fo:color="#800000" style:text-position="sub 75%" fo:font-size="28pt" style:font-size-asian="28pt" style:font-size-complex="28pt"/>
    </style:style>
    <style:style style:name="T104" style:family="text">
      <style:text-properties fo:font-size="24pt" style:font-size-asian="24pt" style:font-size-complex="24pt"/>
    </style:style>
    <style:style style:name="T105" style:family="text">
      <style:text-properties style:text-position="sub 75%" fo:font-size="24pt" style:font-size-asian="24pt" style:font-size-complex="24pt"/>
    </style:style>
    <style:style style:name="T106" style:family="text">
      <style:text-properties fo:color="#000080"/>
    </style:style>
    <style:style style:name="T107" style:family="text">
      <style:text-properties fo:color="#000080" fo:font-size="28pt" fo:font-weight="normal" style:font-size-asian="28pt" style:font-weight-asian="normal" style:font-size-complex="28pt" style:font-weight-complex="normal"/>
    </style:style>
    <style:style style:name="T108" style:family="text">
      <style:text-properties fo:color="#00008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09" style:family="text">
      <style:text-properties fo:color="#80008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10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1" style:family="text">
      <style:text-properties fo:color="#cc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2" style:family="text">
      <style:text-properties fo:color="#000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3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4" style:family="text">
      <style:text-properties fo:color="#0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15" style:family="text">
      <style:text-properties fo:color="#000000" style:text-position="super 75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16" style:family="text">
      <style:text-properties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17" style:family="text">
      <style:text-properties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8" style:family="text">
      <style:text-properties fo:color="#008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9" style:family="text">
      <style:text-properties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0" style:family="text">
      <style:text-properties fo:color="#008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1" style:family="text">
      <style:text-properties fo:color="#008000" style:text-position="-5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2" style:family="text">
      <style:text-properties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23" style:family="text">
      <style:text-properties fo:color="#cc0000" fo:font-family="Arial" style:font-family-generic="swiss" style:font-pitch="variable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24" style:family="text">
      <style:text-properties fo:color="#000000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5" style:family="text">
      <style:text-properties fo:font-family="Arial" style:font-family-generic="swiss" style:font-pitch="variable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26" style:family="text">
      <style:text-properties fo:color="#000000" style:text-position="-5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7" style:family="text">
      <style:text-properties fo:color="#000000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28" style:family="text">
      <style:text-properties fo:color="#000000" fo:font-family="Symbol" style:font-family-generic="roman" style:font-pitch="variable" style:font-charset="x-symbol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29" style:family="text">
      <style:text-properties fo:color="#00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30" style:family="text">
      <style:text-properties fo:font-family="Arial" style:font-family-generic="swiss" style:font-pitch="variable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31" style:family="text">
      <style:text-properties fo:color="#800000" fo:font-size="44pt" fo:language="en" fo:country="US" fo:font-weight="normal" style:font-family-asian="Arial" style:font-family-generic-asian="swiss" style:font-pitch-asian="variable" style:font-size-asian="44pt" style:font-weight-asian="normal" style:font-family-complex="Arial" style:font-family-generic-complex="swiss" style:font-pitch-complex="variable" style:font-size-complex="44pt" style:font-weight-complex="normal"/>
    </style:style>
    <style:style style:name="T132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33" style:family="text">
      <style:text-properties fo:color="#8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4" style:family="text">
      <style:text-properties fo:color="#8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5" style:family="text">
      <style:text-properties fo:color="#008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6" style:family="text">
      <style:text-properties fo:color="#008000" style:text-position="-25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7" style:family="text">
      <style:text-properties fo:color="#008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38" style:family="text">
      <style:text-properties fo:color="#00800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9" style:family="text">
      <style:text-properties fo:color="#00000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140" style:family="text">
      <style:text-properties fo:color="#000000" style:text-position="sub 75%" fo:font-size="28pt" style:font-size-asian="28pt" style:font-size-complex="28pt"/>
    </style:style>
    <style:style style:name="T141" style:family="text">
      <style:text-properties fo:color="#008000" fo:font-size="24pt" style:font-size-asian="24pt" style:font-size-complex="24pt"/>
    </style:style>
    <style:style style:name="T142" style:family="text">
      <style:text-properties fo:color="#00008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43" style:family="text">
      <style:text-properties fo:color="#00008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44" style:family="text">
      <style:text-properties fo:color="#000000" style:text-position="super 75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45" style:family="text">
      <style:text-properties fo:color="#000000" style:text-position="0% 100%" fo:font-size="20pt" fo:language="en" fo:country="US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style:style style:name="T146" style:family="text">
      <style:text-properties fo:color="#00800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147" style:family="text">
      <style:text-properties fo:color="#008000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48" style:family="text">
      <style:text-properties fo:color="#ff3300" fo:font-size="40pt" style:font-size-asian="40pt" style:font-size-complex="40pt"/>
    </style:style>
    <style:style style:name="T149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5.928cm" svg:x="1.27cm" svg:y="1.692cm" presentation:class="title" presentation:user-transformed="true">
          <draw:text-box>
            <text:p text:style-name="P1"><text:span text:style-name="T1">Bit-probe lower bounds for</text:span><text:span text:style-name="T1"><text:line-break/></text:span><text:span text:style-name="T1">succinct data structures</text:span></text:p>
          </draw:text-box>
        </draw:frame>
        <draw:frame presentation:style-name="pr2" draw:text-style-name="P5" draw:layer="layout" svg:width="26.882cm" svg:height="9.525cm" svg:x="0.635cm" svg:y="10.795cm" presentation:class="subtitle" presentation:user-transformed="true">
          <draw:text-box>
            <text:p text:style-name="P3"><text:span text:style-name="T2">Emanuele Viola</text:span></text:p>
            <text:p text:style-name="P4"><text:span text:style-name="T3"><text:s/></text:span></text:p>
            <text:p text:style-name="P4"><text:span text:style-name="T4"/></text:p>
            <text:p text:style-name="P4"><text:span text:style-name="T4">Northeastern University</text:span></text:p>
            <text:p text:style-name="P4"><text:span text:style-name="T4"/></text:p>
            <text:p text:style-name="P4"><text:span text:style-name="T4">May 2009</text:span></text:p>
            <text:p text:style-name="P4"><text:span text:style-name="T4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Halfspaces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8cm" svg:height="17.825cm" svg:x="0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</text:span><text:span text:style-name="T6">n</text:span><text:span text:style-name="T5"> “trits” t</text:span><text:span text:style-name="T7">1</text:span><text:span text:style-name="T5">, t</text:span><text:span text:style-name="T7">2</text:span><text:span text:style-name="T5">, …, t</text:span><text:span text:style-name="T7">n <text:s/></text:span><text:span text:style-name="T8"></text:span><text:span text:style-name="T9"> </text:span><text:span text:style-name="T10">{0,1,2}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s text:c="4"/></text:span><text:span text:style-name="T5">In </text:span><text:span text:style-name="T11">u</text:span><text:span text:style-name="T5"> bits b</text:span><text:span text:style-name="T7">1</text:span><text:span text:style-name="T5">, b</text:span><text:span text:style-name="T7">2</text:span><text:span text:style-name="T5">, …, b</text:span><text:span text:style-name="T7">u <text:s text:c="2"/></text:span><text:span text:style-name="T8"></text:span><text:span text:style-name="T9"> </text:span><text:span text:style-name="T12">{0,1}</text:span></text:p>
            <text:p text:style-name="P9"><text:span text:style-name="T13"/></text:p>
            <text:list text:continue-numbering="true" text:style-name="L2">
              <text:list-header>
                <text:p text:style-name="P9"><text:span text:style-name="T13"/></text:p>
              </text:list-header>
              <text:list-item>
                <text:p text:style-name="P9"><text:span text:style-name="T13">Want:</text:span></text:p>
                <text:p text:style-name="P9"><text:span text:style-name="T13">Small space </text:span><text:span text:style-name="T14">u</text:span></text:p>
                <text:p text:style-name="P9"><text:span text:style-name="T13">Short retrieval time: Get </text:span><text:span text:style-name="T15">t</text:span><text:span text:style-name="T16">i</text:span><text:span text:style-name="T17"> </text:span><text:span text:style-name="T18">probing few </text:span><text:span text:style-name="T14">bits</text:span></text:p>
              </text:list-item>
            </text:list>
          </draw:text-box>
        </draw:frame>
        <draw:frame presentation:style-name="pr5" draw:text-style-name="P11" draw:layer="layout" svg:width="23.8cm" svg:height="3.501cm" svg:x="2.1cm" svg:y="0cm" presentation:class="title" presentation:user-transformed="true">
          <draw:text-box>
            <text:p text:style-name="P1"><text:span text:style-name="T19">Bits vs. trits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0">t</text:span><text:span text:style-name="T21">1</text:span></text:p>
        </draw:rect>
        <draw:rect draw:style-name="gr1" draw:text-style-name="P13" draw:layer="layout" svg:width="1.905cm" svg:height="1.905cm" svg:x="19.685cm" svg:y="4.445cm">
          <text:p text:style-name="P12"><text:span text:style-name="T20">t</text:span><text:span text:style-name="T21">2</text:span></text:p>
        </draw:rect>
        <draw:rect draw:style-name="gr1" draw:text-style-name="P13" draw:layer="layout" svg:width="1.905cm" svg:height="1.905cm" svg:x="21.59cm" svg:y="4.445cm">
          <text:p text:style-name="P12"><text:span text:style-name="T20">t</text:span><text:span text:style-name="T21">3</text:span></text:p>
        </draw:rect>
        <draw:rect draw:style-name="gr1" draw:text-style-name="P13" draw:layer="layout" svg:width="1.905cm" svg:height="1.905cm" svg:x="24.765cm" svg:y="4.445cm">
          <text:p text:style-name="P12"><text:span text:style-name="T20">t</text:span><text:span text:style-name="T21">n</text:span></text:p>
        </draw:rect>
        <draw:rect draw:style-name="gr1" draw:text-style-name="P13" draw:layer="layout" svg:width="1.27cm" svg:height="1.905cm" svg:x="17.779cm" svg:y="9.524cm">
          <text:p text:style-name="P12"><text:span text:style-name="T20">b</text:span><text:span text:style-name="T21">1</text:span></text:p>
        </draw:rect>
        <draw:rect draw:style-name="gr1" draw:text-style-name="P13" draw:layer="layout" svg:width="1.271cm" svg:height="1.905cm" svg:x="19.049cm" svg:y="9.524cm">
          <text:p text:style-name="P12"><text:span text:style-name="T20">b</text:span><text:span text:style-name="T21">2</text:span></text:p>
        </draw:rect>
        <draw:rect draw:style-name="gr1" draw:text-style-name="P13" draw:layer="layout" svg:width="1.27cm" svg:height="1.905cm" svg:x="20.32cm" svg:y="9.524cm">
          <text:p text:style-name="P12"><text:span text:style-name="T20">b</text:span><text:span text:style-name="T21">3</text:span></text:p>
        </draw:rect>
        <draw:rect draw:style-name="gr1" draw:text-style-name="P13" draw:layer="layout" svg:width="1.27cm" svg:height="1.905cm" svg:x="21.59cm" svg:y="9.524cm">
          <text:p text:style-name="P12"><text:span text:style-name="T20">b</text:span><text:span text:style-name="T21">4</text:span></text:p>
        </draw:rect>
        <draw:rect draw:style-name="gr1" draw:text-style-name="P13" draw:layer="layout" svg:width="1.27cm" svg:height="1.905cm" svg:x="22.86cm" svg:y="9.524cm">
          <text:p text:style-name="P12"><text:span text:style-name="T20">b</text:span><text:span text:style-name="T21">5</text:span></text:p>
        </draw:rect>
        <draw:frame draw:style-name="gr2" draw:text-style-name="P14" draw:layer="layout" svg:width="1.905cm" svg:height="1.348cm" svg:x="23.495cm" svg:y="5.002cm">
          <draw:text-box>
            <text:p><text:span text:style-name="T20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0">b</text:span><text:span text:style-name="T21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0">...</text:span></text:p>
          </draw:text-box>
        </draw:frame>
        <draw:custom-shape draw:style-name="gr3" draw:text-style-name="P12" draw:layer="layout" svg:width="5.08cm" svg:height="1.905cm" svg:x="17.145cm" svg:y="6.985cm">
          <text:p text:style-name="P12">Store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2" draw:layer="layout" svg:width="4.445cm" svg:height="2.54cm" svg:x="22.554cm" svg:y="6.703cm">
          <text:p text:style-name="P12">Retrieve</text:p>
          <draw:enhanced-geometry svg:viewBox="0 0 21600 21600" draw:text-areas="?f0 ?f7 ?f2 21600" draw:type="up-arrow" draw:modifiers="14195.9858323495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2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0" draw:layer="layout" svg:width="28cm" svg:height="17.825cm" svg:x="0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Arithmetic coding:</text:span></text:p>
                <text:p text:style-name="P8"><text:span text:style-name="T22">Store bits of (t</text:span><text:span text:style-name="T23">1</text:span><text:span text:style-name="T22">, …, t</text:span><text:span text:style-name="T23">n</text:span><text:span text:style-name="T24">) </text:span><text:span text:style-name="T25"></text:span><text:span text:style-name="T26"> {0, 1, … , 3</text:span><text:span text:style-name="T27">n</text:span><text:span text:style-name="T26"> – 1}</text:span></text:p>
                <text:p text:style-name="P8"><text:span text:style-name="T26"/></text:p>
                <text:p text:style-name="P8"><text:span text:style-name="T12">Optimal space: </text:span><text:span text:style-name="T26"><text:s/></text:span><text:span text:style-name="T28"></text:span><text:span text:style-name="T12">n lg</text:span><text:span text:style-name="T29">2 </text:span><text:span text:style-name="T30">3</text:span><text:span text:style-name="T28"></text:span></text:p>
              </text:list-item>
            </text:list>
            <text:p text:style-name="P9"><text:span text:style-name="T5"><text:s text:c="3"/></text:span><text:span text:style-name="T6">Bad retrieval time</text:span><text:span text:style-name="T5">: To get t</text:span><text:span text:style-name="T7">i <text:s/></text:span><text:span text:style-name="T5">read all &gt; </text:span><text:span text:style-name="T6">n</text:span><text:span text:style-name="T5"> bits</text:span></text:p>
            <text:p text:style-name="P9"><text:span text:style-name="T31"/></text:p>
            <text:list text:continue-numbering="true" text:style-name="L2">
              <text:list-item>
                <text:p text:style-name="P9"><text:span text:style-name="T31">Two bits per trit</text:span></text:p>
                <text:p text:style-name="P9"><text:span text:style-name="T10"/></text:p>
                <text:p text:style-name="P9"><text:span text:style-name="T10">Bad space</text:span><text:span text:style-name="T26">:</text:span><text:span text:style-name="T12"> </text:span><text:span text:style-name="T10">2n</text:span></text:p>
              </text:list-item>
            </text:list>
            <text:p text:style-name="P9"><text:span text:style-name="T11"><text:s text:c="4"/></text:span><text:span text:style-name="T11">Optimal retrieval time</text:span><text:span text:style-name="T5">: Read </text:span><text:span text:style-name="T11">2</text:span><text:span text:style-name="T5"> bits</text:span></text:p>
            <text:p text:style-name="P9"><text:span text:style-name="T13"/></text:p>
          </draw:text-box>
        </draw:frame>
        <draw:frame presentation:style-name="pr8" draw:text-style-name="P11" draw:layer="layout" svg:width="23.8cm" svg:height="3.501cm" svg:x="2.1cm" svg:y="0cm" presentation:class="title" presentation:user-transformed="true">
          <draw:text-box>
            <text:p text:style-name="P1"><text:span text:style-name="T19">Two solutions</text:span></text:p>
          </draw:text-box>
        </draw:frame>
        <draw:rect draw:style-name="gr1" draw:text-style-name="P13" draw:layer="layout" svg:width="1.714cm" svg:height="1.732cm" svg:x="21.825cm" svg:y="3.811cm">
          <text:p text:style-name="P12"><text:span text:style-name="T20">t</text:span><text:span text:style-name="T21">1</text:span></text:p>
        </draw:rect>
        <draw:rect draw:style-name="gr1" draw:text-style-name="P13" draw:layer="layout" svg:width="1.714cm" svg:height="1.732cm" svg:x="23.539cm" svg:y="3.811cm">
          <text:p text:style-name="P12"><text:span text:style-name="T20">t</text:span><text:span text:style-name="T21">2</text:span></text:p>
        </draw:rect>
        <draw:rect draw:style-name="gr1" draw:text-style-name="P13" draw:layer="layout" svg:width="1.715cm" svg:height="1.732cm" svg:x="25.253cm" svg:y="3.811cm">
          <text:p text:style-name="P12"><text:span text:style-name="T20">t</text:span><text:span text:style-name="T21">3</text:span></text:p>
        </draw:rect>
        <draw:rect draw:style-name="gr4" draw:text-style-name="P13" draw:layer="layout" svg:width="1.143cm" svg:height="1.732cm" svg:x="21.589cm" svg:y="8.428cm">
          <text:p text:style-name="P12"><text:span text:style-name="T20">b</text:span><text:span text:style-name="T21">1</text:span></text:p>
        </draw:rect>
        <draw:rect draw:style-name="gr4" draw:text-style-name="P13" draw:layer="layout" svg:width="1.144cm" svg:height="1.732cm" svg:x="22.732cm" svg:y="8.428cm">
          <text:p text:style-name="P12"><text:span text:style-name="T20">b</text:span><text:span text:style-name="T21">2</text:span></text:p>
        </draw:rect>
        <draw:rect draw:style-name="gr4" draw:text-style-name="P13" draw:layer="layout" svg:width="1.142cm" svg:height="1.732cm" svg:x="23.876cm" svg:y="8.428cm">
          <text:p text:style-name="P12"><text:span text:style-name="T20">b</text:span><text:span text:style-name="T21">3</text:span></text:p>
        </draw:rect>
        <draw:rect draw:style-name="gr4" draw:text-style-name="P13" draw:layer="layout" svg:width="1.143cm" svg:height="1.732cm" svg:x="25.018cm" svg:y="8.428cm">
          <text:p text:style-name="P12"><text:span text:style-name="T20">b</text:span><text:span text:style-name="T21">4</text:span></text:p>
        </draw:rect>
        <draw:rect draw:style-name="gr4" draw:text-style-name="P13" draw:layer="layout" svg:width="1.143cm" svg:height="1.732cm" svg:x="26.161cm" svg:y="8.428cm">
          <text:p text:style-name="P12"><text:span text:style-name="T20">b</text:span><text:span text:style-name="T21">5</text:span></text:p>
        </draw:rect>
        <draw:rect draw:style-name="gr1" draw:text-style-name="P13" draw:layer="layout" svg:width="1.627cm" svg:height="1.559cm" svg:x="20.598cm" svg:y="13.97cm">
          <text:p text:style-name="P12"><text:span text:style-name="T20">t</text:span><text:span text:style-name="T21">1</text:span></text:p>
        </draw:rect>
        <draw:rect draw:style-name="gr1" draw:text-style-name="P13" draw:layer="layout" svg:width="1.627cm" svg:height="1.559cm" svg:x="22.966cm" svg:y="13.97cm">
          <text:p text:style-name="P12"><text:span text:style-name="T20">t</text:span><text:span text:style-name="T21">2</text:span></text:p>
        </draw:rect>
        <draw:rect draw:style-name="gr1" draw:text-style-name="P13" draw:layer="layout" svg:width="1.627cm" svg:height="1.559cm" svg:x="25.199cm" svg:y="13.97cm">
          <text:p text:style-name="P12"><text:span text:style-name="T20">t</text:span><text:span text:style-name="T21">3</text:span></text:p>
        </draw:rect>
        <draw:rect draw:style-name="gr5" draw:text-style-name="P13" draw:layer="layout" svg:width="1.085cm" svg:height="1.559cm" svg:x="19.874cm" svg:y="18.126cm">
          <text:p text:style-name="P12"><text:span text:style-name="T20">b</text:span><text:span text:style-name="T21">1</text:span></text:p>
        </draw:rect>
        <draw:rect draw:style-name="gr5" draw:text-style-name="P13" draw:layer="layout" svg:width="1.085cm" svg:height="1.559cm" svg:x="20.959cm" svg:y="18.126cm">
          <text:p text:style-name="P12"><text:span text:style-name="T20">b</text:span><text:span text:style-name="T21">2</text:span></text:p>
        </draw:rect>
        <draw:rect draw:style-name="gr5" draw:text-style-name="P13" draw:layer="layout" svg:width="1.084cm" svg:height="1.559cm" svg:x="22.586cm" svg:y="18.126cm">
          <text:p text:style-name="P12"><text:span text:style-name="T20">b</text:span><text:span text:style-name="T21">3</text:span></text:p>
        </draw:rect>
        <draw:rect draw:style-name="gr5" draw:text-style-name="P13" draw:layer="layout" svg:width="1.085cm" svg:height="1.559cm" svg:x="23.67cm" svg:y="18.126cm">
          <text:p text:style-name="P12"><text:span text:style-name="T20">b</text:span><text:span text:style-name="T21">4</text:span></text:p>
        </draw:rect>
        <draw:rect draw:style-name="gr5" draw:text-style-name="P13" draw:layer="layout" svg:width="1.084cm" svg:height="1.559cm" svg:x="25.136cm" svg:y="18.126cm">
          <text:p text:style-name="P12"><text:span text:style-name="T20">b</text:span><text:span text:style-name="T21">5</text:span></text:p>
        </draw:rect>
        <draw:rect draw:style-name="gr5" draw:text-style-name="P13" draw:layer="layout" svg:width="1.085cm" svg:height="1.559cm" svg:x="26.22cm" svg:y="18.126cm">
          <text:p text:style-name="P12"><text:span text:style-name="T20">b</text:span><text:span text:style-name="T21">6</text:span></text:p>
        </draw:rect>
        <draw:custom-shape draw:style-name="gr6" draw:text-style-name="P12" draw:layer="layout" svg:width="2.54cm" svg:height="5.715cm" draw:transform="rotate (1.5707963267946) translate (21.59cm 8.255cm)">
          <text:p/>
          <draw:enhanced-geometry svg:viewBox="0 0 21600 21600" draw:text-areas="0 0 21600 21600" draw:type="pentagon-right" draw:modifiers="4598.8193624557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12" draw:layer="layout" svg:width="1.905cm" svg:height="1.905cm" draw:transform="rotate (1.5707963267946) translate (22.86cm 17.78cm)">
          <text:p/>
          <draw:enhanced-geometry svg:viewBox="0 0 21600 21600" draw:text-areas="0 0 21600 21600" draw:type="pentagon-right" draw:modifiers="6935.5718782791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3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Divide n trits t</text:span><text:span text:style-name="T7">1</text:span><text:span text:style-name="T5">, …, t</text:span><text:span text:style-name="T7">n <text:s/></text:span><text:span text:style-name="T8"></text:span><text:span text:style-name="T9"> </text:span><text:span text:style-name="T26">{0,1,2}</text:span></text:p>
                <text:p text:style-name="P8"><text:span text:style-name="T5">in blocks of q</text:span></text:p>
                <text:p text:style-name="P8"><text:span text:style-name="T5"/></text:p>
              </text:list-item>
              <text:list-item>
                <text:p text:style-name="P8"><text:span text:style-name="T5">Arithmetic-code each block</text:span></text:p>
                <text:p text:style-name="P8"><text:span text:style-name="T26"/></text:p>
                <text:p text:style-name="P8"><text:span text:style-name="T26"/></text:p>
                <text:p text:style-name="P8"><text:span text:style-name="T26">Space: </text:span><text:span text:style-name="T25"></text:span><text:span text:style-name="T26">q lg</text:span><text:span text:style-name="T32">2 </text:span><text:span text:style-name="T33">3</text:span><text:span text:style-name="T25"> </text:span><text:span text:style-name="T34">n/q &lt;</text:span><text:span text:style-name="T35"> </text:span><text:span text:style-name="T5">(</text:span><text:span text:style-name="T26">q lg</text:span><text:span text:style-name="T32">2 </text:span><text:span text:style-name="T33">3 + 1) </text:span><text:span text:style-name="T36">n/q</text:span></text:p>
                <text:p text:style-name="P8"><text:span text:style-name="T36"><text:s text:c="12"/></text:span><text:span text:style-name="T33">= n </text:span><text:span text:style-name="T37">lg</text:span><text:span text:style-name="T32">2 </text:span><text:span text:style-name="T33">3 + </text:span><text:span text:style-name="T38">n/q</text:span></text:p>
              </text:list-item>
            </text:list>
            <text:p text:style-name="P9"><text:span text:style-name="T22"/></text:p>
            <text:p text:style-name="P9"><text:span text:style-name="T22"><text:s text:c="3"/></text:span><text:span text:style-name="T22">Retrieval Time: <text:s text:c="2"/></text:span><text:span text:style-name="T6">O(q)</text:span></text:p>
            <text:p text:style-name="P9"><text:span text:style-name="T39"/></text:p>
          </draw:text-box>
        </draw:frame>
        <draw:frame presentation:style-name="pr10" draw:text-style-name="P11" draw:layer="layout" svg:width="23.8cm" svg:height="3.501cm" svg:x="2.1cm" svg:y="0cm" presentation:class="title" presentation:user-transformed="true">
          <draw:text-box>
            <text:p text:style-name="P1"><text:span text:style-name="T19">Polynomial tradeoff</text:span></text:p>
          </draw:text-box>
        </draw:frame>
        <draw:rect draw:style-name="gr1" draw:text-style-name="P13" draw:layer="layout" svg:width="1.444cm" svg:height="1.385cm" svg:x="16.46cm" svg:y="5.715cm">
          <text:p text:style-name="P12"><text:span text:style-name="T20">t</text:span><text:span text:style-name="T21">1</text:span></text:p>
        </draw:rect>
        <draw:rect draw:style-name="gr1" draw:text-style-name="P13" draw:layer="layout" svg:width="1.443cm" svg:height="1.385cm" svg:x="17.904cm" svg:y="5.715cm">
          <text:p text:style-name="P12"><text:span text:style-name="T20">t</text:span><text:span text:style-name="T21">2</text:span></text:p>
        </draw:rect>
        <draw:rect draw:style-name="gr1" draw:text-style-name="P13" draw:layer="layout" svg:width="1.444cm" svg:height="1.385cm" svg:x="19.347cm" svg:y="5.715cm">
          <text:p text:style-name="P12"><text:span text:style-name="T20">t</text:span><text:span text:style-name="T21">3</text:span></text:p>
        </draw:rect>
        <draw:custom-shape draw:style-name="gr8" draw:text-style-name="P12" draw:layer="layout" svg:width="0.962cm" svg:height="1.385cm" svg:x="18.385cm" svg:y="7.56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2" draw:layer="layout" svg:width="1.133cm" svg:height="3.81cm" draw:transform="rotate (1.5707963267946) translate (16.827cm 5.569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18.097cm" svg:y="3.175cm">
          <draw:text-box>
            <text:p><text:span text:style-name="T20">q</text:span></text:p>
          </draw:text-box>
        </draw:frame>
        <draw:rect draw:style-name="gr1" draw:text-style-name="P13" draw:layer="layout" svg:width="1.444cm" svg:height="1.385cm" svg:x="22.494cm" svg:y="5.715cm">
          <text:p text:style-name="P12"><text:span text:style-name="T20">t</text:span><text:span text:style-name="T21">4</text:span></text:p>
        </draw:rect>
        <draw:rect draw:style-name="gr1" draw:text-style-name="P13" draw:layer="layout" svg:width="1.443cm" svg:height="1.385cm" svg:x="23.938cm" svg:y="5.715cm">
          <text:p text:style-name="P12"><text:span text:style-name="T20">t</text:span><text:span text:style-name="T21">5</text:span></text:p>
        </draw:rect>
        <draw:rect draw:style-name="gr1" draw:text-style-name="P13" draw:layer="layout" svg:width="1.444cm" svg:height="1.385cm" svg:x="25.381cm" svg:y="5.715cm">
          <text:p text:style-name="P12"><text:span text:style-name="T20">t</text:span><text:span text:style-name="T21">6</text:span></text:p>
        </draw:rect>
        <draw:g>
          <draw:rect draw:style-name="gr1" draw:text-style-name="P13" draw:layer="layout" svg:width="1.083cm" svg:height="1.385cm" svg:x="15.875cm" svg:y="9.408cm">
            <text:p text:style-name="P12"><text:span text:style-name="T20">b</text:span><text:span text:style-name="T21">1</text:span></text:p>
          </draw:rect>
          <draw:rect draw:style-name="gr1" draw:text-style-name="P13" draw:layer="layout" svg:width="1.082cm" svg:height="1.385cm" svg:x="16.958cm" svg:y="9.408cm">
            <text:p text:style-name="P12"><text:span text:style-name="T20">b</text:span><text:span text:style-name="T21">2</text:span></text:p>
          </draw:rect>
          <draw:rect draw:style-name="gr1" draw:text-style-name="P13" draw:layer="layout" svg:width="1.083cm" svg:height="1.385cm" svg:x="18.04cm" svg:y="9.408cm">
            <text:p text:style-name="P12"><text:span text:style-name="T20">b</text:span><text:span text:style-name="T21">3</text:span></text:p>
          </draw:rect>
          <draw:rect draw:style-name="gr1" draw:text-style-name="P13" draw:layer="layout" svg:width="1.086cm" svg:height="1.385cm" svg:x="19.123cm" svg:y="9.408cm">
            <text:p text:style-name="P12"><text:span text:style-name="T20">b</text:span><text:span text:style-name="T21">4</text:span></text:p>
          </draw:rect>
          <draw:rect draw:style-name="gr1" draw:text-style-name="P13" draw:layer="layout" svg:width="1.081cm" svg:height="1.385cm" svg:x="20.209cm" svg:y="9.408cm">
            <text:p text:style-name="P12"><text:span text:style-name="T20">b</text:span><text:span text:style-name="T21">5</text:span></text:p>
          </draw:rect>
          <draw:rect draw:style-name="gr1" draw:text-style-name="P13" draw:layer="layout" svg:width="1.082cm" svg:height="1.385cm" svg:x="21.891cm" svg:y="9.408cm">
            <text:p text:style-name="P12"><text:span text:style-name="T20">b</text:span><text:span text:style-name="T21">6</text:span></text:p>
          </draw:rect>
          <draw:rect draw:style-name="gr1" draw:text-style-name="P13" draw:layer="layout" svg:width="1.087cm" svg:height="1.385cm" svg:x="22.973cm" svg:y="9.408cm">
            <text:p text:style-name="P12"><text:span text:style-name="T20">b</text:span><text:span text:style-name="T21">7</text:span></text:p>
          </draw:rect>
          <draw:rect draw:style-name="gr1" draw:text-style-name="P13" draw:layer="layout" svg:width="1.081cm" svg:height="1.385cm" svg:x="24.06cm" svg:y="9.408cm">
            <text:p text:style-name="P12"><text:span text:style-name="T20">b</text:span><text:span text:style-name="T21">8</text:span></text:p>
          </draw:rect>
          <draw:rect draw:style-name="gr1" draw:text-style-name="P13" draw:layer="layout" svg:width="1.083cm" svg:height="1.385cm" svg:x="25.141cm" svg:y="9.408cm">
            <text:p text:style-name="P12"><text:span text:style-name="T20">b</text:span><text:span text:style-name="T21">9</text:span></text:p>
          </draw:rect>
          <draw:rect draw:style-name="gr1" draw:text-style-name="P13" draw:layer="layout" svg:width="1.082cm" svg:height="1.385cm" svg:x="26.224cm" svg:y="9.408cm">
            <text:p text:style-name="P12"><text:span text:style-name="T20">b</text:span><text:span text:style-name="T40">10</text:span></text:p>
          </draw:rect>
        </draw:g>
        <draw:custom-shape draw:style-name="gr9" draw:text-style-name="P12" draw:layer="layout" svg:width="1.133cm" svg:height="3.81cm" draw:transform="rotate (1.5707963267946) translate (22.861cm 5.569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24.131cm" svg:y="3.175cm">
          <draw:text-box>
            <text:p><text:span text:style-name="T20">q</text:span></text:p>
          </draw:text-box>
        </draw:frame>
        <draw:rect draw:style-name="gr1" draw:text-style-name="P13" draw:layer="layout" svg:width="5.715cm" svg:height="6.35cm" svg:x="21.798cm" svg:y="12.7cm">
          <text:p text:style-name="P12"><text:span text:style-name="T41">polynomial</text:span></text:p>
          <text:p text:style-name="P12"><text:span text:style-name="T41">tradeoff</text:span></text:p>
          <text:p text:style-name="P12"><text:span text:style-name="T20">between</text:span></text:p>
          <text:p text:style-name="P12"><text:span text:style-name="T20">redundancy,</text:span></text:p>
          <text:p text:style-name="P12"><text:span text:style-name="T20">time</text:span></text:p>
        </draw:rect>
        <draw:custom-shape draw:style-name="gr6" draw:text-style-name="P12" draw:layer="layout" svg:width="1.27cm" svg:height="5.08cm" draw:transform="rotate (1.5707963267946) translate (22.225cm 8.89cm)">
          <text:p/>
          <draw:enhanced-geometry svg:viewBox="0 0 21600 21600" draw:text-areas="0 0 21600 21600" draw:type="pentagon-right" draw:modifiers="6389.9291896144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4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1" draw:text-style-name="P10" draw:layer="layout" svg:width="28cm" svg:height="17.825cm" svg:x="0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Divide n trits t</text:span><text:span text:style-name="T7">1</text:span><text:span text:style-name="T5">, …, t</text:span><text:span text:style-name="T7">n <text:s/></text:span><text:span text:style-name="T8"></text:span><text:span text:style-name="T9"> </text:span><text:span text:style-name="T26">{0,1,2}</text:span></text:p>
                <text:p text:style-name="P8"><text:span text:style-name="T5">in blocks of q</text:span></text:p>
                <text:p text:style-name="P8"><text:span text:style-name="T5"/></text:p>
              </text:list-item>
              <text:list-item>
                <text:p text:style-name="P8"><text:span text:style-name="T5">Arithmetic-code each block</text:span></text:p>
                <text:p text:style-name="P8"><text:span text:style-name="T26"/></text:p>
                <text:p text:style-name="P8"><text:span text:style-name="T26"/></text:p>
                <text:p text:style-name="P8"><text:span text:style-name="T26">Space: <text:s text:c="2"/></text:span><text:span text:style-name="T25"></text:span><text:span text:style-name="T26">q lg</text:span><text:span text:style-name="T32">2 </text:span><text:span text:style-name="T33">3</text:span><text:span text:style-name="T25"> </text:span><text:span text:style-name="T34">n/q </text:span><text:span text:style-name="T42">=</text:span><text:span text:style-name="T35"> </text:span><text:span text:style-name="T5">(</text:span><text:span text:style-name="T26">q lg</text:span><text:span text:style-name="T32">2 </text:span><text:span text:style-name="T33">3 + 1/q</text:span><text:span text:style-name="T43"></text:span><text:span text:style-name="T44">(1)</text:span><text:span text:style-name="T33">) </text:span><text:span text:style-name="T36">n/q</text:span></text:p>
                <text:p text:style-name="P8"><text:span text:style-name="T36"><text:s text:c="11"/></text:span><text:span text:style-name="T33">= n </text:span><text:span text:style-name="T37">lg</text:span><text:span text:style-name="T32">2 </text:span><text:span text:style-name="T33">3 + </text:span><text:span text:style-name="T38">n/q</text:span><text:span text:style-name="T43"></text:span><text:span text:style-name="T44">(1)</text:span></text:p>
              </text:list-item>
            </text:list>
            <text:p text:style-name="P9"><text:span text:style-name="T22"/></text:p>
            <text:p text:style-name="P9"><text:span text:style-name="T22"><text:s text:c="3"/></text:span><text:span text:style-name="T22">Retrieval Time: <text:s text:c="2"/></text:span><text:span text:style-name="T6">O(q)</text:span></text:p>
            <text:p text:style-name="P9"><text:span text:style-name="T39"/></text:p>
          </draw:text-box>
        </draw:frame>
        <draw:frame presentation:style-name="pr12" draw:text-style-name="P11" draw:layer="layout" svg:width="23.8cm" svg:height="3.501cm" svg:x="2.1cm" svg:y="0cm" presentation:class="title" presentation:user-transformed="true">
          <draw:text-box>
            <text:p text:style-name="P1"><text:span text:style-name="T19">Polynomial tradeoff</text:span></text:p>
          </draw:text-box>
        </draw:frame>
        <draw:rect draw:style-name="gr1" draw:text-style-name="P13" draw:layer="layout" svg:width="5.715cm" svg:height="6.35cm" svg:x="21.797cm" svg:y="12.7cm">
          <text:p text:style-name="P12"><text:span text:style-name="T41">polynomial</text:span></text:p>
          <text:p text:style-name="P12"><text:span text:style-name="T41">tradeoff</text:span></text:p>
          <text:p text:style-name="P12"><text:span text:style-name="T20">between</text:span></text:p>
          <text:p text:style-name="P12"><text:span text:style-name="T20">redundancy,</text:span></text:p>
          <text:p text:style-name="P12"><text:span text:style-name="T20">time</text:span></text:p>
        </draw:rect>
        <draw:custom-shape draw:style-name="gr11" draw:text-style-name="P12" draw:layer="layout" svg:width="8.255cm" svg:height="1.27cm" svg:x="14.012cm" svg:y="19.177cm">
          <text:p text:style-name="P12"><text:span text:style-name="T20">Logarithmic forms</text:span></text:p>
          <draw:enhanced-geometry svg:viewBox="0 0 21600 21600" draw:mirror-horizontal="false" draw:type="line-callout-1" draw:modifiers="-5889.24418604651 -82899.1345397325 -654.06976744186 9397.9543666404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rect draw:style-name="gr1" draw:text-style-name="P13" draw:layer="layout" svg:width="1.444cm" svg:height="1.385cm" svg:x="16.461cm" svg:y="5.715cm">
          <text:p text:style-name="P12"><text:span text:style-name="T20">t</text:span><text:span text:style-name="T21">1</text:span></text:p>
        </draw:rect>
        <draw:rect draw:style-name="gr1" draw:text-style-name="P13" draw:layer="layout" svg:width="1.443cm" svg:height="1.385cm" svg:x="17.905cm" svg:y="5.715cm">
          <text:p text:style-name="P12"><text:span text:style-name="T20">t</text:span><text:span text:style-name="T21">2</text:span></text:p>
        </draw:rect>
        <draw:rect draw:style-name="gr1" draw:text-style-name="P13" draw:layer="layout" svg:width="1.444cm" svg:height="1.385cm" svg:x="19.348cm" svg:y="5.715cm">
          <text:p text:style-name="P12"><text:span text:style-name="T20">t</text:span><text:span text:style-name="T21">3</text:span></text:p>
        </draw:rect>
        <draw:custom-shape draw:style-name="gr8" draw:text-style-name="P12" draw:layer="layout" svg:width="0.962cm" svg:height="1.385cm" svg:x="18.386cm" svg:y="7.56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2" draw:layer="layout" svg:width="1.133cm" svg:height="3.81cm" draw:transform="rotate (1.5707963267946) translate (16.828cm 5.569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18.098cm" svg:y="3.175cm">
          <draw:text-box>
            <text:p><text:span text:style-name="T20">q</text:span></text:p>
          </draw:text-box>
        </draw:frame>
        <draw:rect draw:style-name="gr1" draw:text-style-name="P13" draw:layer="layout" svg:width="1.444cm" svg:height="1.385cm" svg:x="22.495cm" svg:y="5.715cm">
          <text:p text:style-name="P12"><text:span text:style-name="T20">t</text:span><text:span text:style-name="T21">4</text:span></text:p>
        </draw:rect>
        <draw:rect draw:style-name="gr1" draw:text-style-name="P13" draw:layer="layout" svg:width="1.443cm" svg:height="1.385cm" svg:x="23.939cm" svg:y="5.715cm">
          <text:p text:style-name="P12"><text:span text:style-name="T20">t</text:span><text:span text:style-name="T21">5</text:span></text:p>
        </draw:rect>
        <draw:rect draw:style-name="gr1" draw:text-style-name="P13" draw:layer="layout" svg:width="1.444cm" svg:height="1.385cm" svg:x="25.382cm" svg:y="5.715cm">
          <text:p text:style-name="P12"><text:span text:style-name="T20">t</text:span><text:span text:style-name="T21">6</text:span></text:p>
        </draw:rect>
        <draw:g>
          <draw:rect draw:style-name="gr1" draw:text-style-name="P13" draw:layer="layout" svg:width="1.083cm" svg:height="1.385cm" svg:x="15.876cm" svg:y="9.408cm">
            <text:p text:style-name="P12"><text:span text:style-name="T20">b</text:span><text:span text:style-name="T21">1</text:span></text:p>
          </draw:rect>
          <draw:rect draw:style-name="gr1" draw:text-style-name="P13" draw:layer="layout" svg:width="1.082cm" svg:height="1.385cm" svg:x="16.959cm" svg:y="9.408cm">
            <text:p text:style-name="P12"><text:span text:style-name="T20">b</text:span><text:span text:style-name="T21">2</text:span></text:p>
          </draw:rect>
          <draw:rect draw:style-name="gr1" draw:text-style-name="P13" draw:layer="layout" svg:width="1.083cm" svg:height="1.385cm" svg:x="18.041cm" svg:y="9.408cm">
            <text:p text:style-name="P12"><text:span text:style-name="T20">b</text:span><text:span text:style-name="T21">3</text:span></text:p>
          </draw:rect>
          <draw:rect draw:style-name="gr1" draw:text-style-name="P13" draw:layer="layout" svg:width="1.086cm" svg:height="1.385cm" svg:x="19.124cm" svg:y="9.408cm">
            <text:p text:style-name="P12"><text:span text:style-name="T20">b</text:span><text:span text:style-name="T21">4</text:span></text:p>
          </draw:rect>
          <draw:rect draw:style-name="gr1" draw:text-style-name="P13" draw:layer="layout" svg:width="1.081cm" svg:height="1.385cm" svg:x="20.21cm" svg:y="9.408cm">
            <text:p text:style-name="P12"><text:span text:style-name="T20">b</text:span><text:span text:style-name="T21">5</text:span></text:p>
          </draw:rect>
          <draw:rect draw:style-name="gr1" draw:text-style-name="P13" draw:layer="layout" svg:width="1.082cm" svg:height="1.385cm" svg:x="21.892cm" svg:y="9.408cm">
            <text:p text:style-name="P12"><text:span text:style-name="T20">b</text:span><text:span text:style-name="T21">6</text:span></text:p>
          </draw:rect>
          <draw:rect draw:style-name="gr1" draw:text-style-name="P13" draw:layer="layout" svg:width="1.087cm" svg:height="1.385cm" svg:x="22.974cm" svg:y="9.408cm">
            <text:p text:style-name="P12"><text:span text:style-name="T20">b</text:span><text:span text:style-name="T21">7</text:span></text:p>
          </draw:rect>
          <draw:rect draw:style-name="gr1" draw:text-style-name="P13" draw:layer="layout" svg:width="1.081cm" svg:height="1.385cm" svg:x="24.061cm" svg:y="9.408cm">
            <text:p text:style-name="P12"><text:span text:style-name="T20">b</text:span><text:span text:style-name="T21">8</text:span></text:p>
          </draw:rect>
          <draw:rect draw:style-name="gr1" draw:text-style-name="P13" draw:layer="layout" svg:width="1.083cm" svg:height="1.385cm" svg:x="25.142cm" svg:y="9.408cm">
            <text:p text:style-name="P12"><text:span text:style-name="T20">b</text:span><text:span text:style-name="T21">9</text:span></text:p>
          </draw:rect>
          <draw:rect draw:style-name="gr1" draw:text-style-name="P13" draw:layer="layout" svg:width="1.082cm" svg:height="1.385cm" svg:x="26.225cm" svg:y="9.408cm">
            <text:p text:style-name="P12"><text:span text:style-name="T20">b</text:span><text:span text:style-name="T40">10</text:span></text:p>
          </draw:rect>
        </draw:g>
        <draw:custom-shape draw:style-name="gr9" draw:text-style-name="P12" draw:layer="layout" svg:width="1.133cm" svg:height="3.81cm" draw:transform="rotate (1.5707963267946) translate (22.862cm 5.569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24.132cm" svg:y="3.175cm">
          <draw:text-box>
            <text:p><text:span text:style-name="T20">q</text:span></text:p>
          </draw:text-box>
        </draw:frame>
        <draw:custom-shape draw:style-name="gr6" draw:text-style-name="P12" draw:layer="layout" svg:width="1.27cm" svg:height="5.08cm" draw:transform="rotate (1.5707963267946) translate (22.225cm 8.89cm)">
          <text:p/>
          <draw:enhanced-geometry svg:viewBox="0 0 21600 21600" draw:text-areas="0 0 21600 21600" draw:type="pentagon-right" draw:modifiers="6389.9291896144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5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3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list text:style-name="L2">
              <text:list-item>
                <text:p text:style-name="P8"><text:span text:style-name="T5">Breakthrough data structure [Pătraşcu '08, later + Thorup]</text:span></text:p>
                <text:p text:style-name="P8"><text:span text:style-name="T5"/></text:p>
                <text:p text:style-name="P8"><text:span text:style-name="T26"/></text:p>
                <text:p text:style-name="P8"><text:span text:style-name="T26">Space: </text:span><text:span text:style-name="T33">n </text:span><text:span text:style-name="T37">lg</text:span><text:span text:style-name="T32">2 </text:span><text:span text:style-name="T33">3 + </text:span><text:span text:style-name="T30">n/2</text:span><text:span text:style-name="T45">O(q)</text:span></text:p>
              </text:list-item>
            </text:list>
            <text:p text:style-name="P9"><text:span text:style-name="T22"/></text:p>
            <text:p text:style-name="P9"><text:span text:style-name="T22"><text:s text:c="3"/></text:span><text:span text:style-name="T22">Retrieval Time: <text:s text:c="3"/></text:span><text:span text:style-name="T11">q</text:span></text:p>
            <text:p text:style-name="P9"><text:span text:style-name="T39"/></text:p>
            <text:p text:style-name="P9"><text:span text:style-name="T39"/></text:p>
            <text:p text:style-name="P9"><text:span text:style-name="T39"/></text:p>
            <text:list text:continue-numbering="true" text:style-name="L2">
              <text:list-item>
                <text:p text:style-name="P9"><text:span text:style-name="T39">E.g., optimal space </text:span><text:span text:style-name="T46"></text:span><text:span text:style-name="T18">n lg</text:span><text:span text:style-name="T47">2 </text:span><text:span text:style-name="T39">3</text:span><text:span text:style-name="T46"></text:span><text:span text:style-name="T39">, time O(lg n)</text:span></text:p>
              </text:list-item>
            </text:list>
          </draw:text-box>
        </draw:frame>
        <draw:frame presentation:style-name="pr14" draw:text-style-name="P11" draw:layer="layout" svg:width="23.8cm" svg:height="3.501cm" svg:x="1.905cm" svg:y="0.309cm" presentation:class="title" presentation:user-transformed="true">
          <draw:text-box>
            <text:p text:style-name="P1"><text:span text:style-name="T19">Exponential tradeoff</text:span></text:p>
          </draw:text-box>
        </draw:frame>
        <draw:rect draw:style-name="gr1" draw:text-style-name="P13" draw:layer="layout" svg:width="5.715cm" svg:height="6.35cm" svg:x="15.24cm" svg:y="9.525cm">
          <text:p text:style-name="P12"><text:span text:style-name="T48">exponential</text:span></text:p>
          <text:p text:style-name="P12"><text:span text:style-name="T20">tradeoff</text:span></text:p>
          <text:p text:style-name="P12"><text:span text:style-name="T20">between</text:span></text:p>
          <text:p text:style-name="P12"><text:span text:style-name="T20">redundancy,</text:span></text:p>
          <text:p text:style-name="P12"><text:span text:style-name="T20">time</text:span></text:p>
        </draw:rect>
        <presentation:notes draw:style-name="dp2">
          <draw:page-thumbnail draw:layer="layout" svg:width="14.393cm" svg:height="10.478cm" svg:x="3.598cm" svg:y="2.095cm" draw:page-number="6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k-wise Independence  [Luby85; Vazirani86]" draw:style-name="dp1" draw:master-page-name="Default" presentation:presentation-page-layout-name="AL2T1">
        <office:forms form:automatic-focus="false" form:apply-design-mode="false"/>
        <draw:frame presentation:style-name="pr15" draw:text-style-name="P17" draw:layer="layout" svg:width="27.364cm" svg:height="18.669cm" svg:x="0.635cm" svg:y="2.066cm" presentation:class="outline" presentation:user-transformed="true">
          <draw:text-box>
            <text:p text:style-name="P16"><text:span text:style-name="T49"/></text:p>
            <text:list text:style-name="L3">
              <text:list-item>
                <text:p text:style-name="P8"><text:span text:style-name="T50">Theorem</text:span><text:span text:style-name="T51">[this work]:</text:span></text:p>
                <text:p text:style-name="P8"><text:span text:style-name="T52">Store n trits t</text:span><text:span text:style-name="T53">1</text:span><text:span text:style-name="T52">, …, t</text:span><text:span text:style-name="T53">n <text:s/></text:span><text:span text:style-name="T54"></text:span><text:span text:style-name="T55"> {0,1,2}</text:span></text:p>
              </text:list-item>
            </text:list>
            <text:p text:style-name="P9"><text:span text:style-name="T22"><text:s text:c="3"/></text:span><text:span text:style-name="T22">in u bits b</text:span><text:span text:style-name="T23">1</text:span><text:span text:style-name="T22">, …, b</text:span><text:span text:style-name="T23">u <text:s/></text:span><text:span text:style-name="T25"></text:span><text:span text:style-name="T26"> {0,1}.</text:span></text:p>
            <text:list text:continue-numbering="true" text:style-name="L3">
              <text:list-header>
                <text:p text:style-name="P8"><text:span text:style-name="T49"/></text:p>
                <text:p text:style-name="P8"><text:span text:style-name="T49"><text:s/></text:span><text:span text:style-name="T49">If get t</text:span><text:span text:style-name="T56">i <text:s/></text:span><text:span text:style-name="T49">by probing </text:span><text:span text:style-name="T50">q</text:span><text:span text:style-name="T49"> bits</text:span></text:p>
                <text:p text:style-name="P8"><text:span text:style-name="T49"><text:s/></text:span><text:span text:style-name="T49">then space u &gt; </text:span><text:span text:style-name="T57">n </text:span><text:span text:style-name="T58">lg</text:span><text:span text:style-name="T59">2 </text:span><text:span text:style-name="T57">3 + </text:span><text:span text:style-name="T60">n/2</text:span><text:span text:style-name="T61"></text:span><text:span text:style-name="T62">(q)</text:span><text:span text:style-name="T49">.</text:span></text:p>
                <text:p text:style-name="P8"><text:span text:style-name="T49"/></text:p>
                <text:p text:style-name="P8"><text:span text:style-name="T49"/></text:p>
              </text:list-header>
              <text:list-item>
                <text:p text:style-name="P8"><text:span text:style-name="T49">Matches [Pătraşcu Thorup]: <text:s/>space</text:span><text:span text:style-name="T63"> &lt;</text:span><text:span text:style-name="T57"> n </text:span><text:span text:style-name="T58">lg</text:span><text:span text:style-name="T59">2 </text:span><text:span text:style-name="T57">3 + </text:span><text:span text:style-name="T64">n/2</text:span><text:span text:style-name="T65">O(q)</text:span></text:p>
                <text:p text:style-name="P8"><text:span text:style-name="T49"/></text:p>
              </text:list-item>
              <text:list-item>
                <text:p text:style-name="P8"><text:span text:style-name="T49">Holds even for adaptive probes</text:span></text:p>
              </text:list-item>
            </text:list>
          </draw:text-box>
        </draw:frame>
        <draw:frame presentation:style-name="pr16" draw:text-style-name="P11" draw:layer="layout" svg:width="23.8cm" svg:height="3.507cm" svg:x="2.1cm" svg:y="0cm" presentation:class="title" presentation:user-transformed="true">
          <draw:text-box>
            <text:p text:style-name="P1"><text:span text:style-name="T19">Our results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0">t</text:span><text:span text:style-name="T21">1</text:span></text:p>
        </draw:rect>
        <draw:rect draw:style-name="gr1" draw:text-style-name="P13" draw:layer="layout" svg:width="1.905cm" svg:height="1.905cm" svg:x="19.685cm" svg:y="4.445cm">
          <text:p text:style-name="P12"><text:span text:style-name="T20">t</text:span><text:span text:style-name="T21">2</text:span></text:p>
        </draw:rect>
        <draw:rect draw:style-name="gr1" draw:text-style-name="P13" draw:layer="layout" svg:width="1.905cm" svg:height="1.905cm" svg:x="21.59cm" svg:y="4.445cm">
          <text:p text:style-name="P12"><text:span text:style-name="T20">t</text:span><text:span text:style-name="T21">3</text:span></text:p>
        </draw:rect>
        <draw:rect draw:style-name="gr1" draw:text-style-name="P13" draw:layer="layout" svg:width="1.905cm" svg:height="1.905cm" svg:x="24.765cm" svg:y="4.445cm">
          <text:p text:style-name="P12"><text:span text:style-name="T20">t</text:span><text:span text:style-name="T21">n</text:span></text:p>
        </draw:rect>
        <draw:rect draw:style-name="gr1" draw:text-style-name="P13" draw:layer="layout" svg:width="1.27cm" svg:height="1.905cm" svg:x="17.779cm" svg:y="9.524cm">
          <text:p text:style-name="P12"><text:span text:style-name="T20">b</text:span><text:span text:style-name="T21">1</text:span></text:p>
        </draw:rect>
        <draw:rect draw:style-name="gr1" draw:text-style-name="P13" draw:layer="layout" svg:width="1.271cm" svg:height="1.905cm" svg:x="19.049cm" svg:y="9.524cm">
          <text:p text:style-name="P12"><text:span text:style-name="T20">b</text:span><text:span text:style-name="T21">2</text:span></text:p>
        </draw:rect>
        <draw:rect draw:style-name="gr1" draw:text-style-name="P13" draw:layer="layout" svg:width="1.27cm" svg:height="1.905cm" svg:x="20.32cm" svg:y="9.524cm">
          <text:p text:style-name="P12"><text:span text:style-name="T20">b</text:span><text:span text:style-name="T21">3</text:span></text:p>
        </draw:rect>
        <draw:rect draw:style-name="gr1" draw:text-style-name="P13" draw:layer="layout" svg:width="1.27cm" svg:height="1.905cm" svg:x="21.59cm" svg:y="9.524cm">
          <text:p text:style-name="P12"><text:span text:style-name="T20">b</text:span><text:span text:style-name="T21">4</text:span></text:p>
        </draw:rect>
        <draw:rect draw:style-name="gr1" draw:text-style-name="P13" draw:layer="layout" svg:width="1.27cm" svg:height="1.905cm" svg:x="22.86cm" svg:y="9.524cm">
          <text:p text:style-name="P12"><text:span text:style-name="T20">b</text:span><text:span text:style-name="T21">5</text:span></text:p>
        </draw:rect>
        <draw:frame draw:style-name="gr2" draw:text-style-name="P14" draw:layer="layout" svg:width="1.905cm" svg:height="1.348cm" svg:x="23.495cm" svg:y="5.002cm">
          <draw:text-box>
            <text:p><text:span text:style-name="T20">...</text:span></text:p>
          </draw:text-box>
        </draw:frame>
        <draw:rect draw:style-name="gr1" draw:text-style-name="P13" draw:layer="layout" svg:width="1.27cm" svg:height="1.905cm" svg:x="25.4cm" svg:y="9.525cm">
          <text:p text:style-name="P12"><text:span text:style-name="T20">b</text:span><text:span text:style-name="T21">u</text:span></text:p>
        </draw:rect>
        <draw:frame draw:style-name="gr2" draw:text-style-name="P14" draw:layer="layout" svg:width="1.905cm" svg:height="1.348cm" svg:x="24.13cm" svg:y="10.082cm">
          <draw:text-box>
            <text:p><text:span text:style-name="T20">...</text:span></text:p>
          </draw:text-box>
        </draw:frame>
        <draw:custom-shape draw:style-name="gr8" draw:text-style-name="P12" draw:layer="layout" svg:width="1.27cm" svg:height="1.905cm" svg:x="22.225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7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7" draw:text-style-name="P17" draw:layer="layout" svg:width="27.364cm" svg:height="19.09cm" svg:x="0.635cm" svg:y="1.865cm" presentation:class="outline" presentation:user-transformed="true">
          <draw:text-box>
            <text:p text:style-name="P16"><text:span text:style-name="T51"/></text:p>
            <text:p text:style-name="P9"><text:span text:style-name="T51"/></text:p>
            <text:p text:style-name="P9"><text:span text:style-name="T51"/></text:p>
            <text:list text:style-name="L2">
              <text:list-item>
                <text:p text:style-name="P8"><text:span text:style-name="T51">Bits vs. trits</text:span></text:p>
              </text:list-item>
            </text:list>
            <text:p text:style-name="P9"><text:span text:style-name="T66"/></text:p>
            <text:p text:style-name="P9"><text:span text:style-name="T66"/></text:p>
            <text:list text:continue-numbering="true" text:style-name="L2">
              <text:list-item>
                <text:p text:style-name="P8"><text:span text:style-name="T67">Bits vs. sets</text:span></text:p>
                <text:p text:style-name="P8"><text:span text:style-name="T67"/></text:p>
                <text:p text:style-name="P8"><text:span text:style-name="T67"/></text:p>
              </text:list-item>
              <text:list-item>
                <text:p text:style-name="P8"><text:span text:style-name="T66">Cell model</text:span></text:p>
                <text:p text:style-name="P8"><text:span text:style-name="T66"/></text:p>
                <text:p text:style-name="P8"><text:span text:style-name="T66"/></text:p>
              </text:list-item>
              <text:list-item>
                <text:p text:style-name="P8"><text:span text:style-name="T66">Proof</text:span></text:p>
              </text:list-item>
            </text:list>
          </draw:text-box>
        </draw:frame>
        <draw:frame presentation:style-name="pr18" draw:text-style-name="P11" draw:layer="layout" svg:width="23.8cm" svg:height="3.507cm" svg:x="2.1cm" svg:y="0cm" presentation:class="title" presentation:user-transformed="true">
          <draw:text-box>
            <text:p text:style-name="P1"><text:span text:style-name="T19">Outline</text:span></text:p>
          </draw:text-box>
        </draw:frame>
        <presentation:notes draw:style-name="dp2">
          <draw:page-thumbnail draw:layer="layout" svg:width="14.393cm" svg:height="10.478cm" svg:x="3.598cm" svg:y="2.095cm" draw:page-number="8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9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S </text:span><text:span text:style-name="T25"> </text:span><text:span text:style-name="T5">{1, 2, … , n} of size |S| = </text:span><text:span text:style-name="T6">k</text:span><text:span text:style-name="T5"> 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s text:c="3"/></text:span><text:span text:style-name="T5">In </text:span><text:span text:style-name="T11">u</text:span><text:span text:style-name="T5"> bits b</text:span><text:span text:style-name="T7">1</text:span><text:span text:style-name="T5">, …, b</text:span><text:span text:style-name="T7">u <text:s text:c="3"/></text:span><text:span text:style-name="T8"></text:span><text:span text:style-name="T9"> </text:span><text:span text:style-name="T12">{0,1}</text:span></text:p>
            <text:p text:style-name="P9"><text:span text:style-name="T13"/></text:p>
            <text:list text:continue-numbering="true" text:style-name="L2">
              <text:list-header>
                <text:p text:style-name="P9"><text:span text:style-name="T13"/></text:p>
              </text:list-header>
              <text:list-item>
                <text:p text:style-name="P9"><text:span text:style-name="T13">Want:</text:span></text:p>
                <text:p text:style-name="P9"><text:span text:style-name="T18">Small space </text:span><text:span text:style-name="T14">u</text:span><text:span text:style-name="T18">, <text:s text:c="2"/>optimal is </text:span><text:span text:style-name="T46"></text:span><text:span text:style-name="T18">lg</text:span><text:span text:style-name="T47">2 </text:span><text:span text:style-name="T18">(n choose k)</text:span><text:span text:style-name="T46"></text:span></text:p>
                <text:p text:style-name="P9"><text:span text:style-name="T13">Answer “i </text:span><text:span text:style-name="T46"> </text:span><text:span text:style-name="T13">S?” by </text:span><text:span text:style-name="T18">probing few </text:span><text:span text:style-name="T14">bits</text:span></text:p>
              </text:list-item>
            </text:list>
          </draw:text-box>
        </draw:frame>
        <draw:frame presentation:style-name="pr20" draw:text-style-name="P11" draw:layer="layout" svg:width="23.8cm" svg:height="3.501cm" svg:x="2.1cm" svg:y="0cm" presentation:class="title" presentation:user-transformed="true">
          <draw:text-box>
            <text:p text:style-name="P1"><text:span text:style-name="T19">Bits vs. sets</text:span></text:p>
          </draw:text-box>
        </draw:frame>
        <draw:rect draw:style-name="gr1" draw:text-style-name="P13" draw:layer="layout" svg:width="8.255cm" svg:height="1.905cm" svg:x="18.415cm" svg:y="4.445cm">
          <text:p text:style-name="P12"><text:span text:style-name="T20">0</text:span><text:span text:style-name="T41">1</text:span><text:span text:style-name="T20">00</text:span><text:span text:style-name="T41">1</text:span><text:span text:style-name="T20">00</text:span><text:span text:style-name="T41">11</text:span><text:span text:style-name="T20">0</text:span><text:span text:style-name="T41">1</text:span><text:span text:style-name="T20">0</text:span><text:span text:style-name="T41">11</text:span></text:p>
        </draw:rect>
        <draw:rect draw:style-name="gr1" draw:text-style-name="P13" draw:layer="layout" svg:width="1.27cm" svg:height="1.905cm" svg:x="17.779cm" svg:y="9.524cm">
          <text:p text:style-name="P12"><text:span text:style-name="T20">b</text:span><text:span text:style-name="T21">1</text:span></text:p>
        </draw:rect>
        <draw:rect draw:style-name="gr1" draw:text-style-name="P13" draw:layer="layout" svg:width="1.271cm" svg:height="1.905cm" svg:x="19.049cm" svg:y="9.524cm">
          <text:p text:style-name="P12"><text:span text:style-name="T20">b</text:span><text:span text:style-name="T21">2</text:span></text:p>
        </draw:rect>
        <draw:rect draw:style-name="gr1" draw:text-style-name="P13" draw:layer="layout" svg:width="1.27cm" svg:height="1.905cm" svg:x="20.32cm" svg:y="9.524cm">
          <text:p text:style-name="P12"><text:span text:style-name="T20">b</text:span><text:span text:style-name="T21">3</text:span></text:p>
        </draw:rect>
        <draw:rect draw:style-name="gr1" draw:text-style-name="P13" draw:layer="layout" svg:width="1.27cm" svg:height="1.905cm" svg:x="21.59cm" svg:y="9.524cm">
          <text:p text:style-name="P12"><text:span text:style-name="T20">b</text:span><text:span text:style-name="T21">4</text:span></text:p>
        </draw:rect>
        <draw:rect draw:style-name="gr1" draw:text-style-name="P13" draw:layer="layout" svg:width="1.27cm" svg:height="1.905cm" svg:x="22.86cm" svg:y="9.524cm">
          <text:p text:style-name="P12"><text:span text:style-name="T20">b</text:span><text:span text:style-name="T21">5</text:span></text:p>
        </draw:rect>
        <draw:rect draw:style-name="gr1" draw:text-style-name="P13" draw:layer="layout" svg:width="1.27cm" svg:height="1.905cm" svg:x="26.035cm" svg:y="9.524cm">
          <text:p text:style-name="P12"><text:span text:style-name="T20">b</text:span><text:span text:style-name="T21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0">...</text:span></text:p>
          </draw:text-box>
        </draw:frame>
        <draw:custom-shape draw:style-name="gr8" draw:text-style-name="P12" draw:layer="layout" svg:width="1.27cm" svg:height="1.905cm" svg:x="22.225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9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1" draw:text-style-name="P10" draw:layer="layout" svg:width="28cm" svg:height="17.825cm" svg:x="0cm" svg:y="2.727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S </text:span><text:span text:style-name="T25"> </text:span><text:span text:style-name="T5">{1, 2, … , n}, |S| = </text:span><text:span text:style-name="T22">k</text:span><text:span text:style-name="T5"> in bits, a</text:span><text:span text:style-name="T18">nswer “i </text:span><text:span text:style-name="T46"> </text:span><text:span text:style-name="T18">S?” </text:span></text:p>
              </text:list-item>
            </text:list>
            <text:p text:style-name="P9"><text:span text:style-name="T13"/></text:p>
            <text:list text:continue-numbering="true" text:style-name="L2">
              <text:list-item>
                <text:p text:style-name="P9"><text:span text:style-name="T13">[Minsky Papert '69] Average-case study</text:span></text:p>
                <text:p text:style-name="P9"><text:span text:style-name="T13"/></text:p>
              </text:list-item>
              <text:list-item>
                <text:p text:style-name="P9"><text:span text:style-name="T13">[Buhrman Miltersen Radhakrishnan Venkatesh '00]</text:span></text:p>
                <text:p text:style-name="P9"><text:span text:style-name="T68"/></text:p>
                <text:p text:style-name="P9"><text:span text:style-name="T18">Space </text:span><text:span text:style-name="T69">O</text:span><text:span text:style-name="T18">(optimal), probe </text:span><text:span text:style-name="T14">1</text:span><text:span text:style-name="T18"> bit, correct with high probability</text:span></text:p>
                <text:p text:style-name="P9"><text:span text:style-name="T70"/></text:p>
                <text:p text:style-name="P9"><text:span text:style-name="T13">Lower bounds for k &lt; n</text:span><text:span text:style-name="T71">1-</text:span><text:span text:style-name="T72"></text:span></text:p>
                <text:p text:style-name="P9"><text:span text:style-name="T18"/></text:p>
              </text:list-item>
              <text:list-item>
                <text:p text:style-name="P9"><text:span text:style-name="T18">No lower bound was known for k = </text:span><text:span text:style-name="T46"></text:span><text:span text:style-name="T18">(n)</text:span></text:p>
              </text:list-item>
            </text:list>
          </draw:text-box>
        </draw:frame>
        <draw:frame presentation:style-name="pr22" draw:text-style-name="P11" draw:layer="layout" svg:width="23.8cm" svg:height="3.501cm" svg:x="2.1cm" svg:y="0cm" presentation:class="title" presentation:user-transformed="true">
          <draw:text-box>
            <text:p text:style-name="P1"><text:span text:style-name="T19">Previous results</text:span></text:p>
          </draw:text-box>
        </draw:frame>
        <presentation:notes draw:style-name="dp2">
          <draw:page-thumbnail draw:layer="layout" svg:width="14.393cm" svg:height="10.478cm" svg:x="3.598cm" svg:y="2.095cm" draw:page-number="10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3" draw:text-style-name="P17" draw:layer="layout" svg:width="27.364cm" svg:height="18.669cm" svg:x="0.635cm" svg:y="2.066cm" presentation:class="outline" presentation:user-transformed="true">
          <draw:text-box>
            <text:p text:style-name="P16"><text:span text:style-name="T49"/></text:p>
            <text:list text:style-name="L3">
              <text:list-item>
                <text:p text:style-name="P8"><text:span text:style-name="T50">Theorem</text:span><text:span text:style-name="T51">[this work]:</text:span></text:p>
              </text:list-item>
            </text:list>
            <text:list text:style-name="L2">
              <text:list-header>
                <text:p text:style-name="P8"><text:span text:style-name="T51">Store S </text:span><text:span text:style-name="T73"> </text:span><text:span text:style-name="T52">{1, 2, …, n}, |S| = n/3</text:span></text:p>
                <text:p text:style-name="P8"><text:span text:style-name="T51">in u bits b</text:span><text:span text:style-name="T74">1</text:span><text:span text:style-name="T51">, …, b</text:span><text:span text:style-name="T74">u <text:s text:c="3"/></text:span><text:span text:style-name="T73"></text:span><text:span text:style-name="T63"> {0,1}</text:span></text:p>
              </text:list-header>
            </text:list>
            <text:list text:style-name="L3">
              <text:list-header>
                <text:p text:style-name="P8"><text:span text:style-name="T49"/></text:p>
                <text:p text:style-name="P8"><text:span text:style-name="T49"><text:s/></text:span><text:span text:style-name="T49">If a</text:span><text:span text:style-name="T18">nswer “i </text:span><text:span text:style-name="T46"> </text:span><text:span text:style-name="T18">S?” probing </text:span><text:span text:style-name="T69">q</text:span><text:span text:style-name="T18"> bits</text:span></text:p>
                <text:p text:style-name="P8"><text:span text:style-name="T49"><text:s/></text:span><text:span text:style-name="T49">then space u &gt; optimal </text:span><text:span text:style-name="T57">+ </text:span><text:span text:style-name="T60">n/2</text:span><text:span text:style-name="T61"></text:span><text:span text:style-name="T62">(q)</text:span><text:span text:style-name="T49">.</text:span></text:p>
                <text:p text:style-name="P8"><text:span text:style-name="T49"/></text:p>
                <text:p text:style-name="P8"><text:span text:style-name="T49"/></text:p>
              </text:list-header>
              <text:list-item>
                <text:p text:style-name="P8"><text:span text:style-name="T75">First lower bound for |S|</text:span><text:span text:style-name="T18"> = </text:span><text:span text:style-name="T46"></text:span><text:span text:style-name="T18">(n)</text:span></text:p>
                <text:p text:style-name="P8"><text:span text:style-name="T49"/></text:p>
              </text:list-item>
              <text:list-item>
                <text:p text:style-name="P8"><text:span text:style-name="T49">Holds even for adaptive probes</text:span></text:p>
              </text:list-item>
            </text:list>
          </draw:text-box>
        </draw:frame>
        <draw:frame presentation:style-name="pr24" draw:text-style-name="P11" draw:layer="layout" svg:width="23.8cm" svg:height="3.507cm" svg:x="2.1cm" svg:y="0cm" presentation:class="title" presentation:user-transformed="true">
          <draw:text-box>
            <text:p text:style-name="P1"><text:span text:style-name="T19">Our results</text:span></text:p>
          </draw:text-box>
        </draw:frame>
        <draw:rect draw:style-name="gr1" draw:text-style-name="P18" draw:layer="layout" svg:width="8.255cm" svg:height="1.905cm" svg:x="18.415cm" svg:y="4.445cm">
          <text:p text:style-name="P12"><text:span text:style-name="T76">01001001101011</text:span></text:p>
        </draw:rect>
        <draw:rect draw:style-name="gr1" draw:text-style-name="P13" draw:layer="layout" svg:width="1.27cm" svg:height="1.905cm" svg:x="18.415cm" svg:y="9.524cm">
          <text:p text:style-name="P12"><text:span text:style-name="T20">b</text:span><text:span text:style-name="T21">1</text:span></text:p>
        </draw:rect>
        <draw:rect draw:style-name="gr1" draw:text-style-name="P13" draw:layer="layout" svg:width="1.271cm" svg:height="1.905cm" svg:x="19.685cm" svg:y="9.524cm">
          <text:p text:style-name="P12"><text:span text:style-name="T20">b</text:span><text:span text:style-name="T21">2</text:span></text:p>
        </draw:rect>
        <draw:rect draw:style-name="gr1" draw:text-style-name="P13" draw:layer="layout" svg:width="1.27cm" svg:height="1.905cm" svg:x="20.956cm" svg:y="9.524cm">
          <text:p text:style-name="P12"><text:span text:style-name="T20">b</text:span><text:span text:style-name="T21">3</text:span></text:p>
        </draw:rect>
        <draw:rect draw:style-name="gr1" draw:text-style-name="P13" draw:layer="layout" svg:width="1.27cm" svg:height="1.905cm" svg:x="22.226cm" svg:y="9.524cm">
          <text:p text:style-name="P12"><text:span text:style-name="T20">b</text:span><text:span text:style-name="T21">4</text:span></text:p>
        </draw:rect>
        <draw:rect draw:style-name="gr1" draw:text-style-name="P13" draw:layer="layout" svg:width="1.27cm" svg:height="1.905cm" svg:x="23.496cm" svg:y="9.524cm">
          <text:p text:style-name="P12"><text:span text:style-name="T20">b</text:span><text:span text:style-name="T21">5</text:span></text:p>
        </draw:rect>
        <draw:rect draw:style-name="gr1" draw:text-style-name="P13" draw:layer="layout" svg:width="1.27cm" svg:height="1.905cm" svg:x="26.036cm" svg:y="9.525cm">
          <text:p text:style-name="P12"><text:span text:style-name="T20">b</text:span><text:span text:style-name="T21">u</text:span></text:p>
        </draw:rect>
        <draw:frame draw:style-name="gr2" draw:text-style-name="P14" draw:layer="layout" svg:width="1.905cm" svg:height="1.348cm" svg:x="24.766cm" svg:y="10.082cm">
          <draw:text-box>
            <text:p><text:span text:style-name="T20">...</text:span></text:p>
          </draw:text-box>
        </draw:frame>
        <draw:custom-shape draw:style-name="gr8" draw:text-style-name="P12" draw:layer="layout" svg:width="1.27cm" svg:height="1.905cm" svg:x="22.225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11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5" draw:text-style-name="P17" draw:layer="layout" svg:width="27.364cm" svg:height="19.09cm" svg:x="0.635cm" svg:y="1.865cm" presentation:class="outline" presentation:user-transformed="true">
          <draw:text-box>
            <text:p text:style-name="P16"><text:span text:style-name="T51"/></text:p>
            <text:p text:style-name="P9"><text:span text:style-name="T51"/></text:p>
            <text:p text:style-name="P9"><text:span text:style-name="T51"/></text:p>
            <text:list text:style-name="L2">
              <text:list-item>
                <text:p text:style-name="P8"><text:span text:style-name="T51">Bits vs. trits</text:span></text:p>
              </text:list-item>
            </text:list>
            <text:p text:style-name="P9"><text:span text:style-name="T66"/></text:p>
            <text:p text:style-name="P9"><text:span text:style-name="T66"/></text:p>
            <text:list text:continue-numbering="true" text:style-name="L2">
              <text:list-item>
                <text:p text:style-name="P8"><text:span text:style-name="T66">Bits vs. sets</text:span></text:p>
                <text:p text:style-name="P8"><text:span text:style-name="T67"/></text:p>
                <text:p text:style-name="P8"><text:span text:style-name="T67"/></text:p>
              </text:list-item>
              <text:list-item>
                <text:p text:style-name="P8"><text:span text:style-name="T67">Cell model</text:span></text:p>
                <text:p text:style-name="P8"><text:span text:style-name="T66"/></text:p>
                <text:p text:style-name="P8"><text:span text:style-name="T66"/></text:p>
              </text:list-item>
              <text:list-item>
                <text:p text:style-name="P8"><text:span text:style-name="T66">Proof</text:span></text:p>
              </text:list-item>
            </text:list>
          </draw:text-box>
        </draw:frame>
        <draw:frame presentation:style-name="pr26" draw:text-style-name="P11" draw:layer="layout" svg:width="23.8cm" svg:height="3.507cm" svg:x="2.1cm" svg:y="0cm" presentation:class="title" presentation:user-transformed="true">
          <draw:text-box>
            <text:p text:style-name="P1"><text:span text:style-name="T19">Outline</text:span></text:p>
          </draw:text-box>
        </draw:frame>
        <presentation:notes draw:style-name="dp2">
          <draw:page-thumbnail draw:layer="layout" svg:width="14.393cm" svg:height="10.478cm" svg:x="3.598cm" svg:y="2.095cm" draw:page-number="12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7" draw:text-style-name="P10" draw:layer="layout" svg:width="28cm" svg:height="17.825cm" svg:x="-0.001cm" svg:y="2.727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o far: q = number </text:span><text:span text:style-name="T11">bit</text:span><text:span text:style-name="T5"> probes</text:span></text:p>
                <text:p text:style-name="P8"><text:span text:style-name="T5"/></text:p>
              </text:list-item>
              <text:list-item>
                <text:p text:style-name="P8"><text:span text:style-name="T49">Cell model: q = number of probes in </text:span><text:span text:style-name="T69">cells of lg(n) bits</text:span></text:p>
              </text:list-item>
            </text:list>
            <text:p text:style-name="P8"><text:span text:style-name="T69"/></text:p>
            <text:list text:continue-numbering="true" text:style-name="L2">
              <text:list-header>
                <text:p text:style-name="P8"><text:span text:style-name="T69"/></text:p>
                <text:p text:style-name="P8"><text:span text:style-name="T69"/></text:p>
                <text:p text:style-name="P8"><text:span text:style-name="T69"/></text:p>
                <text:p text:style-name="P8"><text:span text:style-name="T69"/></text:p>
                <text:p text:style-name="P8"><text:span text:style-name="T69"/></text:p>
                <text:p text:style-name="P8"><text:span text:style-name="T69"/></text:p>
                <text:p text:style-name="P8"><text:span text:style-name="T69"/></text:p>
              </text:list-header>
              <text:list-item>
                <text:p text:style-name="P8"><text:span text:style-name="T18">Relationship: q bit </text:span><text:span text:style-name="T46"> </text:span><text:span text:style-name="T18">q cell </text:span><text:span text:style-name="T46"> </text:span><text:span text:style-name="T18">q lg(n) bit</text:span></text:p>
              </text:list-item>
            </text:list>
          </draw:text-box>
        </draw:frame>
        <draw:frame presentation:style-name="pr28" draw:text-style-name="P11" draw:layer="layout" svg:width="26.67cm" svg:height="3.501cm" svg:x="0.635cm" svg:y="0cm" presentation:class="title" presentation:user-transformed="true">
          <draw:text-box>
            <text:p text:style-name="P1"><text:span text:style-name="T19">Cell-probe model</text:span></text:p>
          </draw:text-box>
        </draw:frame>
        <draw:rect draw:style-name="gr1" draw:text-style-name="P13" draw:layer="layout" svg:width="8.255cm" svg:height="1.905cm" svg:x="8.89cm" svg:y="8.89cm">
          <text:p text:style-name="P12"><text:span text:style-name="T20">Data</text:span></text:p>
        </draw:rect>
        <draw:rect draw:style-name="gr1" draw:text-style-name="P13" draw:layer="layout" svg:width="2.541cm" svg:height="1.905cm" svg:x="8.89cm" svg:y="12.827cm">
          <text:p text:style-name="P12"><text:span text:style-name="T20">c</text:span><text:span text:style-name="T21">1</text:span></text:p>
        </draw:rect>
        <draw:frame draw:style-name="gr2" draw:text-style-name="P14" draw:layer="layout" svg:width="1.905cm" svg:height="1.348cm" svg:x="15.876cm" svg:y="13.384cm">
          <draw:text-box>
            <text:p><text:span text:style-name="T20">...</text:span></text:p>
          </draw:text-box>
        </draw:frame>
        <draw:custom-shape draw:style-name="gr9" draw:text-style-name="P12" draw:layer="layout" svg:width="1.27cm" svg:height="2.539cm" draw:transform="rotate (1.5707963267946) translate (8.89cm 16.002cm)">
          <text:p/>
          <draw:enhanced-geometry svg:viewBox="0 0 21600 21600" draw:mirror-vertical="fals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2.379cm" svg:height="1.542cm" svg:x="8.641cm" svg:y="15.941cm">
          <draw:text-box>
            <text:list text:style-name="L1">
              <text:list-header>
                <text:p><text:span text:style-name="T58">lg</text:span><text:span text:style-name="T59"> </text:span><text:span text:style-name="T57">n</text:span></text:p>
              </text:list-header>
            </text:list>
          </draw:text-box>
        </draw:frame>
        <draw:rect draw:style-name="gr1" draw:text-style-name="P13" draw:layer="layout" svg:width="2.541cm" svg:height="1.905cm" svg:x="17.779cm" svg:y="12.827cm">
          <text:p text:style-name="P12"><text:span text:style-name="T20">c</text:span><text:span text:style-name="T21">u/lg n</text:span></text:p>
        </draw:rect>
        <draw:custom-shape draw:style-name="gr9" draw:text-style-name="P12" draw:layer="layout" svg:width="1.27cm" svg:height="2.539cm" draw:transform="rotate (1.5707963267946) translate (17.779cm 16.002cm)">
          <text:p/>
          <draw:enhanced-geometry svg:viewBox="0 0 21600 21600" draw:mirror-vertical="fals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2.379cm" svg:height="1.542cm" svg:x="17.53cm" svg:y="15.941cm">
          <draw:text-box>
            <text:list text:style-name="L1">
              <text:list-header>
                <text:p><text:span text:style-name="T58">lg</text:span><text:span text:style-name="T59"> </text:span><text:span text:style-name="T57">n</text:span></text:p>
              </text:list-header>
            </text:list>
          </draw:text-box>
        </draw:frame>
        <draw:rect draw:style-name="gr1" draw:text-style-name="P13" draw:layer="layout" svg:width="2.541cm" svg:height="1.905cm" svg:x="11.429cm" svg:y="12.827cm">
          <text:p text:style-name="P12"><text:span text:style-name="T20">c</text:span><text:span text:style-name="T21">2</text:span></text:p>
        </draw:rect>
        <draw:custom-shape draw:style-name="gr9" draw:text-style-name="P12" draw:layer="layout" svg:width="1.27cm" svg:height="2.539cm" draw:transform="rotate (1.5707963267946) translate (11.429cm 16.002cm)">
          <text:p/>
          <draw:enhanced-geometry svg:viewBox="0 0 21600 21600" draw:mirror-vertical="fals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2.379cm" svg:height="1.542cm" svg:x="11.18cm" svg:y="15.941cm">
          <draw:text-box>
            <text:list text:style-name="L1">
              <text:list-header>
                <text:p><text:span text:style-name="T58">lg</text:span><text:span text:style-name="T59"> </text:span><text:span text:style-name="T57">n</text:span></text:p>
              </text:list-header>
            </text:list>
          </draw:text-box>
        </draw:frame>
        <draw:custom-shape draw:style-name="gr3" draw:text-style-name="P12" draw:layer="layout" svg:width="5.08cm" svg:height="1.905cm" svg:x="10.795cm" svg:y="10.795cm">
          <text:p text:style-name="P12">Store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13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9" draw:text-style-name="P10" draw:layer="layout" svg:width="28cm" svg:height="17.825cm" svg:x="0cm" svg:y="3.175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6">Cells vs. trits</text:span><text:span text:style-name="T5">:</text:span></text:p>
                <text:p text:style-name="P8"><text:span text:style-name="T5">q = O(1), optimal space = <text:s/></text:span><text:span text:style-name="T28"></text:span><text:span text:style-name="T12">n lg</text:span><text:span text:style-name="T29">2 </text:span><text:span text:style-name="T30">3</text:span><text:span text:style-name="T28"> <text:s text:c="11"/></text:span><text:span text:style-name="T5">[Pătraşcu Thorup] <text:s/></text:span></text:p>
                <text:p text:style-name="P8"><text:span text:style-name="T5">Time q = 1 </text:span><text:span text:style-name="T25"> </text:span><text:span text:style-name="T77">space &gt; </text:span><text:span text:style-name="T33">n </text:span><text:span text:style-name="T37">lg</text:span><text:span text:style-name="T32">2 </text:span><text:span text:style-name="T33">3 + </text:span><text:span text:style-name="T38">n/lg</text:span><text:span text:style-name="T44">O(1) </text:span><text:span text:style-name="T6">n</text:span><text:span text:style-name="T5"> <text:s text:c="15"/>[this work]</text:span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6">Cells vs. sets</text:span><text:span text:style-name="T5">:</text:span></text:p>
                <text:p text:style-name="P8"><text:span text:style-name="T78">q</text:span><text:span text:style-name="T22"> probes, space = optimal + </text:span><text:span text:style-name="T33">n / lg</text:span><text:span text:style-name="T79"></text:span><text:span text:style-name="T80">(</text:span><text:span text:style-name="T81">q</text:span><text:span text:style-name="T80">)</text:span><text:span text:style-name="T82"> </text:span><text:span text:style-name="T22">n</text:span><text:span text:style-name="T5"> <text:s text:c="6"/>[Pagh, Pătraşcu]</text:span></text:p>
                <text:p text:style-name="P8"><text:span text:style-name="T83">Lower bounds?</text:span></text:p>
                <text:p text:style-name="P8"><text:span text:style-name="T83"/></text:p>
                <text:p text:style-name="P8"><text:span text:style-name="T83">Work in progress on both fronts</text:span></text:p>
              </text:list-item>
            </text:list>
          </draw:text-box>
        </draw:frame>
        <draw:frame presentation:style-name="pr30" draw:text-style-name="P11" draw:layer="layout" svg:width="26.67cm" svg:height="3.501cm" svg:x="0.635cm" svg:y="0cm" presentation:class="title" presentation:user-transformed="true">
          <draw:text-box>
            <text:p text:style-name="P1"><text:span text:style-name="T19">Results in cell-probe model</text:span></text:p>
          </draw:text-box>
        </draw:frame>
        <presentation:notes draw:style-name="dp2">
          <draw:page-thumbnail draw:layer="layout" svg:width="14.393cm" svg:height="10.478cm" svg:x="3.598cm" svg:y="2.095cm" draw:page-number="14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1" draw:text-style-name="P17" draw:layer="layout" svg:width="27.364cm" svg:height="19.09cm" svg:x="0.635cm" svg:y="1.865cm" presentation:class="outline" presentation:user-transformed="true">
          <draw:text-box>
            <text:p text:style-name="P16"><text:span text:style-name="T51"/></text:p>
            <text:p text:style-name="P9"><text:span text:style-name="T51"/></text:p>
            <text:p text:style-name="P9"><text:span text:style-name="T51"/></text:p>
            <text:list text:style-name="L2">
              <text:list-item>
                <text:p text:style-name="P8"><text:span text:style-name="T51">Bits vs. trits</text:span></text:p>
              </text:list-item>
            </text:list>
            <text:p text:style-name="P9"><text:span text:style-name="T66"/></text:p>
            <text:p text:style-name="P9"><text:span text:style-name="T66"/></text:p>
            <text:list text:continue-numbering="true" text:style-name="L2">
              <text:list-item>
                <text:p text:style-name="P8"><text:span text:style-name="T66">Bits vs. sets</text:span></text:p>
                <text:p text:style-name="P8"><text:span text:style-name="T67"/></text:p>
                <text:p text:style-name="P8"><text:span text:style-name="T67"/></text:p>
              </text:list-item>
              <text:list-item>
                <text:p text:style-name="P8"><text:span text:style-name="T66">Cell model</text:span></text:p>
                <text:p text:style-name="P8"><text:span text:style-name="T66"/></text:p>
                <text:p text:style-name="P8"><text:span text:style-name="T66"/></text:p>
              </text:list-item>
              <text:list-item>
                <text:p text:style-name="P8"><text:span text:style-name="T67">Proof</text:span></text:p>
              </text:list-item>
            </text:list>
          </draw:text-box>
        </draw:frame>
        <draw:frame presentation:style-name="pr32" draw:text-style-name="P11" draw:layer="layout" svg:width="23.8cm" svg:height="3.507cm" svg:x="2.1cm" svg:y="0cm" presentation:class="title" presentation:user-transformed="true">
          <draw:text-box>
            <text:p text:style-name="P1"><text:span text:style-name="T19">Outline</text:span></text:p>
          </draw:text-box>
        </draw:frame>
        <presentation:notes draw:style-name="dp2">
          <draw:page-thumbnail draw:layer="layout" svg:width="14.393cm" svg:height="10.478cm" svg:x="3.598cm" svg:y="2.095cm" draw:page-number="15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3" draw:text-style-name="P17" draw:layer="layout" svg:width="27.364cm" svg:height="18.669cm" svg:x="0.635cm" svg:y="2.066cm" presentation:class="outline" presentation:user-transformed="true">
          <draw:text-box>
            <text:p text:style-name="P16"><text:span text:style-name="T49"/></text:p>
            <text:list text:style-name="L3">
              <text:list-item>
                <text:p text:style-name="P8"><text:span text:style-name="T50">Theorem</text:span><text:span text:style-name="T51">:</text:span></text:p>
                <text:p text:style-name="P8"><text:span text:style-name="T52">Store n trits t</text:span><text:span text:style-name="T53">1</text:span><text:span text:style-name="T52">, …, t</text:span><text:span text:style-name="T53">n <text:s/></text:span><text:span text:style-name="T54"></text:span><text:span text:style-name="T55"> {0,1,2}</text:span></text:p>
              </text:list-item>
            </text:list>
            <text:p text:style-name="P9"><text:span text:style-name="T22"><text:s text:c="3"/></text:span><text:span text:style-name="T22">in u bits b</text:span><text:span text:style-name="T23">1</text:span><text:span text:style-name="T22">, …, b</text:span><text:span text:style-name="T23">u <text:s/></text:span><text:span text:style-name="T25"></text:span><text:span text:style-name="T26"> {0,1}.</text:span></text:p>
            <text:list text:continue-numbering="true" text:style-name="L3">
              <text:list-header>
                <text:p text:style-name="P8"><text:span text:style-name="T49"/></text:p>
                <text:p text:style-name="P8"><text:span text:style-name="T49"><text:s/></text:span><text:span text:style-name="T49">If get t</text:span><text:span text:style-name="T56">i <text:s/></text:span><text:span text:style-name="T49">by probing </text:span><text:span text:style-name="T50">q</text:span><text:span text:style-name="T49"> bits</text:span></text:p>
                <text:p text:style-name="P8"><text:span text:style-name="T49"><text:s/></text:span><text:span text:style-name="T49">then space u &gt; </text:span><text:span text:style-name="T57">n </text:span><text:span text:style-name="T58">lg</text:span><text:span text:style-name="T59">2 </text:span><text:span text:style-name="T57">3 + </text:span><text:span text:style-name="T60">n/2</text:span><text:span text:style-name="T61"></text:span><text:span text:style-name="T62">(q)</text:span><text:span text:style-name="T49">.</text:span></text:p>
                <text:p text:style-name="P8"><text:span text:style-name="T49"/></text:p>
                <text:p text:style-name="P8"><text:span text:style-name="T49"/></text:p>
              </text:list-header>
              <text:list-item>
                <text:p text:style-name="P8"><text:span text:style-name="T49">For now, assume non-adaptive probes:</text:span></text:p>
                <text:p text:style-name="P8"><text:span text:style-name="T49">t</text:span><text:span text:style-name="T56">i</text:span><text:span text:style-name="T49"> = d</text:span><text:span text:style-name="T56">i</text:span><text:span text:style-name="T49"> (</text:span><text:span text:style-name="T51">b</text:span><text:span text:style-name="T74">i1</text:span><text:span text:style-name="T51">, b</text:span><text:span text:style-name="T74">i2</text:span><text:span text:style-name="T51">, …, b</text:span><text:span text:style-name="T74">i</text:span><text:span text:style-name="T84">q</text:span><text:span text:style-name="T85">)</text:span></text:p>
              </text:list-item>
            </text:list>
          </draw:text-box>
        </draw:frame>
        <draw:frame presentation:style-name="pr34" draw:text-style-name="P11" draw:layer="layout" svg:width="23.8cm" svg:height="3.507cm" svg:x="2.1cm" svg:y="0cm" presentation:class="title" presentation:user-transformed="true">
          <draw:text-box>
            <text:p text:style-name="P1"><text:span text:style-name="T19">Recall our results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0">t</text:span><text:span text:style-name="T21">1</text:span></text:p>
        </draw:rect>
        <draw:rect draw:style-name="gr1" draw:text-style-name="P13" draw:layer="layout" svg:width="1.905cm" svg:height="1.905cm" svg:x="19.685cm" svg:y="4.445cm">
          <text:p text:style-name="P12"><text:span text:style-name="T20">t</text:span><text:span text:style-name="T21">2</text:span></text:p>
        </draw:rect>
        <draw:rect draw:style-name="gr1" draw:text-style-name="P13" draw:layer="layout" svg:width="1.905cm" svg:height="1.905cm" svg:x="21.59cm" svg:y="4.445cm">
          <text:p text:style-name="P12"><text:span text:style-name="T20">t</text:span><text:span text:style-name="T21">3</text:span></text:p>
        </draw:rect>
        <draw:rect draw:style-name="gr1" draw:text-style-name="P13" draw:layer="layout" svg:width="1.905cm" svg:height="1.905cm" svg:x="24.765cm" svg:y="4.445cm">
          <text:p text:style-name="P12"><text:span text:style-name="T20">t</text:span><text:span text:style-name="T21">n</text:span></text:p>
        </draw:rect>
        <draw:rect draw:style-name="gr1" draw:text-style-name="P13" draw:layer="layout" svg:width="1.27cm" svg:height="1.905cm" svg:x="17.779cm" svg:y="9.524cm">
          <text:p text:style-name="P12"><text:span text:style-name="T20">b</text:span><text:span text:style-name="T21">1</text:span></text:p>
        </draw:rect>
        <draw:rect draw:style-name="gr1" draw:text-style-name="P13" draw:layer="layout" svg:width="1.271cm" svg:height="1.905cm" svg:x="19.049cm" svg:y="9.524cm">
          <text:p text:style-name="P12"><text:span text:style-name="T20">b</text:span><text:span text:style-name="T21">2</text:span></text:p>
        </draw:rect>
        <draw:rect draw:style-name="gr1" draw:text-style-name="P13" draw:layer="layout" svg:width="1.27cm" svg:height="1.905cm" svg:x="20.32cm" svg:y="9.524cm">
          <text:p text:style-name="P12"><text:span text:style-name="T20">b</text:span><text:span text:style-name="T21">3</text:span></text:p>
        </draw:rect>
        <draw:rect draw:style-name="gr1" draw:text-style-name="P13" draw:layer="layout" svg:width="1.27cm" svg:height="1.905cm" svg:x="21.59cm" svg:y="9.524cm">
          <text:p text:style-name="P12"><text:span text:style-name="T20">b</text:span><text:span text:style-name="T21">4</text:span></text:p>
        </draw:rect>
        <draw:rect draw:style-name="gr1" draw:text-style-name="P13" draw:layer="layout" svg:width="1.27cm" svg:height="1.905cm" svg:x="22.86cm" svg:y="9.524cm">
          <text:p text:style-name="P12"><text:span text:style-name="T20">b</text:span><text:span text:style-name="T21">5</text:span></text:p>
        </draw:rect>
        <draw:frame draw:style-name="gr2" draw:text-style-name="P14" draw:layer="layout" svg:width="1.905cm" svg:height="1.348cm" svg:x="23.495cm" svg:y="5.002cm">
          <draw:text-box>
            <text:p><text:span text:style-name="T20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0">b</text:span><text:span text:style-name="T21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0">...</text:span></text:p>
          </draw:text-box>
        </draw:frame>
        <draw:custom-shape draw:style-name="gr3" draw:text-style-name="P12" draw:layer="layout" svg:width="5.08cm" svg:height="1.905cm" svg:x="18.415cm" svg:y="6.985cm">
          <text:p text:style-name="P12">Store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16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5" draw:text-style-name="P17" draw:layer="layout" svg:width="27.364cm" svg:height="18.669cm" svg:x="0.635cm" svg:y="2.066cm" presentation:class="outline" presentation:user-transformed="true">
          <draw:text-box>
            <text:p text:style-name="P16"><text:span text:style-name="T49"/></text:p>
            <text:list text:style-name="L3">
              <text:list-header>
                <text:p text:style-name="P8"><text:span text:style-name="T49"/></text:p>
              </text:list-header>
              <text:list-item>
                <text:p text:style-name="P8"><text:span text:style-name="T49">t</text:span><text:span text:style-name="T56">i</text:span><text:span text:style-name="T49"> = d</text:span><text:span text:style-name="T56">i</text:span><text:span text:style-name="T49"> (</text:span><text:span text:style-name="T51">b</text:span><text:span text:style-name="T74">i1</text:span><text:span text:style-name="T51">, b</text:span><text:span text:style-name="T74">i2</text:span><text:span text:style-name="T51">, …, b</text:span><text:span text:style-name="T74">i</text:span><text:span text:style-name="T84">q</text:span><text:span text:style-name="T85">)</text:span></text:p>
                <text:p text:style-name="P8"><text:span text:style-name="T49"/></text:p>
                <text:p text:style-name="P8"><text:span text:style-name="T49"/></text:p>
              </text:list-item>
              <text:list-item>
                <text:p text:style-name="P8"><text:span text:style-name="T49">Uniform </text:span><text:span text:style-name="T51">(t</text:span><text:span text:style-name="T74">1</text:span><text:span text:style-name="T51">, …, t</text:span><text:span text:style-name="T74">n</text:span><text:span text:style-name="T85">) </text:span><text:span text:style-name="T73"></text:span><text:span text:style-name="T63"> {0,1,2}</text:span><text:span text:style-name="T86">n</text:span></text:p>
              </text:list-item>
            </text:list>
            <text:p text:style-name="P8"><text:span text:style-name="T73"><text:s text:c="4"/></text:span><text:span text:style-name="T87">Let (</text:span><text:span text:style-name="T88">b</text:span><text:span text:style-name="T89">1</text:span><text:span text:style-name="T88">, …, b</text:span><text:span text:style-name="T89">u</text:span><text:span text:style-name="T90">) := Store</text:span><text:span text:style-name="T91">(t</text:span><text:span text:style-name="T92">1</text:span><text:span text:style-name="T91">, …</text:span><text:span text:style-name="T92"> </text:span><text:span text:style-name="T91">, t</text:span><text:span text:style-name="T92">n</text:span><text:span text:style-name="T91">)</text:span></text:p>
            <text:p text:style-name="P8"><text:span text:style-name="T91"/></text:p>
            <text:list text:continue-numbering="true" text:style-name="L3">
              <text:list-item>
                <text:p text:style-name="P8"><text:span text:style-name="T49">Space </text:span><text:span text:style-name="T51">u</text:span><text:span text:style-name="T93"> </text:span><text:span text:style-name="T94"></text:span><text:span text:style-name="T95"> </text:span><text:span text:style-name="T93">optimal</text:span><text:span text:style-name="T49"> </text:span><text:span text:style-name="T73"> </text:span><text:span text:style-name="T87">(</text:span><text:span text:style-name="T49">b</text:span><text:span text:style-name="T56">1</text:span><text:span text:style-name="T49">, …, b</text:span><text:span text:style-name="T56">u</text:span><text:span text:style-name="T96">) </text:span><text:span text:style-name="T97"></text:span><text:span text:style-name="T98"> </text:span><text:span text:style-name="T63">{0,1}</text:span><text:span text:style-name="T86">u <text:s/></text:span><text:span text:style-name="T94"></text:span><text:span text:style-name="T95"> </text:span><text:span text:style-name="T93">uniform </text:span><text:span text:style-name="T73"></text:span></text:p>
                <text:p text:style-name="P8"><text:span text:style-name="T99"><text:s/></text:span></text:p>
                <text:p text:style-name="P8"><text:span text:style-name="T49">1/3 = Pr [ t</text:span><text:span text:style-name="T56">i</text:span><text:span text:style-name="T96"> = 2 ] = Pr [ d</text:span><text:span text:style-name="T56">i</text:span><text:span text:style-name="T96"> (</text:span><text:span text:style-name="T85">b</text:span><text:span text:style-name="T74">i1</text:span><text:span text:style-name="T85">, …, b</text:span><text:span text:style-name="T74">i</text:span><text:span text:style-name="T84">q</text:span><text:span text:style-name="T85">) = 2</text:span><text:span text:style-name="T96"> ]</text:span><text:span text:style-name="T100"> </text:span><text:span text:style-name="T94"></text:span><text:span text:style-name="T100"> </text:span><text:span text:style-name="T96">A / 2</text:span><text:span text:style-name="T86">q</text:span><text:span text:style-name="T58"> </text:span><text:span text:style-name="T101"></text:span><text:span text:style-name="T102"> 1/3</text:span><text:span text:style-name="T86"> </text:span></text:p>
                <text:p text:style-name="P8"><text:span text:style-name="T86"/></text:p>
              </text:list-item>
            </text:list>
            <text:p text:style-name="P8"><text:span text:style-name="T49"><text:s text:c="3"/></text:span><text:span text:style-name="T49">Contradiction, so space u &gt;&gt; optimal <text:s text:c="21"/>Q.e.d.</text:span></text:p>
          </draw:text-box>
        </draw:frame>
        <draw:frame presentation:style-name="pr36" draw:text-style-name="P11" draw:layer="layout" svg:width="23.8cm" svg:height="3.507cm" svg:x="2.1cm" svg:y="0cm" presentation:class="title" presentation:user-transformed="true">
          <draw:text-box>
            <text:p text:style-name="P1"><text:span text:style-name="T19">Proof idea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0">t</text:span><text:span text:style-name="T21">1</text:span></text:p>
        </draw:rect>
        <draw:rect draw:style-name="gr1" draw:text-style-name="P13" draw:layer="layout" svg:width="1.905cm" svg:height="1.905cm" svg:x="21.59cm" svg:y="4.445cm">
          <text:p text:style-name="P12"><text:span text:style-name="T20">t</text:span><text:span text:style-name="T21">i</text:span></text:p>
        </draw:rect>
        <draw:rect draw:style-name="gr1" draw:text-style-name="P13" draw:layer="layout" svg:width="1.905cm" svg:height="1.905cm" svg:x="24.765cm" svg:y="4.445cm">
          <text:p text:style-name="P12"><text:span text:style-name="T20">t</text:span><text:span text:style-name="T21">n</text:span></text:p>
        </draw:rect>
        <draw:rect draw:style-name="gr1" draw:text-style-name="P13" draw:layer="layout" svg:width="1.27cm" svg:height="1.905cm" svg:x="17.779cm" svg:y="9.524cm">
          <text:p text:style-name="P12"><text:span text:style-name="T20">b</text:span><text:span text:style-name="T21">1</text:span></text:p>
        </draw:rect>
        <draw:rect draw:style-name="gr1" draw:text-style-name="P13" draw:layer="layout" svg:width="1.27cm" svg:height="1.905cm" svg:x="20.955cm" svg:y="9.525cm">
          <text:p text:style-name="P12"><text:span text:style-name="T20">b</text:span><text:span text:style-name="T21">i1</text:span></text:p>
        </draw:rect>
        <draw:rect draw:style-name="gr1" draw:text-style-name="P13" draw:layer="layout" svg:width="1.27cm" svg:height="1.905cm" svg:x="22.225cm" svg:y="9.525cm">
          <text:p text:style-name="P12"><text:span text:style-name="T20">b</text:span><text:span text:style-name="T21">i2</text:span></text:p>
        </draw:rect>
        <draw:rect draw:style-name="gr1" draw:text-style-name="P13" draw:layer="layout" svg:width="1.27cm" svg:height="1.905cm" svg:x="23.495cm" svg:y="9.525cm">
          <text:p text:style-name="P12"><text:span text:style-name="T20">b</text:span><text:span text:style-name="T21">i</text:span><text:span text:style-name="T103">q</text:span></text:p>
        </draw:rect>
        <draw:frame draw:style-name="gr2" draw:text-style-name="P14" draw:layer="layout" svg:width="1.905cm" svg:height="1.348cm" svg:x="19.685cm" svg:y="5.08cm">
          <draw:text-box>
            <text:p><text:span text:style-name="T20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0">b</text:span><text:span text:style-name="T21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0">...</text:span></text:p>
          </draw:text-box>
        </draw:frame>
        <draw:frame draw:style-name="gr2" draw:text-style-name="P14" draw:layer="layout" svg:width="1.905cm" svg:height="1.348cm" svg:x="23.495cm" svg:y="5.08cm">
          <draw:text-box>
            <text:p><text:span text:style-name="T20">...</text:span></text:p>
          </draw:text-box>
        </draw:frame>
        <draw:frame draw:style-name="gr2" draw:text-style-name="P14" draw:layer="layout" svg:width="1.905cm" svg:height="1.348cm" svg:x="19.05cm" svg:y="10.16cm">
          <draw:text-box>
            <text:p><text:span text:style-name="T20">...</text:span></text:p>
          </draw:text-box>
        </draw:frame>
        <draw:custom-shape draw:style-name="gr3" draw:text-style-name="P12" draw:layer="layout" svg:width="3.81cm" svg:height="3.175cm" svg:x="20.955cm" svg:y="6.35cm">
          <text:p text:style-name="P12"><text:span text:style-name="T104">d</text:span><text:span text:style-name="T105">i</text:span></text:p>
          <draw:enhanced-geometry svg:viewBox="0 0 21600 21600" draw:glue-points="10800 0 ?f1 10800 0 21600 10800 21600 21600 21600 ?f7 10800" draw:text-areas="?f1 10800 ?f2 18000 ?f3 7200 ?f4 21600" draw:type="isosceles-triangle" draw:modifiers="10797.16609813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2" draw:text-style-name="P12" draw:layer="layout" svg:width="26.035cm" svg:height="2.211cm" svg:x="1.27cm" svg:y="15.569cm">
          <text:p/>
        </draw:rect>
        <draw:custom-shape draw:style-name="gr3" draw:text-style-name="P12" draw:layer="layout" svg:width="4.445cm" svg:height="1.906cm" svg:x="16.745cm" svg:y="6.938cm">
          <text:p text:style-name="P12">Store</text:p>
          <draw:enhanced-geometry svg:viewBox="0 0 21600 21600" draw:text-areas="?f0 0 ?f2 ?f5" draw:type="down-arrow" draw:modifiers="15710.1206082853 4119.8380566801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17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7" draw:layer="layout" svg:width="25.199cm" svg:height="3.256cm" svg:x="1.471cm" svg:y="0.554cm" presentation:class="title" presentation:user-transformed="true">
          <draw:text-box>
            <text:p><text:span text:style-name="T106">Information-theory lemma</text:span><text:span text:style-name="T106"><text:line-break/></text:span><text:span text:style-name="T107">[</text:span><text:span text:style-name="T108">Edmonds Rudich Impagliazzo Sgall, Raz, Shaltiel </text:span><text:span text:style-name="T109">V</text:span><text:span text:style-name="T108">.</text:span><text:span text:style-name="T107">]</text:span></text:p>
          </draw:text-box>
        </draw:frame>
        <draw:frame presentation:style-name="pr38" draw:layer="layout" svg:width="26.67cm" svg:height="15.713cm" svg:x="0.635cm" svg:y="5.069cm" presentation:class="outline" presentation:user-transformed="true">
          <draw:text-box>
            <text:p text:style-name="P19"><text:span text:style-name="T110">Lemma:</text:span><text:span text:style-name="T111"> </text:span><text:span text:style-name="T77">Random (b</text:span><text:span text:style-name="T112">1</text:span><text:span text:style-name="T77">, …, b</text:span><text:span text:style-name="T112">u</text:span><text:span text:style-name="T113">) uniform in </text:span><text:span text:style-name="T110">B</text:span><text:span text:style-name="T113"> </text:span><text:span text:style-name="T73"> </text:span><text:span text:style-name="T114">{0,1}</text:span><text:span text:style-name="T115">u</text:span></text:p>
            <text:p text:style-name="P19"><text:span text:style-name="T116"/></text:p>
            <text:p text:style-name="P19"><text:span text:style-name="T113"><text:s text:c="13"/></text:span><text:span text:style-name="T113">|</text:span><text:span text:style-name="T110">B</text:span><text:span text:style-name="T113">| </text:span><text:span text:style-name="T117"></text:span><text:span text:style-name="T113"> 2</text:span><text:span text:style-name="T115">u </text:span><text:span text:style-name="T117"></text:span><text:span text:style-name="T113">there is large set </text:span><text:span text:style-name="T118">G</text:span><text:span text:style-name="T113"> </text:span><text:span text:style-name="T117"></text:span><text:span text:style-name="T113">[u] :</text:span></text:p>
            <text:p text:style-name="P20"><text:span text:style-name="T116"/></text:p>
            <text:p text:style-name="P20"><text:span text:style-name="T113"><text:s text:c="13"/></text:span><text:span text:style-name="T113">for every i</text:span><text:span text:style-name="T119">1</text:span><text:span text:style-name="T113">, …, i</text:span><text:span text:style-name="T119">q</text:span><text:span text:style-name="T113"> </text:span><text:span text:style-name="T117"></text:span><text:span text:style-name="T118">G</text:span><text:span text:style-name="T113"> : (</text:span><text:span text:style-name="T118">b</text:span><text:span text:style-name="T120">i</text:span><text:span text:style-name="T121">1</text:span><text:span text:style-name="T118">, …, b</text:span><text:span text:style-name="T120">i</text:span><text:span text:style-name="T121">q</text:span><text:span text:style-name="T113">) </text:span><text:span text:style-name="T117"></text:span><text:span text:style-name="T113">uniform in </text:span><text:span text:style-name="T114">{0,1}</text:span><text:span text:style-name="T115">q</text:span><text:span text:style-name="T122"> </text:span></text:p>
            <text:p text:style-name="P19"><text:span text:style-name="T111"/></text:p>
            <text:p text:style-name="P21"><text:span text:style-name="T123"/></text:p>
            <text:p text:style-name="P19"><text:span text:style-name="T110">Proof:</text:span><text:span text:style-name="T77"> <text:s/>|</text:span><text:span text:style-name="T110">B</text:span><text:span text:style-name="T77">| </text:span><text:span text:style-name="T124"></text:span><text:span text:style-name="T77"> 2</text:span><text:span text:style-name="T115">u</text:span><text:span text:style-name="T113"> </text:span><text:span text:style-name="T117"></text:span><text:span text:style-name="T113"> H</text:span><text:span text:style-name="T77">(b</text:span><text:span text:style-name="T112">1</text:span><text:span text:style-name="T77">, …, b</text:span><text:span text:style-name="T112">u</text:span><text:span text:style-name="T77">) large</text:span></text:p>
            <text:p text:style-name="P19"><text:span text:style-name="T125"><text:s/></text:span></text:p>
            <text:p text:style-name="P22"><text:span text:style-name="T113"><text:s text:c="4"/></text:span><text:span text:style-name="T124"></text:span><text:span text:style-name="T77"> </text:span><text:span text:style-name="T77">H(b</text:span><text:span text:style-name="T112">i </text:span><text:span text:style-name="T77">| b</text:span><text:span text:style-name="T112">1</text:span><text:span text:style-name="T77">, …, b</text:span><text:span text:style-name="T112">i</text:span><text:span text:style-name="T126"> </text:span><text:span text:style-name="T112">-1</text:span><text:span text:style-name="T77">) large for many i (</text:span><text:span text:style-name="T124"></text:span><text:span text:style-name="T118">G</text:span><text:span text:style-name="T77">)</text:span></text:p>
            <text:p text:style-name="P23"><text:span text:style-name="T125"/></text:p>
            <text:p text:style-name="P22"><text:span text:style-name="T77"><text:s text:c="2"/></text:span><text:span text:style-name="T77">Closeness</text:span><text:span text:style-name="T127">[ </text:span><text:span text:style-name="T77">(</text:span><text:span text:style-name="T118">b</text:span><text:span text:style-name="T120">i</text:span><text:span text:style-name="T121">1</text:span><text:span text:style-name="T118">, …, b</text:span><text:span text:style-name="T120">i</text:span><text:span text:style-name="T121">q</text:span><text:span text:style-name="T77">), uniform </text:span><text:span text:style-name="T127">] </text:span><text:span text:style-name="T128"></text:span><text:span text:style-name="T77">H(b</text:span><text:span text:style-name="T112">i</text:span><text:span text:style-name="T126">1</text:span><text:span text:style-name="T77">, …, b</text:span><text:span text:style-name="T112">i</text:span><text:span text:style-name="T126">q</text:span><text:span text:style-name="T77">)</text:span></text:p>
            <text:p text:style-name="P24"><text:span text:style-name="T125"/></text:p>
            <text:p text:style-name="P22"><text:span text:style-name="T128"><text:s text:c="2"/></text:span><text:span text:style-name="T77">H(b</text:span><text:span text:style-name="T112">i</text:span><text:span text:style-name="T126">q</text:span><text:span text:style-name="T77"> | b</text:span><text:span text:style-name="T112">1</text:span><text:span text:style-name="T77">, …, b</text:span><text:span text:style-name="T112">i</text:span><text:span text:style-name="T126">q </text:span><text:span text:style-name="T112">-1</text:span><text:span text:style-name="T77">) +…+ H(b</text:span><text:span text:style-name="T112">i</text:span><text:span text:style-name="T126">1</text:span><text:span text:style-name="T77"> | b</text:span><text:span text:style-name="T112">1</text:span><text:span text:style-name="T77">, …, b</text:span><text:span text:style-name="T112">i</text:span><text:span text:style-name="T126">1</text:span><text:span text:style-name="T112">-1</text:span><text:span text:style-name="T77">), large <text:s text:c="5"/></text:span><text:span text:style-name="T129">Q.e.d.</text:span></text:p>
            <text:p text:style-name="P25"><text:span text:style-name="T130"/></text:p>
          </draw:text-box>
        </draw:frame>
        <presentation:notes draw:style-name="dp2">
          <draw:page-thumbnail draw:style-name="gr13" draw:layer="layout" svg:width="13.968cm" svg:height="10.476cm" svg:x="3.81cm" svg:y="2.123cm" draw:page-number="18" presentation:class="page"/>
          <draw:frame presentation:style-name="pr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0" draw:text-style-name="P17" draw:layer="layout" svg:width="27.364cm" svg:height="18.669cm" svg:x="0.635cm" svg:y="2.066cm" presentation:class="outline" presentation:user-transformed="true">
          <draw:text-box>
            <text:p text:style-name="P16"><text:span text:style-name="T49"/></text:p>
            <text:list text:style-name="L3">
              <text:list-item>
                <text:p text:style-name="P8"><text:span text:style-name="T49">Argument OK </text:span><text:span text:style-name="T131">if </text:span><text:span text:style-name="T49">probes in </text:span><text:span text:style-name="T93">G</text:span></text:p>
                <text:p text:style-name="P8"><text:span text:style-name="T49"/></text:p>
              </text:list-item>
              <text:list-item>
                <text:p text:style-name="P8"><text:span text:style-name="T49">t</text:span><text:span text:style-name="T56">i</text:span><text:span text:style-name="T49"> = d</text:span><text:span text:style-name="T56">i</text:span><text:span text:style-name="T49"> (</text:span><text:span text:style-name="T51">b</text:span><text:span text:style-name="T74">i1</text:span><text:span text:style-name="T51">, b</text:span><text:span text:style-name="T74">i2</text:span><text:span text:style-name="T51">, …, b</text:span><text:span text:style-name="T74">iq</text:span><text:span text:style-name="T85">)</text:span></text:p>
                <text:p text:style-name="P8"><text:span text:style-name="T51"/></text:p>
              </text:list-item>
              <text:list-item>
                <text:p text:style-name="P8"><text:span text:style-name="T51">Uniform (t</text:span><text:span text:style-name="T74">1</text:span><text:span text:style-name="T51">, …, t</text:span><text:span text:style-name="T74">n</text:span><text:span text:style-name="T85">) </text:span><text:span text:style-name="T73"></text:span><text:span text:style-name="T63"> {0,1,2}</text:span><text:span text:style-name="T86">n</text:span></text:p>
              </text:list-item>
            </text:list>
            <text:list text:style-name="L2">
              <text:list-header>
                <text:p text:style-name="P26"><text:span text:style-name="T73"><text:s text:c="20"/></text:span></text:p>
              </text:list-header>
            </text:list>
            <text:p text:style-name="P8"><text:span text:style-name="T73"><text:s text:c="4"/></text:span><text:span text:style-name="T102">uniform (</text:span><text:span text:style-name="T91">b</text:span><text:span text:style-name="T92">1</text:span><text:span text:style-name="T91">, …, b</text:span><text:span text:style-name="T92">u</text:span><text:span text:style-name="T91">) </text:span><text:span text:style-name="T132"> </text:span><text:span text:style-name="T133">B</text:span><text:span text:style-name="T90"> := {Store</text:span><text:span text:style-name="T91">(t) | t </text:span><text:span text:style-name="T132"></text:span><text:span text:style-name="T58"> {0,1,2}</text:span><text:span text:style-name="T86">n </text:span><text:span text:style-name="T91">} </text:span></text:p>
            <text:p text:style-name="P8"><text:span text:style-name="T91"/></text:p>
            <text:p text:style-name="P8"><text:span text:style-name="T91"><text:s text:c="3"/></text:span><text:span text:style-name="T114">|</text:span><text:span text:style-name="T134">B</text:span><text:span text:style-name="T114">| =</text:span><text:span text:style-name="T134"> </text:span><text:span text:style-name="T87">3</text:span><text:span text:style-name="T86">n </text:span><text:span text:style-name="T94"> </text:span><text:span text:style-name="T114">2</text:span><text:span text:style-name="T115">u </text:span><text:span text:style-name="T73"> </text:span><text:span text:style-name="T87">(Lemma) </text:span><text:span text:style-name="T73"> </text:span><text:span text:style-name="T91">(</text:span><text:span text:style-name="T135">b</text:span><text:span text:style-name="T136">i1</text:span><text:span text:style-name="T91">, …, </text:span><text:span text:style-name="T135">b</text:span><text:span text:style-name="T136">iq</text:span><text:span text:style-name="T91">) </text:span><text:span text:style-name="T94"></text:span><text:span text:style-name="T95"> </text:span><text:span text:style-name="T102">uniform </text:span><text:span text:style-name="T132"></text:span></text:p>
            <text:p text:style-name="P8"><text:span text:style-name="T137"><text:s text:c="3"/></text:span><text:span text:style-name="T49">1/3 = Pr [ t</text:span><text:span text:style-name="T56">i</text:span><text:span text:style-name="T96"> = 2 ] = Pr [ </text:span><text:span text:style-name="T85">d</text:span><text:span text:style-name="T74">i</text:span><text:span text:style-name="T85"> (</text:span><text:span text:style-name="T100">b</text:span><text:span text:style-name="T138">i1</text:span><text:span text:style-name="T85">, …, </text:span><text:span text:style-name="T100">b</text:span><text:span text:style-name="T138">iq</text:span><text:span text:style-name="T85">) = 2 ] </text:span><text:span text:style-name="T94"></text:span><text:span text:style-name="T85"> A / 2</text:span><text:span text:style-name="T86">q</text:span><text:span text:style-name="T58"> <text:s/></text:span><text:span text:style-name="T139"></text:span><text:span text:style-name="T102"> 1/3</text:span><text:span text:style-name="T86"> </text:span></text:p>
          </draw:text-box>
        </draw:frame>
        <draw:frame presentation:style-name="pr41" draw:text-style-name="P11" draw:layer="layout" svg:width="23.8cm" svg:height="3.507cm" svg:x="2.1cm" svg:y="0cm" presentation:class="title" presentation:user-transformed="true">
          <draw:text-box>
            <text:p text:style-name="P1"><text:span text:style-name="T19">Proof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0">t</text:span><text:span text:style-name="T21">1</text:span></text:p>
        </draw:rect>
        <draw:rect draw:style-name="gr1" draw:text-style-name="P13" draw:layer="layout" svg:width="1.905cm" svg:height="1.905cm" svg:x="21.59cm" svg:y="4.445cm">
          <text:p text:style-name="P12"><text:span text:style-name="T20">t</text:span><text:span text:style-name="T21">i</text:span></text:p>
        </draw:rect>
        <draw:rect draw:style-name="gr1" draw:text-style-name="P13" draw:layer="layout" svg:width="1.905cm" svg:height="1.905cm" svg:x="24.765cm" svg:y="4.445cm">
          <text:p text:style-name="P12"><text:span text:style-name="T20">t</text:span><text:span text:style-name="T21">n</text:span></text:p>
        </draw:rect>
        <draw:rect draw:style-name="gr1" draw:text-style-name="P13" draw:layer="layout" svg:width="1.27cm" svg:height="1.905cm" svg:x="17.779cm" svg:y="9.524cm">
          <text:p text:style-name="P12"><text:span text:style-name="T20">b</text:span><text:span text:style-name="T21">1</text:span></text:p>
        </draw:rect>
        <draw:rect draw:style-name="gr1" draw:text-style-name="P13" draw:layer="layout" svg:width="1.27cm" svg:height="1.905cm" svg:x="20.955cm" svg:y="9.525cm">
          <text:p text:style-name="P12"><text:span text:style-name="T20">b</text:span><text:span text:style-name="T21">i1</text:span></text:p>
        </draw:rect>
        <draw:rect draw:style-name="gr1" draw:text-style-name="P13" draw:layer="layout" svg:width="1.27cm" svg:height="1.905cm" svg:x="22.225cm" svg:y="9.525cm">
          <text:p text:style-name="P12"><text:span text:style-name="T20">b</text:span><text:span text:style-name="T21">i2</text:span></text:p>
        </draw:rect>
        <draw:rect draw:style-name="gr1" draw:text-style-name="P13" draw:layer="layout" svg:width="1.27cm" svg:height="1.905cm" svg:x="23.495cm" svg:y="9.525cm">
          <text:p text:style-name="P12"><text:span text:style-name="T20">b</text:span><text:span text:style-name="T21">i</text:span><text:span text:style-name="T140">q</text:span></text:p>
        </draw:rect>
        <draw:frame draw:style-name="gr2" draw:text-style-name="P14" draw:layer="layout" svg:width="1.905cm" svg:height="1.348cm" svg:x="19.685cm" svg:y="5.08cm">
          <draw:text-box>
            <text:p><text:span text:style-name="T20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0">b</text:span><text:span text:style-name="T21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0">...</text:span></text:p>
          </draw:text-box>
        </draw:frame>
        <draw:frame draw:style-name="gr2" draw:text-style-name="P14" draw:layer="layout" svg:width="1.905cm" svg:height="1.348cm" svg:x="23.495cm" svg:y="5.08cm">
          <draw:text-box>
            <text:p><text:span text:style-name="T20">...</text:span></text:p>
          </draw:text-box>
        </draw:frame>
        <draw:frame draw:style-name="gr2" draw:text-style-name="P14" draw:layer="layout" svg:width="1.905cm" svg:height="1.348cm" svg:x="19.05cm" svg:y="10.16cm">
          <draw:text-box>
            <text:p><text:span text:style-name="T20">...</text:span></text:p>
          </draw:text-box>
        </draw:frame>
        <draw:custom-shape draw:style-name="gr3" draw:text-style-name="P27" draw:layer="layout" svg:width="3.81cm" svg:height="3.175cm" svg:x="20.955cm" svg:y="6.35cm">
          <text:p text:style-name="P12"><text:span text:style-name="T104">d</text:span><text:span text:style-name="T105">i</text:span></text:p>
          <draw:enhanced-geometry svg:viewBox="0 0 21600 21600" draw:glue-points="10800 0 ?f1 10800 0 21600 10800 21600 21600 21600 ?f7 10800" draw:text-areas="?f1 10800 ?f2 18000 ?f3 7200 ?f4 21600" draw:type="isosceles-triangle" draw:modifiers="10797.16609813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14" draw:text-style-name="P28" draw:layer="layout" svg:width="7.68cm" svg:height="3.175cm" svg:x="20.32cm" svg:y="8.89cm">
          <text:p/>
        </draw:ellipse>
        <draw:frame draw:style-name="gr10" draw:text-style-name="P30" draw:layer="layout" svg:width="1.162cm" svg:height="1.195cm" svg:x="26.143cm" svg:y="12.14cm">
          <draw:text-box>
            <text:p text:style-name="P29"><text:span text:style-name="T141">G</text:span></text:p>
          </draw:text-box>
        </draw:frame>
        <draw:rect draw:style-name="gr12" draw:text-style-name="P12" draw:layer="layout" svg:width="26.035cm" svg:height="2.211cm" svg:x="1.176cm" svg:y="17.38cm">
          <text:p/>
        </draw:rect>
        <presentation:notes draw:style-name="dp2">
          <draw:page-thumbnail draw:layer="layout" svg:width="14.393cm" svg:height="10.478cm" svg:x="3.598cm" svg:y="2.095cm" draw:page-number="19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2" draw:text-style-name="P17" draw:layer="layout" svg:width="27.364cm" svg:height="18.669cm" svg:x="0.635cm" svg:y="2.066cm" presentation:class="outline" presentation:user-transformed="true">
          <draw:text-box>
            <text:p text:style-name="P16"><text:span text:style-name="T49"/></text:p>
            <text:list text:style-name="L3">
              <text:list-header>
                <text:p text:style-name="P8"><text:span text:style-name="T49"/></text:p>
                <text:p text:style-name="P8"><text:span text:style-name="T49"/></text:p>
              </text:list-header>
              <text:list-item>
                <text:p text:style-name="P8"><text:span text:style-name="T49">If every t</text:span><text:span text:style-name="T56">i <text:s/></text:span><text:span text:style-name="T49">probes bits not in </text:span><text:span text:style-name="T93">G</text:span></text:p>
                <text:p text:style-name="P8"><text:span text:style-name="T49"/></text:p>
                <text:p text:style-name="P8"><text:span text:style-name="T49"/></text:p>
                <text:p text:style-name="P8"><text:span text:style-name="T49"/></text:p>
              </text:list-item>
              <text:list-item>
                <text:p text:style-name="P8"><text:span text:style-name="T49">Argue as in [</text:span><text:span text:style-name="T114">Shaltiel </text:span><text:span text:style-name="T109">V</text:span><text:span text:style-name="T114">.</text:span><text:span text:style-name="T51">]:</text:span></text:p>
                <text:p text:style-name="P8"><text:span text:style-name="T49"/></text:p>
              </text:list-item>
              <text:list-item>
                <text:p text:style-name="P8"><text:span text:style-name="T49">Condition on </text:span><text:span text:style-name="T142">heavy</text:span><text:span text:style-name="T49"> bits := </text:span><text:span text:style-name="T142">probed by many t</text:span><text:span text:style-name="T143">i</text:span></text:p>
                <text:p text:style-name="P8"><text:span text:style-name="T49"/></text:p>
              </text:list-item>
              <text:list-item>
                <text:p text:style-name="P8"><text:span text:style-name="T49">Can find t</text:span><text:span text:style-name="T56">i <text:s/></text:span><text:span text:style-name="T94"></text:span><text:span text:style-name="T95"> </text:span><text:span text:style-name="T49">uniform in {0,1,2}, all probes in </text:span><text:span text:style-name="T93">G</text:span></text:p>
                <text:p text:style-name="P8"><text:span text:style-name="T49"/></text:p>
              </text:list-item>
            </text:list>
          </draw:text-box>
        </draw:frame>
        <draw:frame presentation:style-name="pr43" draw:text-style-name="P11" draw:layer="layout" svg:width="23.8cm" svg:height="3.507cm" svg:x="2.1cm" svg:y="0cm" presentation:class="title" presentation:user-transformed="true">
          <draw:text-box>
            <text:p text:style-name="P1"><text:span text:style-name="T19">Probes not in G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0">t</text:span><text:span text:style-name="T21">1</text:span></text:p>
        </draw:rect>
        <draw:rect draw:style-name="gr1" draw:text-style-name="P13" draw:layer="layout" svg:width="1.905cm" svg:height="1.905cm" svg:x="21.59cm" svg:y="4.445cm">
          <text:p text:style-name="P12"><text:span text:style-name="T20">t</text:span><text:span text:style-name="T21">i</text:span></text:p>
        </draw:rect>
        <draw:rect draw:style-name="gr1" draw:text-style-name="P13" draw:layer="layout" svg:width="1.905cm" svg:height="1.905cm" svg:x="24.765cm" svg:y="4.445cm">
          <text:p text:style-name="P12"><text:span text:style-name="T20">t</text:span><text:span text:style-name="T21">n</text:span></text:p>
        </draw:rect>
        <draw:rect draw:style-name="gr1" draw:text-style-name="P13" draw:layer="layout" svg:width="1.27cm" svg:height="1.905cm" svg:x="17.779cm" svg:y="9.524cm">
          <text:p text:style-name="P12"><text:span text:style-name="T20">b</text:span><text:span text:style-name="T21">1</text:span></text:p>
        </draw:rect>
        <draw:rect draw:style-name="gr1" draw:text-style-name="P13" draw:layer="layout" svg:width="1.27cm" svg:height="1.905cm" svg:x="20.955cm" svg:y="9.525cm">
          <text:p text:style-name="P12"><text:span text:style-name="T20">b</text:span><text:span text:style-name="T21">i1</text:span></text:p>
        </draw:rect>
        <draw:rect draw:style-name="gr1" draw:text-style-name="P13" draw:layer="layout" svg:width="1.27cm" svg:height="1.905cm" svg:x="22.225cm" svg:y="9.525cm">
          <text:p text:style-name="P12"><text:span text:style-name="T20">b</text:span><text:span text:style-name="T21">i2</text:span></text:p>
        </draw:rect>
        <draw:rect draw:style-name="gr1" draw:text-style-name="P13" draw:layer="layout" svg:width="1.27cm" svg:height="1.905cm" svg:x="23.495cm" svg:y="9.525cm">
          <text:p text:style-name="P12"><text:span text:style-name="T20">b</text:span><text:span text:style-name="T21">i</text:span><text:span text:style-name="T140">q</text:span></text:p>
        </draw:rect>
        <draw:frame draw:style-name="gr2" draw:text-style-name="P14" draw:layer="layout" svg:width="1.905cm" svg:height="1.348cm" svg:x="19.685cm" svg:y="5.08cm">
          <draw:text-box>
            <text:p><text:span text:style-name="T20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0">b</text:span><text:span text:style-name="T21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0">...</text:span></text:p>
          </draw:text-box>
        </draw:frame>
        <draw:frame draw:style-name="gr2" draw:text-style-name="P14" draw:layer="layout" svg:width="1.905cm" svg:height="1.348cm" svg:x="23.495cm" svg:y="5.08cm">
          <draw:text-box>
            <text:p><text:span text:style-name="T20">...</text:span></text:p>
          </draw:text-box>
        </draw:frame>
        <draw:frame draw:style-name="gr2" draw:text-style-name="P14" draw:layer="layout" svg:width="1.905cm" svg:height="1.348cm" svg:x="19.05cm" svg:y="10.16cm">
          <draw:text-box>
            <text:p><text:span text:style-name="T20">...</text:span></text:p>
          </draw:text-box>
        </draw:frame>
        <draw:custom-shape draw:style-name="gr3" draw:text-style-name="P27" draw:layer="layout" svg:width="3.81cm" svg:height="3.175cm" svg:x="18.415cm" svg:y="6.35cm">
          <text:p text:style-name="P12"><text:span text:style-name="T104">d</text:span><text:span text:style-name="T105">i</text:span></text:p>
          <draw:enhanced-geometry svg:viewBox="0 0 21600 21600" draw:glue-points="1080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14" draw:text-style-name="P28" draw:layer="layout" svg:width="7.68cm" svg:height="3.174cm" svg:x="20.32cm" svg:y="8.891cm">
          <text:p/>
        </draw:ellipse>
        <draw:frame draw:style-name="gr10" draw:text-style-name="P30" draw:layer="layout" svg:width="1.162cm" svg:height="1.195cm" svg:x="26.143cm" svg:y="12.141cm">
          <draw:text-box>
            <text:p text:style-name="P29"><text:span text:style-name="T141">G</text:span></text:p>
          </draw:text-box>
        </draw:frame>
        <presentation:notes draw:style-name="dp2">
          <draw:page-thumbnail draw:layer="layout" svg:width="14.393cm" svg:height="10.478cm" svg:x="3.598cm" svg:y="2.095cm" draw:page-number="20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4" draw:text-style-name="P17" draw:layer="layout" svg:width="27.364cm" svg:height="18.195cm" svg:x="0.635cm" svg:y="2.54cm" presentation:class="outline" presentation:user-transformed="true">
          <draw:text-box>
            <text:p text:style-name="P16"><text:span text:style-name="T49"/></text:p>
            <text:list text:style-name="L3">
              <text:list-item>
                <text:p text:style-name="P8"><text:span text:style-name="T49">So far t</text:span><text:span text:style-name="T56">i</text:span><text:span text:style-name="T49"> = d</text:span><text:span text:style-name="T56">i</text:span><text:span text:style-name="T49"> (</text:span><text:span text:style-name="T51">b</text:span><text:span text:style-name="T74">i1</text:span><text:span text:style-name="T51">, b</text:span><text:span text:style-name="T74">i2</text:span><text:span text:style-name="T51">, …, b</text:span><text:span text:style-name="T74">iq</text:span><text:span text:style-name="T85">)</text:span></text:p>
                <text:p text:style-name="P8"><text:span text:style-name="T56"/></text:p>
              </text:list-item>
              <text:list-item>
                <text:p text:style-name="P8"><text:span text:style-name="T49">In general,</text:span></text:p>
                <text:p text:style-name="P8"><text:span text:style-name="T49">q </text:span><text:span text:style-name="T50">adaptively </text:span><text:span text:style-name="T49">chosen probes</text:span></text:p>
                <text:p text:style-name="P8"><text:span text:style-name="T49">= decision tree</text:span></text:p>
                <text:p text:style-name="P8"><text:span text:style-name="T51"><text:s text:c="3"/></text:span><text:span text:style-name="T51">2</text:span><text:span text:style-name="T144">q</text:span><text:span text:style-name="T51"> bits</text:span></text:p>
                <text:p text:style-name="P8"><text:span text:style-name="T93"><text:s text:c="3"/></text:span><text:span text:style-name="T93">depth </text:span><text:span text:style-name="T51">q</text:span></text:p>
                <text:p text:style-name="P8"><text:span text:style-name="T49"/></text:p>
                <text:p text:style-name="P8"><text:span text:style-name="T49"/></text:p>
                <text:p text:style-name="P8"><text:span text:style-name="T49"/></text:p>
              </text:list-item>
            </text:list>
          </draw:text-box>
        </draw:frame>
        <draw:frame presentation:style-name="pr45" draw:text-style-name="P11" draw:layer="layout" svg:width="23.8cm" svg:height="3.507cm" svg:x="2.1cm" svg:y="0cm" presentation:class="title" presentation:user-transformed="true">
          <draw:text-box>
            <text:p text:style-name="P1"><text:span text:style-name="T19">Handling adaptivity</text:span></text:p>
          </draw:text-box>
        </draw:frame>
        <draw:rect draw:style-name="gr1" draw:text-style-name="P13" draw:layer="layout" svg:width="1.905cm" svg:height="1.905cm" svg:x="16.016cm" svg:y="5.08cm">
          <text:p text:style-name="P12"><text:span text:style-name="T20">t</text:span><text:span text:style-name="T21">i</text:span></text:p>
        </draw:rect>
        <draw:rect draw:style-name="gr1" draw:text-style-name="P13" draw:layer="layout" svg:width="1.27cm" svg:height="1.905cm" svg:x="16.651cm" svg:y="8.89cm">
          <text:p text:style-name="P12"><text:span text:style-name="T20">b</text:span><text:span text:style-name="T21">5</text:span></text:p>
        </draw:rect>
        <draw:line draw:style-name="gr15" draw:text-style-name="P12" draw:layer="layout" svg:x1="17.286cm" svg:y1="10.795cm" svg:x2="15.381cm" svg:y2="12.7cm">
          <text:p/>
        </draw:line>
        <draw:line draw:style-name="gr15" draw:text-style-name="P12" draw:layer="layout" svg:x1="17.287cm" svg:y1="10.796cm" svg:x2="19.191cm" svg:y2="12.7cm">
          <text:p/>
        </draw:line>
        <draw:frame draw:style-name="gr16" draw:layer="layout" svg:width="1.052cm" svg:height="1.348cm" svg:x="17.998cm" svg:y="10.717cm">
          <draw:text-box>
            <text:p>0</text:p>
          </draw:text-box>
        </draw:frame>
        <draw:frame draw:style-name="gr16" draw:layer="layout" svg:width="1.052cm" svg:height="1.348cm" svg:x="15.24cm" svg:y="10.717cm">
          <draw:text-box>
            <text:p>1</text:p>
          </draw:text-box>
        </draw:frame>
        <draw:rect draw:style-name="gr1" draw:text-style-name="P13" draw:layer="layout" svg:width="1.27cm" svg:height="1.905cm" svg:x="13.893cm" svg:y="12.7cm">
          <text:p text:style-name="P12"><text:span text:style-name="T20">b</text:span><text:span text:style-name="T21">2</text:span></text:p>
        </draw:rect>
        <draw:line draw:style-name="gr15" draw:text-style-name="P12" draw:layer="layout" svg:x1="14.528cm" svg:y1="14.605cm" svg:x2="12.623cm" svg:y2="16.51cm">
          <text:p/>
        </draw:line>
        <draw:line draw:style-name="gr15" draw:text-style-name="P12" draw:layer="layout" svg:x1="14.529cm" svg:y1="14.606cm" svg:x2="16.433cm" svg:y2="16.51cm">
          <text:p/>
        </draw:line>
        <draw:frame draw:style-name="gr16" draw:layer="layout" svg:width="1.052cm" svg:height="1.348cm" svg:x="15.24cm" svg:y="14.605cm">
          <draw:text-box>
            <text:p>0</text:p>
          </draw:text-box>
        </draw:frame>
        <draw:rect draw:style-name="gr1" draw:text-style-name="P13" draw:layer="layout" svg:width="1.27cm" svg:height="1.905cm" svg:x="19.191cm" svg:y="12.7cm">
          <text:p text:style-name="P12"><text:span text:style-name="T20">b</text:span><text:span text:style-name="T21">9</text:span></text:p>
        </draw:rect>
        <draw:line draw:style-name="gr15" draw:text-style-name="P12" draw:layer="layout" svg:x1="19.826cm" svg:y1="14.605cm" svg:x2="17.921cm" svg:y2="16.51cm">
          <text:p/>
        </draw:line>
        <draw:line draw:style-name="gr15" draw:text-style-name="P12" draw:layer="layout" svg:x1="19.827cm" svg:y1="14.606cm" svg:x2="21.731cm" svg:y2="16.51cm">
          <text:p/>
        </draw:line>
        <draw:frame draw:style-name="gr16" draw:layer="layout" svg:width="1.052cm" svg:height="1.348cm" svg:x="20.538cm" svg:y="14.527cm">
          <draw:text-box>
            <text:p>0</text:p>
          </draw:text-box>
        </draw:frame>
        <draw:frame draw:style-name="gr16" draw:layer="layout" svg:width="1.052cm" svg:height="1.348cm" svg:x="17.782cm" svg:y="14.527cm">
          <draw:text-box>
            <text:p>1</text:p>
          </draw:text-box>
        </draw:frame>
        <draw:custom-shape draw:style-name="gr3" draw:text-style-name="P27" draw:layer="layout" svg:width="13.97cm" svg:height="10.794cm" svg:x="10.16cm" svg:y="6.986cm">
          <text:p/>
          <draw:enhanced-geometry svg:viewBox="0 0 21600 21600" draw:glue-points="10800 0 ?f1 10800 0 21600 10800 21600 21600 21600 ?f7 10800" draw:text-areas="?f1 10800 ?f2 18000 ?f3 7200 ?f4 21600" draw:type="isosceles-triangle" draw:modifiers="10726.562164483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6" draw:layer="layout" svg:width="1.052cm" svg:height="1.348cm" svg:x="11.789cm" svg:y="16.51cm">
          <draw:text-box>
            <text:p>2</text:p>
          </draw:text-box>
        </draw:frame>
        <draw:frame draw:style-name="gr16" draw:layer="layout" svg:width="1.052cm" svg:height="1.348cm" svg:x="16.016cm" svg:y="16.432cm">
          <draw:text-box>
            <text:p>1</text:p>
          </draw:text-box>
        </draw:frame>
        <draw:frame draw:style-name="gr16" draw:layer="layout" svg:width="1.052cm" svg:height="1.348cm" svg:x="17.286cm" svg:y="16.432cm">
          <draw:text-box>
            <text:p>2</text:p>
          </draw:text-box>
        </draw:frame>
        <draw:frame draw:style-name="gr16" draw:layer="layout" svg:width="1.052cm" svg:height="1.348cm" svg:x="12.7cm" svg:y="14.527cm">
          <draw:text-box>
            <text:p>1</text:p>
          </draw:text-box>
        </draw:frame>
        <draw:frame draw:style-name="gr16" draw:layer="layout" svg:width="1.052cm" svg:height="1.348cm" svg:x="21.374cm" svg:y="16.51cm">
          <draw:text-box>
            <text:p>0</text:p>
          </draw:text-box>
        </draw:frame>
        <draw:line draw:style-name="gr17" draw:text-style-name="P12" draw:layer="layout" svg:x1="24.765cm" svg:y1="6.985cm" svg:x2="24.765cm" svg:y2="17.78cm">
          <text:p/>
        </draw:line>
        <draw:frame draw:style-name="gr18" draw:layer="layout" svg:width="1.293cm" svg:height="1.348cm" svg:x="24.765cm" svg:y="12.065cm">
          <draw:text-box>
            <text:p>q</text:p>
          </draw:text-box>
        </draw:frame>
        <draw:frame presentation:style-name="pr46" draw:text-style-name="P8" draw:layer="layout" svg:width="26.101cm" svg:height="1.649cm" svg:x="1.204cm" svg:y="18.415cm">
          <draw:text-box>
            <text:p text:style-name="P8"><text:span text:style-name="T137"><text:s text:c="3"/></text:span><text:span text:style-name="T49">1/3 = Pr [ t</text:span><text:span text:style-name="T56">i</text:span><text:span text:style-name="T96"> = 2 ] = Pr [ </text:span><text:span text:style-name="T85">d</text:span><text:span text:style-name="T74">i</text:span><text:span text:style-name="T85"> (b</text:span><text:span text:style-name="T74">i1</text:span><text:span text:style-name="T85">, …, b</text:span><text:span text:style-name="T74">i2</text:span><text:span text:style-name="T145">q</text:span><text:span text:style-name="T85">) = 2 ] </text:span><text:span text:style-name="T146"></text:span><text:span text:style-name="T85"> A / 2</text:span><text:span text:style-name="T86">q</text:span><text:span text:style-name="T58"> <text:s/></text:span><text:span text:style-name="T139"></text:span><text:span text:style-name="T102"> 1/3</text:span><text:span text:style-name="T86"> </text:span></text:p>
          </draw:text-box>
        </draw:frame>
        <presentation:notes draw:style-name="dp2">
          <draw:page-thumbnail draw:layer="layout" svg:width="14.393cm" svg:height="10.478cm" svg:x="3.598cm" svg:y="2.095cm" draw:page-number="21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7" draw:text-style-name="P17" draw:layer="layout" svg:width="27.717cm" svg:height="16.925cm" svg:x="0.282cm" svg:y="3.81cm" presentation:class="outline" presentation:user-transformed="true">
          <draw:text-box>
            <text:list text:style-name="L2">
              <text:list-item>
                <text:p text:style-name="P16"><text:span text:style-name="T50">Thm</text:span><text:span text:style-name="T51">: Store n trits t</text:span><text:span text:style-name="T74">1</text:span><text:span text:style-name="T51">, …, t</text:span><text:span text:style-name="T74">n <text:s/></text:span><text:span text:style-name="T73"></text:span><text:span text:style-name="T63"> {0,1,2}.</text:span></text:p>
              </text:list-item>
            </text:list>
            <text:p text:style-name="P8"><text:span text:style-name="T49"><text:s text:c="5"/></text:span><text:span text:style-name="T49">Get t</text:span><text:span text:style-name="T56">i <text:s/></text:span><text:span text:style-name="T49">by probing </text:span><text:span text:style-name="T51">q</text:span><text:span text:style-name="T49"> bits </text:span><text:span text:style-name="T73"> </text:span><text:span text:style-name="T49">space </text:span><text:span text:style-name="T50">&gt;</text:span><text:span text:style-name="T49"> </text:span><text:span text:style-name="T96">optimal</text:span><text:span text:style-name="T57"> + </text:span><text:span text:style-name="T60">n/2</text:span><text:span text:style-name="T61"></text:span><text:span text:style-name="T62">(q)</text:span></text:p>
            <text:p text:style-name="P8"><text:span text:style-name="T49"/></text:p>
            <text:list text:style-name="L3">
              <text:list-header>
                <text:p text:style-name="P8"><text:span text:style-name="T49"><text:s text:c="4"/></text:span><text:span text:style-name="T49">Matches [Pătraşcu Thorup]: space</text:span><text:span text:style-name="T51"> </text:span><text:span text:style-name="T147">&lt;</text:span><text:span text:style-name="T57"> optimal </text:span><text:span text:style-name="T57">+ </text:span><text:span text:style-name="T64">n/2</text:span><text:span text:style-name="T65">O(q)</text:span></text:p>
                <text:p text:style-name="P8"><text:span text:style-name="T49"/></text:p>
              </text:list-header>
            </text:list>
            <text:list text:style-name="L2">
              <text:list-item>
                <text:p text:style-name="P8"><text:span text:style-name="T50">Thm: </text:span><text:span text:style-name="T51">Store S </text:span><text:span text:style-name="T73"> </text:span><text:span text:style-name="T51">{1, 2, …, n}, |S| = n/3.</text:span></text:p>
              </text:list-item>
            </text:list>
            <text:p text:style-name="P8"><text:span text:style-name="T49"><text:s text:c="5"/></text:span><text:span text:style-name="T49">A</text:span><text:span text:style-name="T18">nswer “i</text:span><text:span text:style-name="T46"></text:span><text:span text:style-name="T18">S?” probing q bits</text:span><text:span text:style-name="T51"> </text:span><text:span text:style-name="T73"> </text:span><text:span text:style-name="T49">space </text:span><text:span text:style-name="T50">&gt;</text:span><text:span text:style-name="T49"> optimal </text:span><text:span text:style-name="T57">+ </text:span><text:span text:style-name="T60">n/2</text:span><text:span text:style-name="T61"></text:span><text:span text:style-name="T62">(q)</text:span></text:p>
            <text:p text:style-name="P8"><text:span text:style-name="T49"><text:s text:c="5"/></text:span></text:p>
            <text:p text:style-name="P8"><text:span text:style-name="T49"><text:s text:c="8"/></text:span><text:span text:style-name="T49">First lower bound for |S| = </text:span><text:span text:style-name="T73"></text:span><text:span text:style-name="T49">(n)</text:span></text:p>
            <text:list text:style-name="L3">
              <text:list-header>
                <text:p text:style-name="P8"><text:span text:style-name="T49"/></text:p>
              </text:list-header>
              <text:list-item>
                <text:p text:style-name="P8"><text:span text:style-name="T49">New approach to lower bounds for basic data structures</text:span></text:p>
              </text:list-item>
            </text:list>
          </draw:text-box>
        </draw:frame>
        <draw:frame presentation:style-name="pr48" draw:text-style-name="P11" draw:layer="layout" svg:width="23.8cm" svg:height="3.507cm" svg:x="2.1cm" svg:y="0cm" presentation:class="title" presentation:user-transformed="true">
          <draw:text-box>
            <text:p text:style-name="P1"><text:span text:style-name="T19">Conclusion</text:span></text:p>
          </draw:text-box>
        </draw:frame>
        <presentation:notes draw:style-name="dp2">
          <draw:page-thumbnail draw:layer="layout" svg:width="14.393cm" svg:height="10.478cm" svg:x="3.598cm" svg:y="2.095cm" draw:page-number="22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9" draw:text-style-name="P32" draw:layer="layout" svg:width="25.2cm" svg:height="13.86cm" svg:x="1.4cm" svg:y="4.9cm" presentation:class="outline" presentation:user-transformed="true">
          <draw:text-box>
            <text:p text:style-name="P31"><text:span text:style-name="T148"/></text:p>
            <text:p text:style-name="P31"><text:span text:style-name="T148"/></text:p>
            <text:list text:style-name="L2">
              <text:list-item>
                <text:p text:style-name="P26"><text:span text:style-name="T25"></text:span></text:p>
              </text:list-item>
              <text:list-item>
                <text:p text:style-name="P26"><text:span text:style-name="T25"></text:span></text:p>
                <text:p text:style-name="P26"><text:span text:style-name="T149"/></text:p>
              </text:list-item>
            </text:list>
          </draw:text-box>
        </draw:frame>
        <presentation:notes draw:style-name="dp3">
          <draw:page-thumbnail draw:style-name="gr13" draw:layer="layout" svg:width="14.393cm" svg:height="10.479cm" svg:x="3.598cm" svg:y="2.094cm" draw:page-number="23" presentation:class="page"/>
          <draw:frame presentation:style-name="pr50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cm" svg:stroke-color="#000000" draw:marker-start-width="0.305cm" draw:marker-start-center="false" draw:marker-end-width="0.305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30T18:47:45</meta:creation-date>
    <dc:date>2009-05-07T12:40:46.65</dc:date>
    <meta:editing-cycles>144</meta:editing-cycles>
    <meta:editing-duration>PT23H19M44S</meta:editing-duration>
    <meta:document-statistic meta:object-count="321"/>
    <meta:user-defined meta:name="Info 1"/>
    <meta:user-defined meta:name="Info 2"/>
    <meta:user-defined meta:name="Info 3"/>
    <meta:user-defined meta:name="Info 4"/>
  </office:meta>
</office:document-meta>
</file>