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color="#008000" draw:textarea-horizontal-align="center" draw:textarea-vertical-align="middle"/>
    </style:style>
    <style:style style:name="gr5" style:family="graphic" style:parent-style-name="standard">
      <style:graphic-properties svg:stroke-color="#800000" draw:textarea-horizontal-align="center" draw:textarea-vertical-align="middle"/>
    </style:style>
    <style:style style:name="gr6" style:family="graphic" style:parent-style-name="standard">
      <style:graphic-properties svg:stroke-color="#800000" draw:textarea-horizontal-align="justify" draw:textarea-vertical-align="middle" draw:auto-grow-height="false"/>
    </style:style>
    <style:style style:name="gr7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svg:stroke-width="0.203cm" svg:stroke-color="#008000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.135cm"/>
    </style:style>
    <style:style style:name="gr17" style:family="graphic" style:parent-style-name="standard">
      <style:graphic-properties svg:stroke-width="0.102cm" svg:stroke-color="#008000" draw:marker-start="Dimension_20_Lines" draw:marker-start-width="0.457cm" draw:marker-end="Dimension_20_Lines" draw:marker-end-width="0.457cm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93cm"/>
    </style:style>
    <style:style style:name="gr19" style:family="graphic" style:parent-style-name="standard">
      <style:graphic-properties draw:stroke="none" svg:stroke-color="#8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svg:stroke-width="0.102cm" svg:stroke-color="#800000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21" style:family="graphic" style:parent-style-name="standard">
      <style:graphic-properties draw:stroke="none"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9.26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0.969cm" fo:padding-top="0.136cm" fo:padding-bottom="0.136cm" fo:padding-left="0.258cm" fo:padding-right="0.258cm" draw:shadow="hidden"/>
    </style:style>
    <style:style style:name="pr4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3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83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935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9.425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>
      <style:graphic-properties fo:min-height="3.256cm"/>
    </style:style>
    <style:style style:name="pr24" style:family="presentation" style:parent-style-name="Default-outline1">
      <style:graphic-properties fo:min-height="13.609cm"/>
    </style:style>
    <style:style style:name="pr25" style:family="presentation" style:parent-style-name="Default-notes">
      <style:graphic-properties draw:fill-color="#ffffff" fo:min-height="12.322cm"/>
    </style:style>
    <style:style style:name="pr26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935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outline1">
      <style:graphic-properties draw:stroke="none" draw:fill="none" fo:min-height="1.649cm"/>
    </style:style>
    <style:style style:name="pr33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83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83cm" fo:min-width="0cm" fo:padding-top="0.13cm" fo:padding-bottom="0.13cm" fo:padding-left="0.25cm" fo:padding-right="0.25cm" fo:wrap-option="wrap" draw:shadow="hidden" draw:shadow-color="#808080"/>
    </style:style>
    <style:style style:name="pr42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44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5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46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83cm" fo:min-width="0cm" fo:padding-top="0.13cm" fo:padding-bottom="0.13cm" fo:padding-left="0.25cm" fo:padding-right="0.25cm" fo:wrap-option="wrap" draw:shadow="hidden" draw:shadow-color="#808080"/>
    </style:style>
    <style:style style:name="pr48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4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50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5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52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53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3cm" fo:min-width="0cm" fo:padding-top="0.13cm" fo:padding-bottom="0.13cm" fo:padding-left="0.25cm" fo:padding-right="0.25cm" fo:wrap-option="wrap" draw:shadow="hidden" draw:shadow-color="#808080"/>
    </style:style>
    <style:style style:name="pr54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55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56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5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58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5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1.215cm" fo:min-width="0cm" fo:padding-top="0.13cm" fo:padding-bottom="0.13cm" fo:padding-left="0.25cm" fo:padding-right="0.25cm" fo:wrap-option="wrap" draw:shadow="hidden" draw:shadow-color="#808080"/>
    </style:style>
    <style:style style:name="pr60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6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665cm" fo:min-width="0cm" fo:padding-top="0.13cm" fo:padding-bottom="0.13cm" fo:padding-left="0.25cm" fo:padding-right="0.25cm" fo:wrap-option="wrap" draw:shadow="hidden" draw:shadow-color="#808080"/>
    </style:style>
    <style:style style:name="pr62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63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665cm" fo:min-width="0cm" fo:padding-top="0.13cm" fo:padding-bottom="0.13cm" fo:padding-left="0.25cm" fo:padding-right="0.25cm" fo:wrap-option="wrap" draw:shadow="hidden" draw:shadow-color="#808080"/>
    </style:style>
    <style:style style:name="pr64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65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="hidden" draw:shadow-color="#808080"/>
    </style:style>
    <style:style style:name="pr66" style:family="presentation" style:parent-style-name="Default-notes">
      <style:graphic-properties draw:fill-color="#ffffff" fo:min-height="12.5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80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82cm" fo:margin-bottom="0cm" fo:text-indent="0cm" style:writing-mode="lr-tb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1.2cm" fo:margin-right="0cm" fo:margin-top="0.246cm" fo:margin-bottom="0cm" fo:text-indent="-0.9cm"/>
    </style:style>
    <style:style style:name="P10" style:family="paragraph">
      <style:paragraph-properties text:enable-numbering="false" fo:margin-left="0.952cm" fo:margin-right="0cm" fo:margin-top="0.246cm" fo:margin-bottom="0cm" fo:text-indent="-0.952cm" style:writing-mode="lr-tb"/>
      <style:text-properties fo:font-size="28pt" style:font-size-asian="28pt" style:font-size-complex="28pt"/>
    </style:style>
    <style:style style:name="P11" style:family="paragraph">
      <style:paragraph-properties text:enable-numbering="false" fo:margin-left="0cm" fo:margin-right="0cm" fo:text-indent="0cm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28pt" style:font-size-asian="28pt" style:font-size-complex="28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text-align="center"/>
      <style:text-properties fo:font-size="28pt"/>
    </style:style>
    <style:style style:name="P16" style:family="paragraph">
      <style:paragraph-properties fo:margin-left="0cm" fo:margin-right="0cm" fo:text-indent="0cm"/>
      <style:text-properties fo:font-size="13.1999998092651pt"/>
    </style:style>
    <style:style style:name="P17" style:family="paragraph">
      <style:paragraph-properties fo:margin-left="0.952cm" fo:margin-right="0cm" fo:margin-top="0.282cm" fo:margin-bottom="0cm" fo:text-indent="-0.952cm"/>
    </style:style>
    <style:style style:name="P18" style:family="paragraph">
      <style:paragraph-properties text:enable-numbering="false" fo:margin-left="0.952cm" fo:margin-right="0cm" fo:margin-top="0.282cm" fo:margin-bottom="0cm" fo:text-indent="-0.952cm" style:writing-mode="lr-tb"/>
      <style:text-properties fo:font-weight="normal" style:font-weight-asian="normal" style:font-weight-complex="normal"/>
    </style:style>
    <style:style style:name="P19" style:family="paragraph">
      <style:paragraph-properties fo:margin-left="0cm" fo:margin-right="0cm" fo:margin-top="0.246cm" fo:margin-bottom="0cm" fo:line-height="80%" fo:text-indent="0cm"/>
    </style:style>
    <style:style style:name="P20" style:family="paragraph">
      <style:paragraph-properties fo:margin-left="0.952cm" fo:margin-right="0cm" fo:margin-top="0.282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123cm" fo:margin-bottom="0cm" fo:line-height="80%" fo:text-indent="-0.952cm"/>
    </style:style>
    <style:style style:name="P22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141cm" fo:margin-bottom="0cm" fo:line-height="80%" fo:text-indent="-0.952cm"/>
    </style:style>
    <style:style style:name="P24" style:family="paragraph">
      <style:paragraph-properties fo:margin-left="0.952cm" fo:margin-right="0cm" fo:margin-top="0.07cm" fo:margin-bottom="0cm" fo:line-height="80%" fo:text-indent="-0.952cm"/>
    </style:style>
    <style:style style:name="P25" style:family="paragraph">
      <style:paragraph-properties fo:margin-left="0cm" fo:margin-right="0cm" fo:margin-top="0.123cm" fo:margin-bottom="0cm" fo:line-height="80%" fo:text-indent="0cm"/>
    </style:style>
    <style:style style:name="P26" style:family="paragraph">
      <style:paragraph-properties fo:margin-left="0cm" fo:margin-right="0cm" fo:margin-top="0.246cm" fo:margin-bottom="0cm" fo:line-height="90%" fo:text-indent="0cm"/>
    </style:style>
    <style:style style:name="P27" style:family="paragraph">
      <style:paragraph-properties fo:text-align="center"/>
      <style:text-properties fo:font-size="18pt"/>
    </style:style>
    <style:style style:name="P28" style:family="paragraph">
      <style:paragraph-properties fo:text-align="center"/>
      <style:text-properties fo:color="#008000"/>
    </style:style>
    <style:style style:name="P29" style:family="paragraph">
      <style:text-properties fo:color="#008000" fo:font-size="24pt" style:font-size-asian="24pt" style:font-size-complex="24pt"/>
    </style:style>
    <style:style style:name="P30" style:family="paragraph">
      <style:text-properties fo:font-size="28pt"/>
    </style:style>
    <style:style style:name="P31" style:family="paragraph">
      <style:paragraph-properties fo:margin-left="0cm" fo:margin-right="0cm" fo:margin-top="0.246cm" fo:margin-bottom="0cm" fo:text-indent="0cm"/>
      <style:text-properties fo:font-size="32pt"/>
    </style:style>
    <style:style style:name="P32" style:family="paragraph">
      <style:paragraph-properties fo:text-align="center"/>
      <style:text-properties fo:color="#000000" fo:font-size="28pt" style:font-size-asian="28pt" style:font-size-complex="28pt"/>
    </style:style>
    <style:style style:name="P33" style:family="paragraph">
      <style:paragraph-properties fo:margin-left="1.2cm" fo:margin-right="0cm" fo:text-indent="-0.9cm"/>
    </style:style>
    <style:style style:name="P34" style:family="paragraph">
      <style:paragraph-properties fo:text-align="center"/>
      <style:text-properties fo:font-size="36pt" style:font-size-asian="36pt" style:font-size-complex="36pt"/>
    </style:style>
    <style:style style:name="P35" style:family="paragraph">
      <style:paragraph-properties fo:margin-left="0.952cm" fo:margin-right="0cm" fo:margin-top="0.352cm" fo:margin-bottom="0cm" fo:text-align="center" fo:text-indent="-0.952cm"/>
    </style:style>
    <style:style style:name="P36" style:family="paragraph">
      <style:paragraph-properties text:enable-numbering="false" fo:margin-left="0.952cm" fo:margin-right="0cm" fo:margin-top="0.352cm" fo:margin-bottom="0cm" fo:text-align="center" fo:text-indent="-0.952cm" style:writing-mode="lr-tb"/>
    </style:style>
    <style:style style:name="T1" style:family="text">
      <style:text-properties fo:color="#000080" fo:font-size="60pt" fo:language="en" fo:country="US" style:font-size-asian="60pt" style:font-size-complex="60pt"/>
    </style:style>
    <style:style style:name="T2" style:family="text">
      <style:text-properties fo:color="#80008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3" style:family="text">
      <style:text-properties fo:font-family="Arial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4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" style:family="text">
      <style:text-properties fo:color="#8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" style:family="text">
      <style:text-properties style:text-position="-25% 58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" style:family="text">
      <style:text-properties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" style:family="text">
      <style:text-properties fo:color="#8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" style:family="text">
      <style:text-properties fo:color="#008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" style:family="text">
      <style:text-properties fo:color="#008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8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family="Arial" style:font-family-generic="roman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sub 7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8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800000" style:text-outline="false" style:text-line-through-style="none" style:text-position="-25% 58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-25% 58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333399" style:font-family-asian="Arial" style:font-family-generic-asian="swiss" style:font-pitch-asian="variable" style:font-family-complex="Arial" style:font-family-generic-complex="swiss" style:font-pitch-complex="variable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style:text-position="sub 75%" fo:font-size="28pt" style:font-size-asian="28pt" style:font-size-complex="28pt"/>
    </style:style>
    <style:style style:name="T27" style:family="text">
      <style:text-properties fo:font-size="28pt"/>
    </style:style>
    <style:style style:name="T28" style:family="text">
      <style:text-properties fo:color="#0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9" style:family="text">
      <style:text-properties fo:color="#000000" style:text-position="-25% 58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0" style:family="text">
      <style:text-properties fo:color="#000000" style:text-position="0% 10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1" style:family="text">
      <style:text-properties fo:color="#0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2" style:family="text">
      <style:text-properties fo:color="#0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3" style:family="text">
      <style:text-properties fo:color="#000000" style:text-position="33%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4" style:family="text">
      <style:text-properties fo:color="#008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5" style:family="text">
      <style:text-properties fo:color="#008000" style:text-position="sub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6" style:family="text">
      <style:text-properties fo:color="#008000" style:text-position="0% 100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7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38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style-name-asian="Regular" style:font-family-generic-asian="swiss" style:font-pitch-asian="variable" style:font-size-asian="28pt" style:language-asian="zxx" style:country-asian="none" style:font-style-asian="normal" style:font-weight-asian="normal" style:font-family-complex="Arial" style:font-style-name-complex="Regular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39" style:family="text">
      <style:text-properties fo:font-size="28pt" fo:language="en" fo:country="US" style:font-size-asian="28pt" style:font-size-complex="28pt"/>
    </style:style>
    <style:style style:name="T40" style:family="text">
      <style:text-properties fo:color="#000000" style:text-position="sub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1" style:family="text">
      <style:text-properties fo:color="#000000" style:text-position="0% 100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2" style:family="text">
      <style:text-properties fo:color="#000000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3" style:family="text">
      <style:text-properties fo:color="#800000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44" style:family="text">
      <style:text-properties fo:color="#000000" style:text-position="0% 10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5" style:family="text">
      <style:text-properties fo:color="#00000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6" style:family="text">
      <style:text-properties fo:color="#800000" style:text-position="0% 100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7" style:family="text">
      <style:text-properties style:text-position="sub 75%" fo:font-size="20pt" style:font-size-asian="20pt" style:font-size-complex="20pt"/>
    </style:style>
    <style:style style:name="T48" style:family="text">
      <style:text-properties fo:color="#800000" fo:font-size="28pt" style:font-size-asian="28pt" style:font-size-complex="28pt"/>
    </style:style>
    <style:style style:name="T49" style:family="text">
      <style:text-properties fo:color="#800000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50" style:family="text">
      <style:text-properties fo:color="#800000" style:text-position="super 58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51" style:family="text">
      <style:text-properties fo:color="#800000" style:text-position="super 58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52" style:family="text">
      <style:text-properties fo:color="#008000" style:text-position="50% 75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53" style:family="text">
      <style:text-properties fo:color="#008000" style:text-position="50% 75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54" style:family="text">
      <style:text-properties fo:color="#008000" fo:font-size="28pt" style:font-size-asian="28pt" style:font-size-complex="28pt"/>
    </style:style>
    <style:style style:name="T55" style:family="text">
      <style:text-properties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6" style:family="text">
      <style:text-properties fo:color="#800000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7" style:family="text">
      <style:text-properties fo:color="#000000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8" style:family="text">
      <style:text-properties fo:color="#80008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9" style:family="text">
      <style:text-properties fo:color="#00008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0" style:family="text">
      <style:text-properties style:use-window-font-color="tru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1" style:family="text">
      <style:text-properties style:use-window-font-color="true"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2" style:family="text">
      <style:text-properties style:use-window-font-color="true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3" style:family="text">
      <style:text-properties style:use-window-font-color="true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4" style:family="text">
      <style:text-properties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5" style:family="text">
      <style:text-properties fo:color="#000000" style:text-position="0% 100%" fo:font-family="Arial" style:font-family-generic="roman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6" style:family="text">
      <style:text-properties fo:color="#000000" style:text-position="0% 100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7" style:family="text">
      <style:text-properties fo:color="#000000" style:text-position="sub 75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8" style:family="text">
      <style:text-properties fo:color="#800000" style:text-position="0% 100%" fo:font-family="Arial" style:font-family-generic="roman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9" style:family="text">
      <style:text-properties fo:color="#800000" style:text-position="50% 75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70" style:family="text">
      <style:text-properties fo:color="#800000" style:text-position="50% 75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71" style:family="text">
      <style:text-properties fo:color="#000000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72" style:family="text">
      <style:text-properties fo:color="#008000" style:text-position="0% 100%" fo:font-family="Arial" style:font-family-generic="roman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73" style:family="text">
      <style:text-properties fo:color="#000000" style:text-outline="false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74" style:family="text">
      <style:text-properties fo:color="#008000" style:text-outline="false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75" style:family="text">
      <style:text-properties fo:color="#000000"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76" style:family="text">
      <style:text-properties fo:color="#800000"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77" style:family="text">
      <style:text-properties fo:color="#000000" style:text-position="0% 100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78" style:family="text">
      <style:text-properties fo:color="#000000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79" style:family="text">
      <style:text-properties fo:color="#000000" style:text-position="super 75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80" style:family="text">
      <style:text-properties fo:color="#000000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81" style:family="text">
      <style:text-properties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2" style:family="text">
      <style:text-properties style:text-position="-25% 58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3" style:family="text">
      <style:text-properties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4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5" style:family="text">
      <style:text-properties fo:color="#000000" style:text-position="-25% 58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6" style:family="text">
      <style:text-properties fo:color="#008000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7" style:family="text">
      <style:text-properties fo:color="#008000" style:text-position="0% 100%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88" style:family="text">
      <style:text-properties fo:color="#008000" style:text-position="0% 100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89" style:family="text">
      <style:text-properties style:text-position="0% 100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0" style:family="text">
      <style:text-properties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91" style:family="text">
      <style:text-properties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92" style:family="text">
      <style:text-properties fo:font-size="8pt" fo:language="en" fo:country="US" fo:font-weight="normal" style:font-family-asian="Arial" style:font-family-generic-asian="swiss" style:font-pitch-asian="variable" style:font-size-asian="8pt" style:font-weight-asian="normal" style:font-family-complex="Arial" style:font-family-generic-complex="swiss" style:font-pitch-complex="variable" style:font-size-complex="8pt" style:font-weight-complex="normal"/>
    </style:style>
    <style:style style:name="T93" style:family="text">
      <style:text-properties fo:color="#008000" style:text-position="0% 100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4" style:family="text">
      <style:text-properties fo:color="#800000" style:text-position="0% 100%" fo:font-family="Symbol" style:font-style-name="Regular" style:font-family-generic="roman" style:font-pitch="variable" style:font-charset="x-symbol" fo:font-size="36pt" fo:language="en" fo:country="US" fo:font-weight="bold" style:font-family-asian="Symbol" style:font-style-name-asian="Regular" style:font-family-generic-asian="roman" style:font-pitch-asian="variable" style:font-charset-asian="x-symbol" style:font-size-asian="36pt" style:font-weight-asian="bold" style:font-family-complex="Symbol" style:font-style-name-complex="Regular" style:font-family-generic-complex="roman" style:font-pitch-complex="variable" style:font-charset-complex="x-symbol" style:font-size-complex="36pt" style:font-weight-complex="bold"/>
    </style:style>
    <style:style style:name="T95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96" style:family="text">
      <style:text-properties fo:color="#800000" style:text-position="sub 75%" fo:font-size="28pt" style:font-size-asian="28pt" style:font-size-complex="28pt"/>
    </style:style>
    <style:style style:name="T97" style:family="text">
      <style:text-properties fo:font-size="24pt" style:font-size-asian="24pt" style:font-size-complex="24pt"/>
    </style:style>
    <style:style style:name="T98" style:family="text">
      <style:text-properties style:text-position="sub 75%" fo:font-size="24pt" style:font-size-asian="24pt" style:font-size-complex="24pt"/>
    </style:style>
    <style:style style:name="T99" style:family="text">
      <style:text-properties fo:color="#000080"/>
    </style:style>
    <style:style style:name="T100" style:family="text">
      <style:text-properties fo:color="#000080" fo:font-size="28pt" fo:font-weight="normal" style:font-size-asian="28pt" style:font-weight-asian="normal" style:font-size-complex="28pt" style:font-weight-complex="normal"/>
    </style:style>
    <style:style style:name="T101" style:family="text">
      <style:text-properties fo:color="#8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2" style:family="text">
      <style:text-properties fo:color="#cc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3" style:family="text">
      <style:text-properties fo:color="#0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4" style:family="text">
      <style:text-properties fo:color="#000000" style:text-position="-2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5" style:family="text">
      <style:text-properties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6" style:family="text">
      <style:text-properties fo:color="#00000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07" style:family="text">
      <style:text-properties fo:color="#000000" style:text-position="super 75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08" style:family="text">
      <style:text-properties fo:font-family="Arial" style:font-family-generic="swiss" style:font-pitch="variable" fo:font-size="8pt" fo:language="en" fo:country="US" style:font-family-asian="Arial" style:font-family-generic-asian="swiss" style:font-pitch-asian="variable" style:font-size-asian="8pt" style:font-family-complex="Arial" style:font-family-generic-complex="swiss" style:font-pitch-complex="variable" style:font-size-complex="8pt"/>
    </style:style>
    <style:style style:name="T109" style:family="text">
      <style:text-properties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0" style:family="text">
      <style:text-properties fo:color="#008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1" style:family="text">
      <style:text-properties style:text-position="-2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2" style:family="text">
      <style:text-properties fo:color="#008000" style:text-position="-2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3" style:family="text">
      <style:text-properties fo:color="#008000" style:text-position="-50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4" style:family="text">
      <style:text-properties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15" style:family="text">
      <style:text-properties fo:color="#cc0000" fo:font-family="Arial" style:font-family-generic="swiss" style:font-pitch="variable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16" style:family="text">
      <style:text-properties fo:color="#000000"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7" style:family="text">
      <style:text-properties fo:font-family="Arial" style:font-family-generic="swiss" style:font-pitch="variable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18" style:family="text">
      <style:text-properties fo:color="#000000" style:text-position="-50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9" style:family="text">
      <style:text-properties fo:color="#000000"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20" style:family="text">
      <style:text-properties fo:color="#000000" fo:font-family="Symbol" style:font-family-generic="roman" style:font-pitch="variable" style:font-charset="x-symbol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21" style:family="text">
      <style:text-properties fo:color="#0000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22" style:family="text">
      <style:text-properties fo:font-family="Arial" style:font-family-generic="swiss" style:font-pitch="variable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23" style:family="text">
      <style:text-properties fo:color="#800000" fo:font-size="44pt" fo:language="en" fo:country="US" fo:font-weight="normal" style:font-family-asian="Arial" style:font-family-generic-asian="swiss" style:font-pitch-asian="variable" style:font-size-asian="44pt" style:font-weight-asian="normal" style:font-family-complex="Arial" style:font-family-generic-complex="swiss" style:font-pitch-complex="variable" style:font-size-complex="44pt" style:font-weight-complex="normal"/>
    </style:style>
    <style:style style:name="T124" style:family="text">
      <style:text-properties fo:color="#000000" style:text-position="0% 100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25" style:family="text">
      <style:text-properties fo:color="#800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6" style:family="text">
      <style:text-properties fo:color="#80000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7" style:family="text">
      <style:text-properties fo:color="#008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8" style:family="text">
      <style:text-properties fo:color="#008000" style:text-position="-25% 58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9" style:family="text">
      <style:text-properties fo:color="#008000" style:text-position="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30" style:family="text">
      <style:text-properties fo:color="#008000"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1" style:family="text">
      <style:text-properties fo:color="#000000" style:text-position="0% 100%" fo:font-family="Symbol" style:font-style-name="Regular" style:font-family-generic="roman" style:font-pitch="variable" style:font-charset="x-symbol" fo:font-size="36pt" fo:language="en" fo:country="US" fo:font-weight="bold" style:font-family-asian="Symbol" style:font-style-name-asian="Regular" style:font-family-generic-asian="roman" style:font-pitch-asian="variable" style:font-charset-asian="x-symbol" style:font-size-asian="36pt" style:font-weight-asian="bold" style:font-family-complex="Symbol" style:font-style-name-complex="Regular" style:font-family-generic-complex="roman" style:font-pitch-complex="variable" style:font-charset-complex="x-symbol" style:font-size-complex="36pt" style:font-weight-complex="bold"/>
    </style:style>
    <style:style style:name="T132" style:family="text">
      <style:text-properties fo:color="#000000" style:text-position="sub 75%" fo:font-size="28pt" style:font-size-asian="28pt" style:font-size-complex="28pt"/>
    </style:style>
    <style:style style:name="T133" style:family="text">
      <style:text-properties fo:color="#008000" fo:font-size="24pt" style:font-size-asian="24pt" style:font-size-complex="24pt"/>
    </style:style>
    <style:style style:name="T134" style:family="text">
      <style:text-properties fo:color="#000080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5" style:family="text">
      <style:text-properties fo:color="#000080"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6" style:family="text">
      <style:text-properties fo:color="#000000" style:text-position="super 75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7" style:family="text">
      <style:text-properties fo:color="#800000" style:text-position="0% 100%" fo:font-size="20pt" fo:language="en" fo:country="US" fo:font-weight="normal" style:font-family-asian="Arial" style:font-family-generic-asian="swiss" style:font-pitch-asian="variable" style:font-size-asian="20pt" style:font-weight-asian="normal" style:font-family-complex="Arial" style:font-family-generic-complex="swiss" style:font-pitch-complex="variable" style:font-size-complex="20pt" style:font-weight-complex="normal"/>
    </style:style>
    <style:style style:name="T138" style:family="text">
      <style:text-properties fo:color="#008000" style:text-position="0% 100%" fo:font-family="Symbol" style:font-style-name="Regular" style:font-family-generic="roman" style:font-pitch="variable" style:font-charset="x-symbol" fo:font-size="36pt" fo:language="en" fo:country="US" fo:font-weight="bold" style:font-family-asian="Symbol" style:font-style-name-asian="Regular" style:font-family-generic-asian="roman" style:font-pitch-asian="variable" style:font-charset-asian="x-symbol" style:font-size-asian="36pt" style:font-weight-asian="bold" style:font-family-complex="Symbol" style:font-style-name-complex="Regular" style:font-family-generic-complex="roman" style:font-pitch-complex="variable" style:font-charset-complex="x-symbol" style:font-size-complex="36pt" style:font-weight-complex="bold"/>
    </style:style>
    <style:style style:name="T139" style:family="text">
      <style:text-properties fo:color="#000000" style:text-outline="false" style:text-line-through-style="none" style:text-position="0% 100%" fo:font-family="Arial" style:font-family-generic="roman" style:font-pitch="variable" fo:font-size="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140" style:family="text">
      <style:text-properties fo:color="#8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4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142" style:family="text">
      <style:text-properties fo:color="#800000" style:text-outline="false" style:text-line-through-style="none" style:text-position="50%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43" style:family="text">
      <style:text-properties fo:color="#800000" style:text-outline="false" style:text-line-through-style="none" style:text-position="50% 8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44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145" style:family="text">
      <style:text-properties fo:color="#000000" fo:font-size="28pt" style:font-size-asian="28pt" style:font-size-complex="28pt"/>
    </style:style>
    <style:style style:name="T146" style:family="text">
      <style:text-properties fo:color="#00008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47" style:family="text">
      <style:text-properties fo:color="#000000" style:text-outline="false" style:text-line-through-style="none" style:text-position="33% 7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bold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148" style:family="text">
      <style:text-properties fo:color="#000000" style:text-position="33% 75%" fo:font-family="Arial" style:font-family-generic="roman" style:font-pitch="variable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149" style:family="text">
      <style:text-properties fo:color="#000080" style:text-position="33% 75%" fo:font-family="Arial" style:font-family-generic="roman" style:font-pitch="variable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150" style:family="text">
      <style:text-properties fo:color="#000000" style:text-position="super 58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51" style:family="text">
      <style:text-properties fo:color="#000000" style:text-outline="false" style:text-line-through-style="none" style:text-position="0% 100%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52" style:family="text">
      <style:text-properties fo:color="#000000" style:text-outline="false" style:text-line-through-style="none" style:text-position="0% 100%" fo:font-family="Arial" style:font-family-generic="roman" style:font-pitch="variable" fo:font-size="40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40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40pt" style:language-complex="zxx" style:country-complex="none" style:font-style-complex="normal" style:font-weight-complex="normal" style:text-emphasize="none" style:text-scale="100%" style:font-relief="none"/>
    </style:style>
    <style:style style:name="T153" style:family="text">
      <style:text-properties fo:color="#000000" style:text-outline="false" style:text-line-through-style="none" style:text-position="0% 100%" fo:font-family="Symbol" style:font-style-name="Regular" style:font-family-generic="roman" style:font-pitch="variable" style:font-charset="x-symbol" fo:font-size="40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40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40pt" style:language-complex="zxx" style:country-complex="none" style:font-style-complex="normal" style:font-weight-complex="normal" style:text-emphasize="none" style:text-scale="100%" style:font-relief="none"/>
    </style:style>
    <style:style style:name="T154" style:family="text">
      <style:text-properties fo:color="#000000" style:text-outline="false" style:text-line-through-style="none" style:text-position="sub 75%" fo:font-family="Arial" style:font-family-generic="roman" style:font-pitch="variable" fo:font-size="40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40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40pt" style:language-complex="zxx" style:country-complex="none" style:font-style-complex="normal" style:font-weight-complex="normal" style:text-emphasize="none" style:text-scale="100%" style:font-relief="none"/>
    </style:style>
    <style:style style:name="T155" style:family="text">
      <style:text-properties fo:color="#000000" style:text-outline="false" style:text-line-through-style="none" style:text-position="sub 75%" fo:font-family="Symbol" style:font-style-name="Regular" style:font-family-generic="roman" style:font-pitch="variable" style:font-charset="x-symbol" fo:font-size="40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40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40pt" style:language-complex="zxx" style:country-complex="none" style:font-style-complex="normal" style:font-weight-complex="normal" style:text-emphasize="none" style:text-scale="100%" style:font-relief="none"/>
    </style:style>
    <style:style style:name="T156" style:family="text">
      <style:text-properties fo:color="#000000" style:text-outline="false" style:text-line-through-style="none" style:text-position="sub 85%" fo:font-family="Arial" style:font-family-generic="roman" style:font-pitch="variable" fo:font-size="40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40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40pt" style:language-complex="zxx" style:country-complex="none" style:font-style-complex="normal" style:font-weight-complex="normal" style:text-emphasize="none" style:text-scale="100%" style:font-relief="none"/>
    </style:style>
    <style:style style:name="T157" style:family="text">
      <style:text-properties fo:color="#008000" style:text-position="50%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58" style:family="text">
      <style:text-properties fo:color="#000000" style:text-outline="false" style:text-line-through-style="none" style:text-position="sub 7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59" style:family="text">
      <style:text-properties fo:color="#000000" style:text-outline="false" style:text-line-through-style="none" style:text-position="sub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60" style:family="text">
      <style:text-properties fo:color="#000000" style:text-position="super 58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61" style:family="text">
      <style:text-properties fo:color="#008000" style:text-position="50% 85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62" style:family="text">
      <style:text-properties fo:color="#008000" style:text-position="50% 85%" fo:font-family="Arial" style:font-family-generic="roman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63" style:family="text">
      <style:text-properties style:text-position="0% 100%" fo:font-family="Arial" style:font-family-generic="roman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64" style:family="text">
      <style:text-properties style:text-position="super 85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65" style:family="text">
      <style:text-properties style:text-position="sub 75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66" style:family="text">
      <style:text-properties fo:color="#000000" style:text-position="sub 75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67" style:family="text">
      <style:text-properties fo:color="#000000" style:text-position="sub 75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68" style:family="text">
      <style:text-properties fo:color="#800000" style:text-position="0% 100%" fo:font-family="Symbol" style:font-style-name="Regular" style:font-family-generic="roman" style:font-pitch="variable" style:font-charset="x-symbol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69" style:family="text">
      <style:text-properties fo:color="#800000" style:text-position="0% 100%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170" style:family="text">
      <style:text-properties fo:color="#000000" style:text-position="sub 75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71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72" style:family="text">
      <style:text-properties fo:color="#80008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73" style:family="text">
      <style:text-properties fo:color="#00008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74" style:family="text">
      <style:text-properties fo:color="#800000" style:text-position="100% 75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75" style:family="text">
      <style:text-properties fo:color="#800000" style:text-position="100% 75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76" style:family="text">
      <style:text-properties fo:color="#800000" style:text-position="super 58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77" style:family="text">
      <style:text-properties fo:color="#000080" style:text-position="0% 100%" fo:font-family="Arial" style:font-family-generic="roman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78" style:family="text">
      <style:text-properties fo:font-size="36pt" style:font-size-asian="36pt" style:font-size-complex="36pt"/>
    </style:style>
    <style:style style:name="T179" style:family="text">
      <style:text-properties fo:color="#800000" fo:font-size="36pt" style:font-size-asian="36pt" style:font-size-complex="36pt"/>
    </style:style>
    <style:style style:name="T180" style:family="text">
      <style:text-properties style:text-position="super 75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81" style:family="text">
      <style:text-properties fo:color="#000000" style:text-outline="false" style:text-line-through-style="none" style:text-position="50% 7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82" style:family="text">
      <style:text-properties fo:color="#000000" style:text-outline="false" style:text-line-through-style="none" style:text-position="50% 7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83" style:family="text">
      <style:text-properties fo:color="#ff3300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lynomials over {0,1}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5.928cm" svg:x="1.27cm" svg:y="1.692cm" presentation:class="title" presentation:user-transformed="true">
          <draw:text-box>
            <text:p text:style-name="P1"><text:span text:style-name="T1">Lower bounds for</text:span><text:span text:style-name="T1"><text:line-break/></text:span><text:span text:style-name="T1">succinct data structures</text:span></text:p>
          </draw:text-box>
        </draw:frame>
        <draw:frame presentation:style-name="pr2" draw:text-style-name="P5" draw:layer="layout" svg:width="26.882cm" svg:height="9.525cm" svg:x="0.635cm" svg:y="10.795cm" presentation:class="subtitle" presentation:user-transformed="true">
          <draw:text-box>
            <text:p text:style-name="P3"><text:span text:style-name="T2">Emanuele Viola</text:span></text:p>
            <text:p text:style-name="P4"><text:span text:style-name="T3"><text:s/></text:span></text:p>
            <text:p text:style-name="P4"><text:span text:style-name="T4"/></text:p>
            <text:p text:style-name="P4"><text:span text:style-name="T4">Northeastern University</text:span></text:p>
            <text:p text:style-name="P4"><text:span text:style-name="T4"/></text:p>
            <text:p text:style-name="P4"><text:span text:style-name="T4">December 2009</text:span></text:p>
            <text:p text:style-name="P4"><text:span text:style-name="T4"/></text:p>
          </draw:text-box>
        </draw:frame>
        <presentation:notes draw:style-name="dp2">
          <draw:page-thumbnail draw:layer="layout" svg:width="12.184cm" svg:height="9.137cm" svg:x="3.179cm" svg:y="1.826cm" draw:page-number="1"/>
          <draw:frame presentation:style-name="pr3" draw:text-style-name="P6" draw:layer="layout" svg:width="13.591cm" svg:height="11.241cm" svg:x="2.473cm" svg:y="11.57cm" presentation:class="notes" presentation:placeholder="true">
            <draw:text-box/>
          </draw:frame>
        </presentation:notes>
      </draw:page>
      <draw:page draw:name="Halfspaces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8cm" svg:height="17.825cm" svg:x="-0.001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Store </text:span><text:span text:style-name="T6">n</text:span><text:span text:style-name="T5"> “trits” t</text:span><text:span text:style-name="T7">1</text:span><text:span text:style-name="T5">, t</text:span><text:span text:style-name="T7">2</text:span><text:span text:style-name="T5">, …, t</text:span><text:span text:style-name="T7">n <text:s/></text:span><text:span text:style-name="T8"></text:span><text:span text:style-name="T9"> </text:span><text:span text:style-name="T10">{0,1,2}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<text:s text:c="4"/></text:span><text:span text:style-name="T5">In </text:span><text:span text:style-name="T11">u</text:span><text:span text:style-name="T5"> bits b</text:span><text:span text:style-name="T7">1</text:span><text:span text:style-name="T5">, b</text:span><text:span text:style-name="T7">2</text:span><text:span text:style-name="T5">, …, b</text:span><text:span text:style-name="T7">u <text:s text:c="2"/></text:span><text:span text:style-name="T8"></text:span><text:span text:style-name="T9"> </text:span><text:span text:style-name="T12">{0,1}</text:span></text:p>
            <text:p text:style-name="P9"><text:span text:style-name="T13"/></text:p>
            <text:list text:continue-numbering="true" text:style-name="L2">
              <text:list-header>
                <text:p text:style-name="P9"><text:span text:style-name="T13"/></text:p>
              </text:list-header>
              <text:list-item>
                <text:p text:style-name="P9"><text:span text:style-name="T13">Want:</text:span></text:p>
                <text:p text:style-name="P9"><text:span text:style-name="T13">Small space </text:span><text:span text:style-name="T14">u</text:span><text:span text:style-name="T15"> <text:s/></text:span><text:span text:style-name="T16">(</text:span><text:span text:style-name="T15">optimal = </text:span><text:span text:style-name="T17"></text:span><text:span text:style-name="T15">n lg</text:span><text:span text:style-name="T18">2 </text:span><text:span text:style-name="T19">3</text:span><text:span text:style-name="T17"> </text:span><text:span text:style-name="T20">)</text:span></text:p>
                <text:p text:style-name="P9"><text:span text:style-name="T13">Fast retrieval: Get </text:span><text:span text:style-name="T21">t</text:span><text:span text:style-name="T22">i</text:span><text:span text:style-name="T23"> <text:s/></text:span><text:span text:style-name="T15">by probing few </text:span><text:span text:style-name="T14">bits <text:s text:c="2"/></text:span><text:span text:style-name="T16">(</text:span><text:span text:style-name="T15">optimal = 2</text:span><text:span text:style-name="T20">)</text:span></text:p>
              </text:list-item>
            </text:list>
          </draw:text-box>
        </draw:frame>
        <draw:frame presentation:style-name="pr5" draw:text-style-name="P11" draw:layer="layout" svg:width="23.8cm" svg:height="3.501cm" svg:x="2.1cm" svg:y="0.001cm" presentation:class="title" presentation:user-transformed="true">
          <draw:text-box>
            <text:p text:style-name="P1"><text:span text:style-name="T24">Bits vs. trits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5">t</text:span><text:span text:style-name="T26">1</text:span></text:p>
        </draw:rect>
        <draw:rect draw:style-name="gr1" draw:text-style-name="P13" draw:layer="layout" svg:width="1.905cm" svg:height="1.905cm" svg:x="19.685cm" svg:y="4.445cm">
          <text:p text:style-name="P12"><text:span text:style-name="T25">t</text:span><text:span text:style-name="T26">2</text:span></text:p>
        </draw:rect>
        <draw:rect draw:style-name="gr1" draw:text-style-name="P13" draw:layer="layout" svg:width="1.905cm" svg:height="1.905cm" svg:x="21.59cm" svg:y="4.445cm">
          <text:p text:style-name="P12"><text:span text:style-name="T25">t</text:span><text:span text:style-name="T26">3</text:span></text:p>
        </draw:rect>
        <draw:rect draw:style-name="gr1" draw:text-style-name="P13" draw:layer="layout" svg:width="1.905cm" svg:height="1.905cm" svg:x="24.765cm" svg:y="4.445cm">
          <text:p text:style-name="P12"><text:span text:style-name="T25">t</text:span><text:span text:style-name="T26">n</text:span></text:p>
        </draw:rect>
        <draw:rect draw:style-name="gr1" draw:text-style-name="P13" draw:layer="layout" svg:width="1.27cm" svg:height="1.905cm" svg:x="17.779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1cm" svg:height="1.905cm" svg:x="19.049cm" svg:y="9.524cm">
          <text:p text:style-name="P12"><text:span text:style-name="T25">b</text:span><text:span text:style-name="T26">2</text:span></text:p>
        </draw:rect>
        <draw:rect draw:style-name="gr1" draw:text-style-name="P13" draw:layer="layout" svg:width="1.27cm" svg:height="1.905cm" svg:x="20.32cm" svg:y="9.524cm">
          <text:p text:style-name="P12"><text:span text:style-name="T25">b</text:span><text:span text:style-name="T26">3</text:span></text:p>
        </draw:rect>
        <draw:rect draw:style-name="gr1" draw:text-style-name="P13" draw:layer="layout" svg:width="1.27cm" svg:height="1.905cm" svg:x="21.59cm" svg:y="9.524cm">
          <text:p text:style-name="P12"><text:span text:style-name="T25">b</text:span><text:span text:style-name="T26">4</text:span></text:p>
        </draw:rect>
        <draw:rect draw:style-name="gr1" draw:text-style-name="P13" draw:layer="layout" svg:width="1.27cm" svg:height="1.905cm" svg:x="22.86cm" svg:y="9.524cm">
          <text:p text:style-name="P12"><text:span text:style-name="T25">b</text:span><text:span text:style-name="T26">5</text:span></text:p>
        </draw:rect>
        <draw:frame draw:style-name="gr2" draw:text-style-name="P14" draw:layer="layout" svg:width="1.905cm" svg:height="1.348cm" svg:x="23.495cm" svg:y="5.002cm">
          <draw:text-box>
            <text:p><text:span text:style-name="T25">...</text:span></text:p>
          </draw:text-box>
        </draw:frame>
        <draw:rect draw:style-name="gr1" draw:text-style-name="P13" draw:layer="layout" svg:width="1.27cm" svg:height="1.905cm" svg:x="26.035cm" svg:y="9.524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5">...</text:span></text:p>
          </draw:text-box>
        </draw:frame>
        <draw:custom-shape draw:style-name="gr3" draw:text-style-name="P15" draw:layer="layout" svg:width="5.08cm" svg:height="1.905cm" svg:x="17.145cm" svg:y="6.985cm">
          <text:p text:style-name="P12"><text:span text:style-name="T27">Store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5" draw:layer="layout" svg:width="4.445cm" svg:height="2.54cm" svg:x="22.554cm" svg:y="6.703cm">
          <text:p text:style-name="P12"><text:span text:style-name="T27">Retrieve</text:span></text:p>
          <draw:enhanced-geometry svg:viewBox="0 0 21600 21600" draw:text-areas="?f0 ?f7 ?f2 21600" draw:type="up-arrow" draw:modifiers="14195.9858323495 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2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0" draw:layer="layout" svg:width="28cm" svg:height="17.825cm" svg:x="-0.001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Arithmetic coding:</text:span></text:p>
                <text:p text:style-name="P8"><text:span text:style-name="T28">Store bits of (t</text:span><text:span text:style-name="T29">1</text:span><text:span text:style-name="T28">, …, t</text:span><text:span text:style-name="T29">n</text:span><text:span text:style-name="T30">) </text:span><text:span text:style-name="T31"></text:span><text:span text:style-name="T32"> {0, 1, …, 3</text:span><text:span text:style-name="T33">n</text:span><text:span text:style-name="T32"> – 1}</text:span></text:p>
                <text:p text:style-name="P8"><text:span text:style-name="T32"/></text:p>
                <text:p text:style-name="P8"><text:span text:style-name="T12">Optimal space: </text:span><text:span text:style-name="T32"><text:s/></text:span><text:span text:style-name="T34"></text:span><text:span text:style-name="T12">n lg</text:span><text:span text:style-name="T35">2 </text:span><text:span text:style-name="T36">3</text:span><text:span text:style-name="T34"> <text:s/></text:span><text:span text:style-name="T17"> <text:s/></text:span><text:span text:style-name="T37">n</text:span><text:span text:style-name="T38">·</text:span><text:span text:style-name="T37">1.584</text:span></text:p>
              </text:list-item>
            </text:list>
            <text:p text:style-name="P9"><text:span text:style-name="T5"><text:s text:c="3"/></text:span><text:span text:style-name="T6">Bad retrieval</text:span><text:span text:style-name="T5">: To get t</text:span><text:span text:style-name="T7">i <text:s/></text:span><text:span text:style-name="T5">probe all &gt; </text:span><text:span text:style-name="T6">n</text:span><text:span text:style-name="T5"> bits</text:span></text:p>
            <text:p text:style-name="P9"><text:span text:style-name="T39"/></text:p>
            <text:list text:continue-numbering="true" text:style-name="L2">
              <text:list-item>
                <text:p text:style-name="P9"><text:span text:style-name="T39">Two bits per trit</text:span></text:p>
                <text:p text:style-name="P9"><text:span text:style-name="T10"/></text:p>
                <text:p text:style-name="P9"><text:span text:style-name="T10">Bad space</text:span><text:span text:style-name="T32">:</text:span><text:span text:style-name="T12"> </text:span><text:span text:style-name="T10">n</text:span><text:span text:style-name="T38">·</text:span><text:span text:style-name="T10">2</text:span></text:p>
              </text:list-item>
            </text:list>
            <text:p text:style-name="P9"><text:span text:style-name="T11"><text:s text:c="4"/></text:span><text:span text:style-name="T11">Optimal retrieval</text:span><text:span text:style-name="T5">: Probe </text:span><text:span text:style-name="T11">2</text:span><text:span text:style-name="T5"> bits</text:span></text:p>
            <text:p text:style-name="P9"><text:span text:style-name="T13"/></text:p>
          </draw:text-box>
        </draw:frame>
        <draw:frame presentation:style-name="pr8" draw:text-style-name="P11" draw:layer="layout" svg:width="23.8cm" svg:height="3.501cm" svg:x="2.1cm" svg:y="0.001cm" presentation:class="title" presentation:user-transformed="true">
          <draw:text-box>
            <text:p text:style-name="P1"><text:span text:style-name="T24">Two solutions</text:span></text:p>
          </draw:text-box>
        </draw:frame>
        <draw:rect draw:style-name="gr1" draw:text-style-name="P13" draw:layer="layout" svg:width="1.714cm" svg:height="1.732cm" svg:x="21.825cm" svg:y="3.811cm">
          <text:p text:style-name="P12"><text:span text:style-name="T25">t</text:span><text:span text:style-name="T26">1</text:span></text:p>
        </draw:rect>
        <draw:rect draw:style-name="gr1" draw:text-style-name="P13" draw:layer="layout" svg:width="1.714cm" svg:height="1.732cm" svg:x="23.539cm" svg:y="3.811cm">
          <text:p text:style-name="P12"><text:span text:style-name="T25">t</text:span><text:span text:style-name="T26">2</text:span></text:p>
        </draw:rect>
        <draw:rect draw:style-name="gr1" draw:text-style-name="P13" draw:layer="layout" svg:width="1.715cm" svg:height="1.732cm" svg:x="25.253cm" svg:y="3.811cm">
          <text:p text:style-name="P12"><text:span text:style-name="T25">t</text:span><text:span text:style-name="T26">3</text:span></text:p>
        </draw:rect>
        <draw:rect draw:style-name="gr4" draw:text-style-name="P13" draw:layer="layout" svg:width="1.143cm" svg:height="1.732cm" svg:x="21.589cm" svg:y="8.428cm">
          <text:p text:style-name="P12"><text:span text:style-name="T25">b</text:span><text:span text:style-name="T26">1</text:span></text:p>
        </draw:rect>
        <draw:rect draw:style-name="gr4" draw:text-style-name="P13" draw:layer="layout" svg:width="1.144cm" svg:height="1.732cm" svg:x="22.732cm" svg:y="8.428cm">
          <text:p text:style-name="P12"><text:span text:style-name="T25">b</text:span><text:span text:style-name="T26">2</text:span></text:p>
        </draw:rect>
        <draw:rect draw:style-name="gr4" draw:text-style-name="P13" draw:layer="layout" svg:width="1.142cm" svg:height="1.732cm" svg:x="23.876cm" svg:y="8.428cm">
          <text:p text:style-name="P12"><text:span text:style-name="T25">b</text:span><text:span text:style-name="T26">3</text:span></text:p>
        </draw:rect>
        <draw:rect draw:style-name="gr4" draw:text-style-name="P13" draw:layer="layout" svg:width="1.143cm" svg:height="1.732cm" svg:x="25.018cm" svg:y="8.428cm">
          <text:p text:style-name="P12"><text:span text:style-name="T25">b</text:span><text:span text:style-name="T26">4</text:span></text:p>
        </draw:rect>
        <draw:rect draw:style-name="gr4" draw:text-style-name="P13" draw:layer="layout" svg:width="1.143cm" svg:height="1.732cm" svg:x="26.161cm" svg:y="8.428cm">
          <text:p text:style-name="P12"><text:span text:style-name="T25">b</text:span><text:span text:style-name="T26">5</text:span></text:p>
        </draw:rect>
        <draw:rect draw:style-name="gr1" draw:text-style-name="P13" draw:layer="layout" svg:width="1.627cm" svg:height="1.559cm" svg:x="20.598cm" svg:y="13.97cm">
          <text:p text:style-name="P12"><text:span text:style-name="T25">t</text:span><text:span text:style-name="T26">1</text:span></text:p>
        </draw:rect>
        <draw:rect draw:style-name="gr1" draw:text-style-name="P13" draw:layer="layout" svg:width="1.627cm" svg:height="1.559cm" svg:x="22.966cm" svg:y="13.97cm">
          <text:p text:style-name="P12"><text:span text:style-name="T25">t</text:span><text:span text:style-name="T26">2</text:span></text:p>
        </draw:rect>
        <draw:rect draw:style-name="gr1" draw:text-style-name="P13" draw:layer="layout" svg:width="1.627cm" svg:height="1.559cm" svg:x="25.199cm" svg:y="13.97cm">
          <text:p text:style-name="P12"><text:span text:style-name="T25">t</text:span><text:span text:style-name="T26">3</text:span></text:p>
        </draw:rect>
        <draw:rect draw:style-name="gr5" draw:text-style-name="P13" draw:layer="layout" svg:width="1.085cm" svg:height="1.559cm" svg:x="19.874cm" svg:y="18.126cm">
          <text:p text:style-name="P12"><text:span text:style-name="T25">b</text:span><text:span text:style-name="T26">1</text:span></text:p>
        </draw:rect>
        <draw:rect draw:style-name="gr5" draw:text-style-name="P13" draw:layer="layout" svg:width="1.085cm" svg:height="1.559cm" svg:x="20.959cm" svg:y="18.126cm">
          <text:p text:style-name="P12"><text:span text:style-name="T25">b</text:span><text:span text:style-name="T26">2</text:span></text:p>
        </draw:rect>
        <draw:rect draw:style-name="gr5" draw:text-style-name="P13" draw:layer="layout" svg:width="1.084cm" svg:height="1.559cm" svg:x="22.586cm" svg:y="18.126cm">
          <text:p text:style-name="P12"><text:span text:style-name="T25">b</text:span><text:span text:style-name="T26">3</text:span></text:p>
        </draw:rect>
        <draw:rect draw:style-name="gr5" draw:text-style-name="P13" draw:layer="layout" svg:width="1.085cm" svg:height="1.559cm" svg:x="23.67cm" svg:y="18.126cm">
          <text:p text:style-name="P12"><text:span text:style-name="T25">b</text:span><text:span text:style-name="T26">4</text:span></text:p>
        </draw:rect>
        <draw:rect draw:style-name="gr5" draw:text-style-name="P13" draw:layer="layout" svg:width="1.084cm" svg:height="1.559cm" svg:x="25.136cm" svg:y="18.126cm">
          <text:p text:style-name="P12"><text:span text:style-name="T25">b</text:span><text:span text:style-name="T26">5</text:span></text:p>
        </draw:rect>
        <draw:rect draw:style-name="gr5" draw:text-style-name="P13" draw:layer="layout" svg:width="1.085cm" svg:height="1.559cm" svg:x="26.22cm" svg:y="18.126cm">
          <text:p text:style-name="P12"><text:span text:style-name="T25">b</text:span><text:span text:style-name="T26">6</text:span></text:p>
        </draw:rect>
        <draw:custom-shape draw:style-name="gr6" draw:text-style-name="P12" draw:layer="layout" svg:width="2.54cm" svg:height="5.715cm" draw:transform="rotate (1.5707963267946) translate (21.59cm 8.255cm)">
          <text:p/>
          <draw:enhanced-geometry svg:viewBox="0 0 21600 21600" draw:text-areas="0 0 21600 21600" draw:type="pentagon-right" draw:modifiers="4598.8193624557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" draw:text-style-name="P12" draw:layer="layout" svg:width="1.905cm" svg:height="1.905cm" draw:transform="rotate (1.5707963267946) translate (22.86cm 17.78cm)">
          <text:p/>
          <draw:enhanced-geometry svg:viewBox="0 0 21600 21600" draw:text-areas="0 0 21600 21600" draw:type="pentagon-right" draw:modifiers="6935.5718782791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14.393cm" svg:height="10.478cm" svg:x="3.598cm" svg:y="2.095cm" draw:page-number="3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text-style-name="P10" draw:layer="layout" svg:width="28cm" svg:height="17.825cm" svg:x="0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Divide n trits t</text:span><text:span text:style-name="T7">1</text:span><text:span text:style-name="T5">, …, t</text:span><text:span text:style-name="T7">n <text:s/></text:span><text:span text:style-name="T8"></text:span><text:span text:style-name="T9"> </text:span><text:span text:style-name="T32">{0,1,2}</text:span></text:p>
                <text:p text:style-name="P8"><text:span text:style-name="T5">in blocks of q</text:span></text:p>
                <text:p text:style-name="P8"><text:span text:style-name="T5"/></text:p>
              </text:list-item>
              <text:list-item>
                <text:p text:style-name="P8"><text:span text:style-name="T5">Arithmetic-code each block</text:span></text:p>
                <text:p text:style-name="P8"><text:span text:style-name="T32"/></text:p>
                <text:p text:style-name="P8"><text:span text:style-name="T32"/></text:p>
                <text:p text:style-name="P8"><text:span text:style-name="T32">Space: <text:s text:c="2"/></text:span><text:span text:style-name="T31"></text:span><text:span text:style-name="T32">q lg</text:span><text:span text:style-name="T40">2 </text:span><text:span text:style-name="T41">3</text:span><text:span text:style-name="T31"> </text:span><text:span text:style-name="T42">n/q &lt;</text:span><text:span text:style-name="T43"> </text:span><text:span text:style-name="T5">(</text:span><text:span text:style-name="T32">q lg</text:span><text:span text:style-name="T40">2 </text:span><text:span text:style-name="T41">3 + 1) </text:span><text:span text:style-name="T44">n/q</text:span></text:p>
                <text:p text:style-name="P8"><text:span text:style-name="T44"><text:s text:c="12"/></text:span><text:span text:style-name="T41">= n </text:span><text:span text:style-name="T45">lg</text:span><text:span text:style-name="T40">2 </text:span><text:span text:style-name="T41">3 + </text:span><text:span text:style-name="T46">n/q</text:span></text:p>
              </text:list-item>
            </text:list>
            <text:p text:style-name="P9"><text:span text:style-name="T28"/></text:p>
            <text:p text:style-name="P9"><text:span text:style-name="T28"><text:s text:c="3"/></text:span><text:span text:style-name="T28">Retrieval: Probe </text:span><text:span text:style-name="T6">O(q) </text:span><text:span text:style-name="T19">bits</text:span></text:p>
          </draw:text-box>
        </draw:frame>
        <draw:frame presentation:style-name="pr10" draw:text-style-name="P11" draw:layer="layout" svg:width="23.8cm" svg:height="3.501cm" svg:x="2.1cm" svg:y="0.001cm" presentation:class="title" presentation:user-transformed="true">
          <draw:text-box>
            <text:p text:style-name="P1"><text:span text:style-name="T24">Polynomial tradeoff</text:span></text:p>
          </draw:text-box>
        </draw:frame>
        <draw:rect draw:style-name="gr1" draw:text-style-name="P13" draw:layer="layout" svg:width="1.444cm" svg:height="1.385cm" svg:x="16.46cm" svg:y="5.715cm">
          <text:p text:style-name="P12"><text:span text:style-name="T25">t</text:span><text:span text:style-name="T26">1</text:span></text:p>
        </draw:rect>
        <draw:rect draw:style-name="gr1" draw:text-style-name="P13" draw:layer="layout" svg:width="1.443cm" svg:height="1.385cm" svg:x="17.904cm" svg:y="5.715cm">
          <text:p text:style-name="P12"><text:span text:style-name="T25">t</text:span><text:span text:style-name="T26">2</text:span></text:p>
        </draw:rect>
        <draw:rect draw:style-name="gr1" draw:text-style-name="P13" draw:layer="layout" svg:width="1.444cm" svg:height="1.385cm" svg:x="19.347cm" svg:y="5.715cm">
          <text:p text:style-name="P12"><text:span text:style-name="T25">t</text:span><text:span text:style-name="T26">3</text:span></text:p>
        </draw:rect>
        <draw:custom-shape draw:style-name="gr8" draw:text-style-name="P12" draw:layer="layout" svg:width="0.962cm" svg:height="1.385cm" svg:x="18.385cm" svg:y="7.56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2" draw:layer="layout" svg:width="1.133cm" svg:height="3.81cm" draw:transform="rotate (1.5707963267946) translate (16.827cm 5.549cm)">
          <text:p/>
          <draw:enhanced-geometry svg:viewBox="0 0 21600 21600" draw:mirror-vertical="tru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1.052cm" svg:height="1.348cm" svg:x="18.097cm" svg:y="3.175cm">
          <draw:text-box>
            <text:p><text:span text:style-name="T25">q</text:span></text:p>
          </draw:text-box>
        </draw:frame>
        <draw:rect draw:style-name="gr1" draw:text-style-name="P13" draw:layer="layout" svg:width="1.444cm" svg:height="1.385cm" svg:x="22.494cm" svg:y="5.715cm">
          <text:p text:style-name="P12"><text:span text:style-name="T25">t</text:span><text:span text:style-name="T26">4</text:span></text:p>
        </draw:rect>
        <draw:rect draw:style-name="gr1" draw:text-style-name="P13" draw:layer="layout" svg:width="1.443cm" svg:height="1.385cm" svg:x="23.938cm" svg:y="5.715cm">
          <text:p text:style-name="P12"><text:span text:style-name="T25">t</text:span><text:span text:style-name="T26">5</text:span></text:p>
        </draw:rect>
        <draw:rect draw:style-name="gr1" draw:text-style-name="P13" draw:layer="layout" svg:width="1.444cm" svg:height="1.385cm" svg:x="25.381cm" svg:y="5.715cm">
          <text:p text:style-name="P12"><text:span text:style-name="T25">t</text:span><text:span text:style-name="T26">6</text:span></text:p>
        </draw:rect>
        <draw:g>
          <draw:rect draw:style-name="gr1" draw:text-style-name="P13" draw:layer="layout" svg:width="1.083cm" svg:height="1.385cm" svg:x="15.875cm" svg:y="9.408cm">
            <text:p text:style-name="P12"><text:span text:style-name="T25">b</text:span><text:span text:style-name="T26">1</text:span></text:p>
          </draw:rect>
          <draw:rect draw:style-name="gr1" draw:text-style-name="P13" draw:layer="layout" svg:width="1.082cm" svg:height="1.385cm" svg:x="16.958cm" svg:y="9.408cm">
            <text:p text:style-name="P12"><text:span text:style-name="T25">b</text:span><text:span text:style-name="T26">2</text:span></text:p>
          </draw:rect>
          <draw:rect draw:style-name="gr1" draw:text-style-name="P13" draw:layer="layout" svg:width="1.083cm" svg:height="1.385cm" svg:x="18.04cm" svg:y="9.408cm">
            <text:p text:style-name="P12"><text:span text:style-name="T25">b</text:span><text:span text:style-name="T26">3</text:span></text:p>
          </draw:rect>
          <draw:rect draw:style-name="gr1" draw:text-style-name="P13" draw:layer="layout" svg:width="1.086cm" svg:height="1.385cm" svg:x="19.123cm" svg:y="9.408cm">
            <text:p text:style-name="P12"><text:span text:style-name="T25">b</text:span><text:span text:style-name="T26">4</text:span></text:p>
          </draw:rect>
          <draw:rect draw:style-name="gr1" draw:text-style-name="P13" draw:layer="layout" svg:width="1.081cm" svg:height="1.385cm" svg:x="20.209cm" svg:y="9.408cm">
            <text:p text:style-name="P12"><text:span text:style-name="T25">b</text:span><text:span text:style-name="T26">5</text:span></text:p>
          </draw:rect>
          <draw:rect draw:style-name="gr1" draw:text-style-name="P13" draw:layer="layout" svg:width="1.082cm" svg:height="1.385cm" svg:x="21.891cm" svg:y="9.408cm">
            <text:p text:style-name="P12"><text:span text:style-name="T25">b</text:span><text:span text:style-name="T26">6</text:span></text:p>
          </draw:rect>
          <draw:rect draw:style-name="gr1" draw:text-style-name="P13" draw:layer="layout" svg:width="1.087cm" svg:height="1.385cm" svg:x="22.973cm" svg:y="9.408cm">
            <text:p text:style-name="P12"><text:span text:style-name="T25">b</text:span><text:span text:style-name="T26">7</text:span></text:p>
          </draw:rect>
          <draw:rect draw:style-name="gr1" draw:text-style-name="P13" draw:layer="layout" svg:width="1.081cm" svg:height="1.385cm" svg:x="24.06cm" svg:y="9.408cm">
            <text:p text:style-name="P12"><text:span text:style-name="T25">b</text:span><text:span text:style-name="T26">8</text:span></text:p>
          </draw:rect>
          <draw:rect draw:style-name="gr1" draw:text-style-name="P13" draw:layer="layout" svg:width="1.083cm" svg:height="1.385cm" svg:x="25.141cm" svg:y="9.408cm">
            <text:p text:style-name="P12"><text:span text:style-name="T25">b</text:span><text:span text:style-name="T26">9</text:span></text:p>
          </draw:rect>
          <draw:rect draw:style-name="gr1" draw:text-style-name="P13" draw:layer="layout" svg:width="1.082cm" svg:height="1.385cm" svg:x="26.224cm" svg:y="9.408cm">
            <text:p text:style-name="P12"><text:span text:style-name="T25">b</text:span><text:span text:style-name="T47">10</text:span></text:p>
          </draw:rect>
        </draw:g>
        <draw:custom-shape draw:style-name="gr9" draw:text-style-name="P12" draw:layer="layout" svg:width="1.133cm" svg:height="3.81cm" draw:transform="rotate (1.5707963267946) translate (22.861cm 5.549cm)">
          <text:p/>
          <draw:enhanced-geometry svg:viewBox="0 0 21600 21600" draw:mirror-vertical="tru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1.052cm" svg:height="1.348cm" svg:x="24.131cm" svg:y="3.175cm">
          <draw:text-box>
            <text:p><text:span text:style-name="T25">q</text:span></text:p>
          </draw:text-box>
        </draw:frame>
        <draw:rect draw:style-name="gr1" draw:text-style-name="P13" draw:layer="layout" svg:width="5.715cm" svg:height="6.35cm" svg:x="21.798cm" svg:y="12.7cm">
          <text:p text:style-name="P12"><text:span text:style-name="T48">polynomial</text:span></text:p>
          <text:p text:style-name="P12"><text:span text:style-name="T48">tradeoff</text:span></text:p>
          <text:p text:style-name="P12"><text:span text:style-name="T25">between</text:span></text:p>
          <text:p text:style-name="P12"><text:span text:style-name="T25">redundancy,</text:span></text:p>
          <text:p text:style-name="P12"><text:span text:style-name="T25">probes</text:span></text:p>
        </draw:rect>
        <draw:custom-shape draw:style-name="gr6" draw:text-style-name="P12" draw:layer="layout" svg:width="1.27cm" svg:height="5.08cm" draw:transform="rotate (1.5707963267946) translate (22.225cm 8.89cm)">
          <text:p/>
          <draw:enhanced-geometry svg:viewBox="0 0 21600 21600" draw:text-areas="0 0 21600 21600" draw:type="pentagon-right" draw:modifiers="6389.9291896144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14.393cm" svg:height="10.478cm" svg:x="3.598cm" svg:y="2.095cm" draw:page-number="4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1" draw:text-style-name="P10" draw:layer="layout" svg:width="28cm" svg:height="17.825cm" svg:x="-0.001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Divide n trits t</text:span><text:span text:style-name="T7">1</text:span><text:span text:style-name="T5">, …, t</text:span><text:span text:style-name="T7">n <text:s/></text:span><text:span text:style-name="T8"></text:span><text:span text:style-name="T9"> </text:span><text:span text:style-name="T32">{0,1,2}</text:span></text:p>
                <text:p text:style-name="P8"><text:span text:style-name="T5">in blocks of q</text:span></text:p>
                <text:p text:style-name="P8"><text:span text:style-name="T5"/></text:p>
              </text:list-item>
              <text:list-item>
                <text:p text:style-name="P8"><text:span text:style-name="T5">Arithmetic-code each block</text:span></text:p>
                <text:p text:style-name="P8"><text:span text:style-name="T32"/></text:p>
                <text:p text:style-name="P8"><text:span text:style-name="T32"/></text:p>
                <text:p text:style-name="P8"><text:span text:style-name="T32">Space: <text:s text:c="2"/></text:span><text:span text:style-name="T31"></text:span><text:span text:style-name="T32">q lg</text:span><text:span text:style-name="T40">2 </text:span><text:span text:style-name="T41">3</text:span><text:span text:style-name="T31"> </text:span><text:span text:style-name="T42">n/q </text:span><text:span text:style-name="T49">=</text:span><text:span text:style-name="T43"> </text:span><text:span text:style-name="T5">(</text:span><text:span text:style-name="T32">q lg</text:span><text:span text:style-name="T40">2 </text:span><text:span text:style-name="T41">3 + 1/q</text:span><text:span text:style-name="T50"></text:span><text:span text:style-name="T51">(1)</text:span><text:span text:style-name="T41">) </text:span><text:span text:style-name="T44">n/q</text:span></text:p>
                <text:p text:style-name="P8"><text:span text:style-name="T44"><text:s text:c="11"/></text:span><text:span text:style-name="T41">= n </text:span><text:span text:style-name="T45">lg</text:span><text:span text:style-name="T40">2 </text:span><text:span text:style-name="T41">3 + </text:span><text:span text:style-name="T46">n/q</text:span><text:span text:style-name="T50"></text:span><text:span text:style-name="T51">(1)</text:span></text:p>
              </text:list-item>
            </text:list>
            <text:p text:style-name="P9"><text:span text:style-name="T28"/></text:p>
            <text:p text:style-name="P9"><text:span text:style-name="T28"><text:s text:c="3"/></text:span><text:span text:style-name="T28">Retrieval: Probe </text:span><text:span text:style-name="T6">O(q) </text:span><text:span text:style-name="T19">bits</text:span></text:p>
            <text:p text:style-name="P9"><text:span text:style-name="T19"/></text:p>
          </draw:text-box>
        </draw:frame>
        <draw:frame presentation:style-name="pr12" draw:text-style-name="P11" draw:layer="layout" svg:width="23.8cm" svg:height="3.501cm" svg:x="2.1cm" svg:y="0.001cm" presentation:class="title" presentation:user-transformed="true">
          <draw:text-box>
            <text:p text:style-name="P1"><text:span text:style-name="T24">Polynomial tradeoff</text:span></text:p>
          </draw:text-box>
        </draw:frame>
        <draw:rect draw:style-name="gr1" draw:text-style-name="P13" draw:layer="layout" svg:width="5.715cm" svg:height="6.35cm" svg:x="21.797cm" svg:y="12.7cm">
          <text:p text:style-name="P12"><text:span text:style-name="T48">polynomial</text:span></text:p>
          <text:p text:style-name="P12"><text:span text:style-name="T48">tradeoff</text:span></text:p>
          <text:p text:style-name="P12"><text:span text:style-name="T25">between</text:span></text:p>
          <text:p text:style-name="P12"><text:span text:style-name="T25">redundancy,</text:span></text:p>
          <text:p text:style-name="P12"><text:span text:style-name="T25">probes</text:span></text:p>
        </draw:rect>
        <draw:custom-shape draw:style-name="gr11" draw:text-style-name="P15" draw:layer="layout" svg:width="8.255cm" svg:height="1.27cm" svg:x="14.012cm" svg:y="19.177cm">
          <text:p text:style-name="P12"><text:span text:style-name="T25">Logarithmic forms</text:span></text:p>
          <draw:enhanced-geometry svg:viewBox="0 0 21600 21600" draw:mirror-horizontal="false" draw:type="line-callout-1" draw:modifiers="-5889.24418604651 -82899.1345397325 -654.06976744186 9397.9543666404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rect draw:style-name="gr1" draw:text-style-name="P13" draw:layer="layout" svg:width="1.444cm" svg:height="1.385cm" svg:x="16.461cm" svg:y="5.715cm">
          <text:p text:style-name="P12"><text:span text:style-name="T25">t</text:span><text:span text:style-name="T26">1</text:span></text:p>
        </draw:rect>
        <draw:rect draw:style-name="gr1" draw:text-style-name="P13" draw:layer="layout" svg:width="1.443cm" svg:height="1.385cm" svg:x="17.905cm" svg:y="5.715cm">
          <text:p text:style-name="P12"><text:span text:style-name="T25">t</text:span><text:span text:style-name="T26">2</text:span></text:p>
        </draw:rect>
        <draw:rect draw:style-name="gr1" draw:text-style-name="P13" draw:layer="layout" svg:width="1.444cm" svg:height="1.385cm" svg:x="19.348cm" svg:y="5.715cm">
          <text:p text:style-name="P12"><text:span text:style-name="T25">t</text:span><text:span text:style-name="T26">3</text:span></text:p>
        </draw:rect>
        <draw:custom-shape draw:style-name="gr8" draw:text-style-name="P12" draw:layer="layout" svg:width="0.962cm" svg:height="1.385cm" svg:x="18.386cm" svg:y="7.56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2" draw:layer="layout" svg:width="1.133cm" svg:height="3.81cm" draw:transform="rotate (1.5707963267946) translate (16.828cm 5.549cm)">
          <text:p/>
          <draw:enhanced-geometry svg:viewBox="0 0 21600 21600" draw:mirror-vertical="tru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1.052cm" svg:height="1.348cm" svg:x="18.098cm" svg:y="3.175cm">
          <draw:text-box>
            <text:p><text:span text:style-name="T25">q</text:span></text:p>
          </draw:text-box>
        </draw:frame>
        <draw:rect draw:style-name="gr1" draw:text-style-name="P13" draw:layer="layout" svg:width="1.444cm" svg:height="1.385cm" svg:x="22.495cm" svg:y="5.715cm">
          <text:p text:style-name="P12"><text:span text:style-name="T25">t</text:span><text:span text:style-name="T26">4</text:span></text:p>
        </draw:rect>
        <draw:rect draw:style-name="gr1" draw:text-style-name="P13" draw:layer="layout" svg:width="1.443cm" svg:height="1.385cm" svg:x="23.939cm" svg:y="5.715cm">
          <text:p text:style-name="P12"><text:span text:style-name="T25">t</text:span><text:span text:style-name="T26">5</text:span></text:p>
        </draw:rect>
        <draw:rect draw:style-name="gr1" draw:text-style-name="P13" draw:layer="layout" svg:width="1.444cm" svg:height="1.385cm" svg:x="25.382cm" svg:y="5.715cm">
          <text:p text:style-name="P12"><text:span text:style-name="T25">t</text:span><text:span text:style-name="T26">6</text:span></text:p>
        </draw:rect>
        <draw:g>
          <draw:rect draw:style-name="gr1" draw:text-style-name="P13" draw:layer="layout" svg:width="1.083cm" svg:height="1.385cm" svg:x="15.876cm" svg:y="9.408cm">
            <text:p text:style-name="P12"><text:span text:style-name="T25">b</text:span><text:span text:style-name="T26">1</text:span></text:p>
          </draw:rect>
          <draw:rect draw:style-name="gr1" draw:text-style-name="P13" draw:layer="layout" svg:width="1.082cm" svg:height="1.385cm" svg:x="16.959cm" svg:y="9.408cm">
            <text:p text:style-name="P12"><text:span text:style-name="T25">b</text:span><text:span text:style-name="T26">2</text:span></text:p>
          </draw:rect>
          <draw:rect draw:style-name="gr1" draw:text-style-name="P13" draw:layer="layout" svg:width="1.083cm" svg:height="1.385cm" svg:x="18.041cm" svg:y="9.408cm">
            <text:p text:style-name="P12"><text:span text:style-name="T25">b</text:span><text:span text:style-name="T26">3</text:span></text:p>
          </draw:rect>
          <draw:rect draw:style-name="gr1" draw:text-style-name="P13" draw:layer="layout" svg:width="1.086cm" svg:height="1.385cm" svg:x="19.124cm" svg:y="9.408cm">
            <text:p text:style-name="P12"><text:span text:style-name="T25">b</text:span><text:span text:style-name="T26">4</text:span></text:p>
          </draw:rect>
          <draw:rect draw:style-name="gr1" draw:text-style-name="P13" draw:layer="layout" svg:width="1.081cm" svg:height="1.385cm" svg:x="20.21cm" svg:y="9.408cm">
            <text:p text:style-name="P12"><text:span text:style-name="T25">b</text:span><text:span text:style-name="T26">5</text:span></text:p>
          </draw:rect>
          <draw:rect draw:style-name="gr1" draw:text-style-name="P13" draw:layer="layout" svg:width="1.082cm" svg:height="1.385cm" svg:x="21.892cm" svg:y="9.408cm">
            <text:p text:style-name="P12"><text:span text:style-name="T25">b</text:span><text:span text:style-name="T26">6</text:span></text:p>
          </draw:rect>
          <draw:rect draw:style-name="gr1" draw:text-style-name="P13" draw:layer="layout" svg:width="1.087cm" svg:height="1.385cm" svg:x="22.974cm" svg:y="9.408cm">
            <text:p text:style-name="P12"><text:span text:style-name="T25">b</text:span><text:span text:style-name="T26">7</text:span></text:p>
          </draw:rect>
          <draw:rect draw:style-name="gr1" draw:text-style-name="P13" draw:layer="layout" svg:width="1.081cm" svg:height="1.385cm" svg:x="24.061cm" svg:y="9.408cm">
            <text:p text:style-name="P12"><text:span text:style-name="T25">b</text:span><text:span text:style-name="T26">8</text:span></text:p>
          </draw:rect>
          <draw:rect draw:style-name="gr1" draw:text-style-name="P13" draw:layer="layout" svg:width="1.083cm" svg:height="1.385cm" svg:x="25.142cm" svg:y="9.408cm">
            <text:p text:style-name="P12"><text:span text:style-name="T25">b</text:span><text:span text:style-name="T26">9</text:span></text:p>
          </draw:rect>
          <draw:rect draw:style-name="gr1" draw:text-style-name="P13" draw:layer="layout" svg:width="1.082cm" svg:height="1.385cm" svg:x="26.225cm" svg:y="9.408cm">
            <text:p text:style-name="P12"><text:span text:style-name="T25">b</text:span><text:span text:style-name="T47">10</text:span></text:p>
          </draw:rect>
        </draw:g>
        <draw:custom-shape draw:style-name="gr9" draw:text-style-name="P12" draw:layer="layout" svg:width="1.133cm" svg:height="3.81cm" draw:transform="rotate (1.5707963267946) translate (22.862cm 5.549cm)">
          <text:p/>
          <draw:enhanced-geometry svg:viewBox="0 0 21600 21600" draw:mirror-vertical="tru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1.052cm" svg:height="1.348cm" svg:x="24.132cm" svg:y="3.175cm">
          <draw:text-box>
            <text:p><text:span text:style-name="T25">q</text:span></text:p>
          </draw:text-box>
        </draw:frame>
        <draw:custom-shape draw:style-name="gr6" draw:text-style-name="P12" draw:layer="layout" svg:width="1.27cm" svg:height="5.08cm" draw:transform="rotate (1.5707963267946) translate (22.225cm 8.89cm)">
          <text:p/>
          <draw:enhanced-geometry svg:viewBox="0 0 21600 21600" draw:text-areas="0 0 21600 21600" draw:type="pentagon-right" draw:modifiers="6389.9291896144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14.393cm" svg:height="10.478cm" svg:x="3.598cm" svg:y="2.095cm" draw:page-number="5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3" draw:text-style-name="P10" draw:layer="layout" svg:width="28cm" svg:height="17.825cm" svg:x="0cm" svg:y="3.13cm" presentation:class="outline" presentation:user-transformed="true">
          <draw:text-box>
            <text:p text:style-name="P7"><text:span text:style-name="T5"/></text:p>
            <text:p text:style-name="P7"><text:span text:style-name="T5"/></text:p>
            <text:list text:style-name="L2">
              <text:list-item>
                <text:p text:style-name="P8"><text:span text:style-name="T5">Breakthrough [Pătraşcu '08, later + Thorup]</text:span></text:p>
                <text:p text:style-name="P8"><text:span text:style-name="T5"/></text:p>
                <text:p text:style-name="P8"><text:span text:style-name="T32"/></text:p>
                <text:p text:style-name="P8"><text:span text:style-name="T32">Space: </text:span><text:span text:style-name="T41">n </text:span><text:span text:style-name="T45">lg</text:span><text:span text:style-name="T40">2 </text:span><text:span text:style-name="T41">3 + </text:span><text:span text:style-name="T36">n/2</text:span><text:span text:style-name="T52"></text:span><text:span text:style-name="T53">(q)</text:span></text:p>
              </text:list-item>
            </text:list>
            <text:p text:style-name="P9"><text:span text:style-name="T28"/></text:p>
            <text:p text:style-name="P9"><text:span text:style-name="T28"><text:s text:c="3"/></text:span><text:span text:style-name="T28">Retrieval: Probe </text:span><text:span text:style-name="T11">q </text:span><text:span text:style-name="T28">bits</text:span></text:p>
            <text:p text:style-name="P9"><text:span text:style-name="T19"/></text:p>
            <text:p text:style-name="P9"><text:span text:style-name="T19"/></text:p>
            <text:p text:style-name="P9"><text:span text:style-name="T19"/></text:p>
            <text:list text:continue-numbering="true" text:style-name="L2">
              <text:list-item>
                <text:p text:style-name="P9"><text:span text:style-name="T19">E.g., optimal space </text:span><text:span text:style-name="T17"></text:span><text:span text:style-name="T15">n lg</text:span><text:span text:style-name="T18">2 </text:span><text:span text:style-name="T19">3</text:span><text:span text:style-name="T17"></text:span><text:span text:style-name="T19">, probe O(lg n)</text:span></text:p>
              </text:list-item>
            </text:list>
          </draw:text-box>
        </draw:frame>
        <draw:frame presentation:style-name="pr14" draw:text-style-name="P11" draw:layer="layout" svg:width="23.8cm" svg:height="3.501cm" svg:x="1.905cm" svg:y="0.309cm" presentation:class="title" presentation:user-transformed="true">
          <draw:text-box>
            <text:p text:style-name="P1"><text:span text:style-name="T24">Exponential tradeoff</text:span></text:p>
          </draw:text-box>
        </draw:frame>
        <draw:rect draw:style-name="gr1" draw:text-style-name="P13" draw:layer="layout" svg:width="5.715cm" svg:height="6.35cm" svg:x="15.24cm" svg:y="9.525cm">
          <text:p text:style-name="P12"><text:span text:style-name="T54">exponential</text:span></text:p>
          <text:p text:style-name="P12"><text:span text:style-name="T25">tradeoff</text:span></text:p>
          <text:p text:style-name="P12"><text:span text:style-name="T25">between</text:span></text:p>
          <text:p text:style-name="P12"><text:span text:style-name="T25">redundancy,</text:span></text:p>
          <text:p text:style-name="P12"><text:span text:style-name="T25">probes</text:span></text:p>
        </draw:rect>
        <presentation:notes draw:style-name="dp2">
          <draw:page-thumbnail draw:layer="layout" svg:width="14.393cm" svg:height="10.478cm" svg:x="3.598cm" svg:y="2.095cm" draw:page-number="6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k-wise Independence  [Luby85; Vazirani86]" draw:style-name="dp1" draw:master-page-name="Default" presentation:presentation-page-layout-name="AL2T1">
        <office:forms form:automatic-focus="false" form:apply-design-mode="false"/>
        <draw:frame presentation:style-name="pr15" draw:text-style-name="P18" draw:layer="layout" svg:width="27.364cm" svg:height="17.56cm" svg:x="0.634cm" svg:y="3.175cm" presentation:class="outline" presentation:user-transformed="true">
          <draw:text-box>
            <text:p text:style-name="P17"><text:span text:style-name="T55"/></text:p>
            <text:list text:style-name="L3">
              <text:list-item>
                <text:p text:style-name="P8"><text:span text:style-name="T56">Theorem</text:span><text:span text:style-name="T57">[</text:span><text:span text:style-name="T58">V</text:span><text:span text:style-name="T59">.</text:span><text:span text:style-name="T57">]:</text:span></text:p>
                <text:p text:style-name="P8"><text:span text:style-name="T60">Store n trits t</text:span><text:span text:style-name="T61">1</text:span><text:span text:style-name="T60">, …, t</text:span><text:span text:style-name="T61">n <text:s/></text:span><text:span text:style-name="T62"></text:span><text:span text:style-name="T63"> {0,1,2}</text:span></text:p>
              </text:list-item>
            </text:list>
            <text:p text:style-name="P9"><text:span text:style-name="T28"><text:s text:c="3"/></text:span><text:span text:style-name="T28">in u bits b</text:span><text:span text:style-name="T29">1</text:span><text:span text:style-name="T28">, …, b</text:span><text:span text:style-name="T29">u <text:s/></text:span><text:span text:style-name="T31"></text:span><text:span text:style-name="T32"> {0,1}.</text:span></text:p>
            <text:list text:continue-numbering="true" text:style-name="L3">
              <text:list-header>
                <text:p text:style-name="P8"><text:span text:style-name="T55"/></text:p>
                <text:p text:style-name="P8"><text:span text:style-name="T55"><text:s/></text:span><text:span text:style-name="T55">If get t</text:span><text:span text:style-name="T64">i <text:s/></text:span><text:span text:style-name="T55">by probing </text:span><text:span text:style-name="T56">q</text:span><text:span text:style-name="T55"> bits</text:span></text:p>
                <text:p text:style-name="P8"><text:span text:style-name="T55"><text:s/></text:span><text:span text:style-name="T55">then space u &gt; </text:span><text:span text:style-name="T65">n </text:span><text:span text:style-name="T66">lg</text:span><text:span text:style-name="T67">2 </text:span><text:span text:style-name="T65">3 + </text:span><text:span text:style-name="T68">n/2</text:span><text:span text:style-name="T69">O</text:span><text:span text:style-name="T70">(q)</text:span><text:span text:style-name="T55">.</text:span></text:p>
                <text:p text:style-name="P8"><text:span text:style-name="T55"/></text:p>
                <text:p text:style-name="P8"><text:span text:style-name="T55"/></text:p>
              </text:list-header>
              <text:list-item>
                <text:p text:style-name="P8"><text:span text:style-name="T55">Matches [Pătraşcu Thorup]: <text:s/>space</text:span><text:span text:style-name="T71"> &lt;</text:span><text:span text:style-name="T65"> n </text:span><text:span text:style-name="T66">lg</text:span><text:span text:style-name="T67">2 </text:span><text:span text:style-name="T65">3 + </text:span><text:span text:style-name="T72">n/2</text:span><text:span text:style-name="T52"></text:span><text:span text:style-name="T53">(q)</text:span></text:p>
              </text:list-item>
            </text:list>
          </draw:text-box>
        </draw:frame>
        <draw:frame presentation:style-name="pr16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Our results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5">t</text:span><text:span text:style-name="T26">1</text:span></text:p>
        </draw:rect>
        <draw:rect draw:style-name="gr1" draw:text-style-name="P13" draw:layer="layout" svg:width="1.905cm" svg:height="1.905cm" svg:x="19.685cm" svg:y="4.445cm">
          <text:p text:style-name="P12"><text:span text:style-name="T25">t</text:span><text:span text:style-name="T26">2</text:span></text:p>
        </draw:rect>
        <draw:rect draw:style-name="gr1" draw:text-style-name="P13" draw:layer="layout" svg:width="1.905cm" svg:height="1.905cm" svg:x="21.59cm" svg:y="4.445cm">
          <text:p text:style-name="P12"><text:span text:style-name="T25">t</text:span><text:span text:style-name="T26">3</text:span></text:p>
        </draw:rect>
        <draw:rect draw:style-name="gr1" draw:text-style-name="P13" draw:layer="layout" svg:width="1.905cm" svg:height="1.905cm" svg:x="24.765cm" svg:y="4.445cm">
          <text:p text:style-name="P12"><text:span text:style-name="T25">t</text:span><text:span text:style-name="T26">n</text:span></text:p>
        </draw:rect>
        <draw:rect draw:style-name="gr1" draw:text-style-name="P13" draw:layer="layout" svg:width="1.27cm" svg:height="1.905cm" svg:x="17.779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1cm" svg:height="1.905cm" svg:x="19.049cm" svg:y="9.524cm">
          <text:p text:style-name="P12"><text:span text:style-name="T25">b</text:span><text:span text:style-name="T26">2</text:span></text:p>
        </draw:rect>
        <draw:rect draw:style-name="gr1" draw:text-style-name="P13" draw:layer="layout" svg:width="1.27cm" svg:height="1.905cm" svg:x="20.32cm" svg:y="9.524cm">
          <text:p text:style-name="P12"><text:span text:style-name="T25">b</text:span><text:span text:style-name="T26">3</text:span></text:p>
        </draw:rect>
        <draw:rect draw:style-name="gr1" draw:text-style-name="P13" draw:layer="layout" svg:width="1.27cm" svg:height="1.905cm" svg:x="21.59cm" svg:y="9.524cm">
          <text:p text:style-name="P12"><text:span text:style-name="T25">b</text:span><text:span text:style-name="T26">4</text:span></text:p>
        </draw:rect>
        <draw:rect draw:style-name="gr1" draw:text-style-name="P13" draw:layer="layout" svg:width="1.27cm" svg:height="1.905cm" svg:x="22.86cm" svg:y="9.524cm">
          <text:p text:style-name="P12"><text:span text:style-name="T25">b</text:span><text:span text:style-name="T26">5</text:span></text:p>
        </draw:rect>
        <draw:frame draw:style-name="gr2" draw:text-style-name="P14" draw:layer="layout" svg:width="1.905cm" svg:height="1.348cm" svg:x="23.495cm" svg:y="5.002cm">
          <draw:text-box>
            <text:p><text:span text:style-name="T25">...</text:span></text:p>
          </draw:text-box>
        </draw:frame>
        <draw:rect draw:style-name="gr1" draw:text-style-name="P13" draw:layer="layout" svg:width="1.27cm" svg:height="1.905cm" svg:x="25.4cm" svg:y="9.525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13cm" svg:y="10.082cm">
          <draw:text-box>
            <text:p><text:span text:style-name="T25">...</text:span></text:p>
          </draw:text-box>
        </draw:frame>
        <draw:custom-shape draw:style-name="gr8" draw:text-style-name="P12" draw:layer="layout" svg:width="1.27cm" svg:height="1.905cm" svg:x="22.225cm" svg:y="6.9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7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7" draw:text-style-name="P18" draw:layer="layout" svg:width="27.364cm" svg:height="19.09cm" svg:x="0.635cm" svg:y="1.865cm" presentation:class="outline" presentation:user-transformed="true">
          <draw:text-box>
            <text:p text:style-name="P17"><text:span text:style-name="T57"/></text:p>
            <text:p text:style-name="P9"><text:span text:style-name="T57"/></text:p>
            <text:p text:style-name="P9"><text:span text:style-name="T57"/></text:p>
            <text:list text:style-name="L2">
              <text:list-item>
                <text:p text:style-name="P8"><text:span text:style-name="T57">Bits vs. trits</text:span></text:p>
              </text:list-item>
            </text:list>
            <text:p text:style-name="P9"><text:span text:style-name="T73"/></text:p>
            <text:p text:style-name="P9"><text:span text:style-name="T73"/></text:p>
            <text:list text:continue-numbering="true" text:style-name="L2">
              <text:list-item>
                <text:p text:style-name="P8"><text:span text:style-name="T74">Proof bits vs. trits</text:span></text:p>
                <text:p text:style-name="P8"><text:span text:style-name="T74"/></text:p>
                <text:p text:style-name="P8"><text:span text:style-name="T74"/></text:p>
              </text:list-item>
              <text:list-item>
                <text:p text:style-name="P8"><text:span text:style-name="T73">Bits vs. sets</text:span></text:p>
                <text:p text:style-name="P8"><text:span text:style-name="T73"/></text:p>
                <text:p text:style-name="P8"><text:span text:style-name="T73"/></text:p>
              </text:list-item>
              <text:list-item>
                <text:p text:style-name="P8"><text:span text:style-name="T73">Cells vs. prefix sums</text:span></text:p>
              </text:list-item>
            </text:list>
          </draw:text-box>
        </draw:frame>
        <draw:frame presentation:style-name="pr18" draw:text-style-name="P11" draw:layer="layout" svg:width="23.8cm" svg:height="3.507cm" svg:x="2.1cm" svg:y="0cm" presentation:class="title" presentation:user-transformed="true">
          <draw:text-box>
            <text:p text:style-name="P1"><text:span text:style-name="T24">Outline</text:span></text:p>
          </draw:text-box>
        </draw:frame>
        <presentation:notes draw:style-name="dp2">
          <draw:page-thumbnail draw:layer="layout" svg:width="14.393cm" svg:height="10.478cm" svg:x="3.598cm" svg:y="2.095cm" draw:page-number="8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9" draw:text-style-name="P18" draw:layer="layout" svg:width="27.364cm" svg:height="18.195cm" svg:x="0.634cm" svg:y="2.54cm" presentation:class="outline" presentation:user-transformed="true">
          <draw:text-box>
            <text:p text:style-name="P17"><text:span text:style-name="T55"/></text:p>
            <text:list text:style-name="L3">
              <text:list-item>
                <text:p text:style-name="P8"><text:span text:style-name="T56">Theorem</text:span><text:span text:style-name="T57">:</text:span></text:p>
                <text:p text:style-name="P8"><text:span text:style-name="T60">Store n trits t</text:span><text:span text:style-name="T61">1</text:span><text:span text:style-name="T60">, …, t</text:span><text:span text:style-name="T61">n <text:s/></text:span><text:span text:style-name="T62"></text:span><text:span text:style-name="T63"> {0,1,2}</text:span></text:p>
              </text:list-item>
            </text:list>
            <text:p text:style-name="P9"><text:span text:style-name="T28"><text:s text:c="3"/></text:span><text:span text:style-name="T28">in u bits b</text:span><text:span text:style-name="T29">1</text:span><text:span text:style-name="T28">, …, b</text:span><text:span text:style-name="T29">u <text:s/></text:span><text:span text:style-name="T31"></text:span><text:span text:style-name="T32"> {0,1}.</text:span></text:p>
            <text:list text:continue-numbering="true" text:style-name="L3">
              <text:list-header>
                <text:p text:style-name="P8"><text:span text:style-name="T55"/></text:p>
                <text:p text:style-name="P8"><text:span text:style-name="T55"><text:s/></text:span><text:span text:style-name="T55">If get t</text:span><text:span text:style-name="T64">i <text:s/></text:span><text:span text:style-name="T55">by probing </text:span><text:span text:style-name="T56">q</text:span><text:span text:style-name="T55"> bits</text:span></text:p>
                <text:p text:style-name="P8"><text:span text:style-name="T55"><text:s/></text:span><text:span text:style-name="T55">then space u &gt; </text:span><text:span text:style-name="T65">n </text:span><text:span text:style-name="T66">lg</text:span><text:span text:style-name="T67">2 </text:span><text:span text:style-name="T65">3 + </text:span><text:span text:style-name="T68">n/2</text:span><text:span text:style-name="T69">O</text:span><text:span text:style-name="T70">(q)</text:span><text:span text:style-name="T55">.</text:span></text:p>
                <text:p text:style-name="P8"><text:span text:style-name="T55"/></text:p>
                <text:p text:style-name="P8"><text:span text:style-name="T55"/></text:p>
              </text:list-header>
              <text:list-item>
                <text:p text:style-name="P8"><text:span text:style-name="T55">For now, assume non-adaptive probes:</text:span></text:p>
                <text:p text:style-name="P8"><text:span text:style-name="T55">t</text:span><text:span text:style-name="T64">i</text:span><text:span text:style-name="T55"> = d</text:span><text:span text:style-name="T64">i</text:span><text:span text:style-name="T55"> (</text:span><text:span text:style-name="T57">b</text:span><text:span text:style-name="T75">i1</text:span><text:span text:style-name="T57">, b</text:span><text:span text:style-name="T75">i2</text:span><text:span text:style-name="T57">, …, b</text:span><text:span text:style-name="T75">i</text:span><text:span text:style-name="T76">q</text:span><text:span text:style-name="T77">)</text:span></text:p>
              </text:list-item>
            </text:list>
          </draw:text-box>
        </draw:frame>
        <draw:frame presentation:style-name="pr20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Recall our results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5">t</text:span><text:span text:style-name="T26">1</text:span></text:p>
        </draw:rect>
        <draw:rect draw:style-name="gr1" draw:text-style-name="P13" draw:layer="layout" svg:width="1.905cm" svg:height="1.905cm" svg:x="19.685cm" svg:y="4.445cm">
          <text:p text:style-name="P12"><text:span text:style-name="T25">t</text:span><text:span text:style-name="T26">2</text:span></text:p>
        </draw:rect>
        <draw:rect draw:style-name="gr1" draw:text-style-name="P13" draw:layer="layout" svg:width="1.905cm" svg:height="1.905cm" svg:x="21.59cm" svg:y="4.445cm">
          <text:p text:style-name="P12"><text:span text:style-name="T25">t</text:span><text:span text:style-name="T26">3</text:span></text:p>
        </draw:rect>
        <draw:rect draw:style-name="gr1" draw:text-style-name="P13" draw:layer="layout" svg:width="1.905cm" svg:height="1.905cm" svg:x="24.765cm" svg:y="4.445cm">
          <text:p text:style-name="P12"><text:span text:style-name="T25">t</text:span><text:span text:style-name="T26">n</text:span></text:p>
        </draw:rect>
        <draw:rect draw:style-name="gr1" draw:text-style-name="P13" draw:layer="layout" svg:width="1.27cm" svg:height="1.905cm" svg:x="17.779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1cm" svg:height="1.905cm" svg:x="19.049cm" svg:y="9.524cm">
          <text:p text:style-name="P12"><text:span text:style-name="T25">b</text:span><text:span text:style-name="T26">2</text:span></text:p>
        </draw:rect>
        <draw:rect draw:style-name="gr1" draw:text-style-name="P13" draw:layer="layout" svg:width="1.27cm" svg:height="1.905cm" svg:x="20.32cm" svg:y="9.524cm">
          <text:p text:style-name="P12"><text:span text:style-name="T25">b</text:span><text:span text:style-name="T26">3</text:span></text:p>
        </draw:rect>
        <draw:rect draw:style-name="gr1" draw:text-style-name="P13" draw:layer="layout" svg:width="1.27cm" svg:height="1.905cm" svg:x="21.59cm" svg:y="9.524cm">
          <text:p text:style-name="P12"><text:span text:style-name="T25">b</text:span><text:span text:style-name="T26">4</text:span></text:p>
        </draw:rect>
        <draw:rect draw:style-name="gr1" draw:text-style-name="P13" draw:layer="layout" svg:width="1.27cm" svg:height="1.905cm" svg:x="22.86cm" svg:y="9.524cm">
          <text:p text:style-name="P12"><text:span text:style-name="T25">b</text:span><text:span text:style-name="T26">5</text:span></text:p>
        </draw:rect>
        <draw:frame draw:style-name="gr2" draw:text-style-name="P14" draw:layer="layout" svg:width="1.905cm" svg:height="1.348cm" svg:x="23.495cm" svg:y="5.002cm">
          <draw:text-box>
            <text:p><text:span text:style-name="T25">...</text:span></text:p>
          </draw:text-box>
        </draw:frame>
        <draw:rect draw:style-name="gr1" draw:text-style-name="P13" draw:layer="layout" svg:width="1.27cm" svg:height="1.905cm" svg:x="26.035cm" svg:y="9.524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5">...</text:span></text:p>
          </draw:text-box>
        </draw:frame>
        <draw:custom-shape draw:style-name="gr3" draw:text-style-name="P15" draw:layer="layout" svg:width="5.08cm" svg:height="1.905cm" svg:x="18.415cm" svg:y="6.985cm">
          <text:p text:style-name="P12"><text:span text:style-name="T27">Store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9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1" draw:text-style-name="P18" draw:layer="layout" svg:width="27.364cm" svg:height="19.685cm" svg:x="0.634cm" svg:y="1.313cm" presentation:class="outline" presentation:user-transformed="true">
          <draw:text-box>
            <text:p text:style-name="P17"><text:span text:style-name="T55"/></text:p>
            <text:list text:style-name="L3">
              <text:list-header>
                <text:p text:style-name="P8"><text:span text:style-name="T55"/></text:p>
              </text:list-header>
              <text:list-item>
                <text:p text:style-name="P8"><text:span text:style-name="T55">t</text:span><text:span text:style-name="T64">i</text:span><text:span text:style-name="T55"> = d</text:span><text:span text:style-name="T64">i</text:span><text:span text:style-name="T55"> (</text:span><text:span text:style-name="T57">b</text:span><text:span text:style-name="T75">i1</text:span><text:span text:style-name="T57">, b</text:span><text:span text:style-name="T75">i2</text:span><text:span text:style-name="T57">, …, b</text:span><text:span text:style-name="T75">i</text:span><text:span text:style-name="T76">q</text:span><text:span text:style-name="T77">)</text:span></text:p>
                <text:p text:style-name="P8"><text:span text:style-name="T55"/></text:p>
                <text:p text:style-name="P8"><text:span text:style-name="T55"/></text:p>
              </text:list-item>
              <text:list-item>
                <text:p text:style-name="P8"><text:span text:style-name="T55">Uniform </text:span><text:span text:style-name="T57">(t</text:span><text:span text:style-name="T75">1</text:span><text:span text:style-name="T57">, …, t</text:span><text:span text:style-name="T75">n</text:span><text:span text:style-name="T77">) </text:span><text:span text:style-name="T78"></text:span><text:span text:style-name="T71"> {0,1,2}</text:span><text:span text:style-name="T79">n</text:span></text:p>
              </text:list-item>
            </text:list>
            <text:p text:style-name="P8"><text:span text:style-name="T78"><text:s text:c="4"/></text:span><text:span text:style-name="T80">Let (</text:span><text:span text:style-name="T81">b</text:span><text:span text:style-name="T82">1</text:span><text:span text:style-name="T81">, …, b</text:span><text:span text:style-name="T82">u</text:span><text:span text:style-name="T83">) := Store</text:span><text:span text:style-name="T84">(t</text:span><text:span text:style-name="T85">1</text:span><text:span text:style-name="T84">, …</text:span><text:span text:style-name="T85"> </text:span><text:span text:style-name="T84">, t</text:span><text:span text:style-name="T85">n</text:span><text:span text:style-name="T84">)</text:span></text:p>
            <text:p text:style-name="P8"><text:span text:style-name="T84"/></text:p>
            <text:list text:continue-numbering="true" text:style-name="L3">
              <text:list-item>
                <text:p text:style-name="P8"><text:span text:style-name="T55">Space </text:span><text:span text:style-name="T57">u</text:span><text:span text:style-name="T86"> </text:span><text:span text:style-name="T87"></text:span><text:span text:style-name="T88"> </text:span><text:span text:style-name="T86">optimal</text:span><text:span text:style-name="T55"> </text:span><text:span text:style-name="T78"> </text:span><text:span text:style-name="T80">(</text:span><text:span text:style-name="T55">b</text:span><text:span text:style-name="T64">1</text:span><text:span text:style-name="T55">, …, b</text:span><text:span text:style-name="T64">u</text:span><text:span text:style-name="T89">) </text:span><text:span text:style-name="T90"></text:span><text:span text:style-name="T91"> </text:span><text:span text:style-name="T71">{0,1}</text:span><text:span text:style-name="T79">u <text:s/></text:span><text:span text:style-name="T87"></text:span><text:span text:style-name="T88"> </text:span><text:span text:style-name="T86">uniform </text:span><text:span text:style-name="T78"></text:span></text:p>
                <text:p text:style-name="P8"><text:span text:style-name="T92"><text:s/></text:span></text:p>
                <text:p text:style-name="P8"><text:span text:style-name="T55">1/3 = Pr [ t</text:span><text:span text:style-name="T64">i</text:span><text:span text:style-name="T89"> = 2 ] = Pr [ d</text:span><text:span text:style-name="T64">i</text:span><text:span text:style-name="T89"> (</text:span><text:span text:style-name="T77">b</text:span><text:span text:style-name="T75">i1</text:span><text:span text:style-name="T77">, …, b</text:span><text:span text:style-name="T75">i</text:span><text:span text:style-name="T76">q</text:span><text:span text:style-name="T77">) = 2</text:span><text:span text:style-name="T89"> ]</text:span><text:span text:style-name="T93"> </text:span><text:span text:style-name="T87"></text:span><text:span text:style-name="T93"> </text:span><text:span text:style-name="T89">A / 2</text:span><text:span text:style-name="T79">q</text:span><text:span text:style-name="T66"> </text:span><text:span text:style-name="T94"></text:span><text:span text:style-name="T95"> 1/3</text:span><text:span text:style-name="T79"> </text:span></text:p>
                <text:p text:style-name="P8"><text:span text:style-name="T79"/></text:p>
              </text:list-item>
            </text:list>
            <text:p text:style-name="P8"><text:span text:style-name="T55"><text:s text:c="3"/></text:span><text:span text:style-name="T55">Contradiction, so space u &gt;&gt; optimal <text:s text:c="21"/>Q.e.d.</text:span></text:p>
          </draw:text-box>
        </draw:frame>
        <draw:frame presentation:style-name="pr22" draw:text-style-name="P11" draw:layer="layout" svg:width="23.8cm" svg:height="3.175cm" svg:x="2.1cm" svg:y="0.166cm" presentation:class="title" presentation:user-transformed="true">
          <draw:text-box>
            <text:p text:style-name="P1"><text:span text:style-name="T24">Proof idea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5">t</text:span><text:span text:style-name="T26">1</text:span></text:p>
        </draw:rect>
        <draw:rect draw:style-name="gr1" draw:text-style-name="P13" draw:layer="layout" svg:width="1.905cm" svg:height="1.905cm" svg:x="21.59cm" svg:y="4.445cm">
          <text:p text:style-name="P12"><text:span text:style-name="T25">t</text:span><text:span text:style-name="T26">i</text:span></text:p>
        </draw:rect>
        <draw:rect draw:style-name="gr1" draw:text-style-name="P13" draw:layer="layout" svg:width="1.905cm" svg:height="1.905cm" svg:x="24.765cm" svg:y="4.445cm">
          <text:p text:style-name="P12"><text:span text:style-name="T25">t</text:span><text:span text:style-name="T26">n</text:span></text:p>
        </draw:rect>
        <draw:rect draw:style-name="gr1" draw:text-style-name="P13" draw:layer="layout" svg:width="1.27cm" svg:height="1.905cm" svg:x="17.779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cm" svg:height="1.905cm" svg:x="20.955cm" svg:y="9.525cm">
          <text:p text:style-name="P12"><text:span text:style-name="T25">b</text:span><text:span text:style-name="T26">i1</text:span></text:p>
        </draw:rect>
        <draw:rect draw:style-name="gr1" draw:text-style-name="P13" draw:layer="layout" svg:width="1.27cm" svg:height="1.905cm" svg:x="22.225cm" svg:y="9.525cm">
          <text:p text:style-name="P12"><text:span text:style-name="T25">b</text:span><text:span text:style-name="T26">i2</text:span></text:p>
        </draw:rect>
        <draw:rect draw:style-name="gr1" draw:text-style-name="P13" draw:layer="layout" svg:width="1.27cm" svg:height="1.905cm" svg:x="23.495cm" svg:y="9.525cm">
          <text:p text:style-name="P12"><text:span text:style-name="T25">b</text:span><text:span text:style-name="T26">i</text:span><text:span text:style-name="T96">q</text:span></text:p>
        </draw:rect>
        <draw:frame draw:style-name="gr2" draw:text-style-name="P14" draw:layer="layout" svg:width="1.905cm" svg:height="1.348cm" svg:x="19.685cm" svg:y="5.08cm">
          <draw:text-box>
            <text:p><text:span text:style-name="T25">...</text:span></text:p>
          </draw:text-box>
        </draw:frame>
        <draw:rect draw:style-name="gr1" draw:text-style-name="P13" draw:layer="layout" svg:width="1.27cm" svg:height="1.905cm" svg:x="26.035cm" svg:y="9.524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5">...</text:span></text:p>
          </draw:text-box>
        </draw:frame>
        <draw:frame draw:style-name="gr2" draw:text-style-name="P14" draw:layer="layout" svg:width="1.905cm" svg:height="1.348cm" svg:x="23.495cm" svg:y="5.08cm">
          <draw:text-box>
            <text:p><text:span text:style-name="T25">...</text:span></text:p>
          </draw:text-box>
        </draw:frame>
        <draw:frame draw:style-name="gr2" draw:text-style-name="P14" draw:layer="layout" svg:width="1.905cm" svg:height="1.348cm" svg:x="19.05cm" svg:y="10.16cm">
          <draw:text-box>
            <text:p><text:span text:style-name="T25">...</text:span></text:p>
          </draw:text-box>
        </draw:frame>
        <draw:custom-shape draw:style-name="gr3" draw:text-style-name="P15" draw:layer="layout" svg:width="3.81cm" svg:height="3.175cm" svg:x="20.955cm" svg:y="6.35cm">
          <text:p text:style-name="P12"><text:span text:style-name="T97">d</text:span><text:span text:style-name="T98">i</text:span></text:p>
          <draw:enhanced-geometry svg:viewBox="0 0 21600 21600" draw:glue-points="10800 0 ?f1 10800 0 21600 10800 21600 21600 21600 ?f7 10800" draw:text-areas="?f1 10800 ?f2 18000 ?f3 7200 ?f4 21600" draw:type="isosceles-triangle" draw:modifiers="10797.16609813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2" draw:text-style-name="P12" draw:layer="layout" svg:width="24.765cm" svg:height="2.211cm" svg:x="1.27cm" svg:y="14.934cm">
          <text:p/>
        </draw:rect>
        <draw:custom-shape draw:style-name="gr3" draw:text-style-name="P15" draw:layer="layout" svg:width="4.445cm" svg:height="1.906cm" svg:x="16.745cm" svg:y="6.938cm">
          <text:p text:style-name="P12"><text:span text:style-name="T27">Store</text:span></text:p>
          <draw:enhanced-geometry svg:viewBox="0 0 21600 21600" draw:text-areas="?f0 0 ?f2 ?f5" draw:type="down-arrow" draw:modifiers="15710.1206082853 4119.8380566801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10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3" draw:layer="layout" svg:width="25.199cm" svg:height="3.256cm" svg:x="1.471cm" svg:y="0.554cm" presentation:class="title" presentation:user-transformed="true">
          <draw:text-box>
            <text:p><text:span text:style-name="T99">Information-theory lemma</text:span><text:span text:style-name="T99"><text:line-break/></text:span><text:span text:style-name="T100">[</text:span><text:span text:style-name="T59">Edmonds Rudich Impagliazzo Sgall, Raz, Shaltiel </text:span><text:span text:style-name="T58">V</text:span><text:span text:style-name="T59">.</text:span><text:span text:style-name="T100">]</text:span></text:p>
          </draw:text-box>
        </draw:frame>
        <draw:frame presentation:style-name="pr24" draw:layer="layout" svg:width="26.67cm" svg:height="15.213cm" svg:x="0.635cm" svg:y="5.069cm" presentation:class="outline" presentation:user-transformed="true">
          <draw:text-box>
            <text:p text:style-name="P19"><text:span text:style-name="T101">Lemma:</text:span><text:span text:style-name="T102"> </text:span><text:span text:style-name="T103">Random (b</text:span><text:span text:style-name="T104">1</text:span><text:span text:style-name="T103">, …, b</text:span><text:span text:style-name="T104">u</text:span><text:span text:style-name="T105">) uniform in </text:span><text:span text:style-name="T101">B</text:span><text:span text:style-name="T105"> </text:span><text:span text:style-name="T78"> </text:span><text:span text:style-name="T106">{0,1}</text:span><text:span text:style-name="T107">u</text:span></text:p>
            <text:p text:style-name="P19"><text:span text:style-name="T108"/></text:p>
            <text:p text:style-name="P19"><text:span text:style-name="T105"><text:s text:c="13"/></text:span><text:span text:style-name="T105">|</text:span><text:span text:style-name="T101">B</text:span><text:span text:style-name="T105">| </text:span><text:span text:style-name="T109"></text:span><text:span text:style-name="T105"> 2</text:span><text:span text:style-name="T107">u </text:span><text:span text:style-name="T109"></text:span><text:span text:style-name="T105">there is large set </text:span><text:span text:style-name="T110">G</text:span><text:span text:style-name="T105"> </text:span><text:span text:style-name="T109"></text:span><text:span text:style-name="T105">[u] :</text:span></text:p>
            <text:p text:style-name="P20"><text:span text:style-name="T108"/></text:p>
            <text:p text:style-name="P20"><text:span text:style-name="T105"><text:s text:c="13"/></text:span><text:span text:style-name="T105">for every i</text:span><text:span text:style-name="T111">1</text:span><text:span text:style-name="T105">, …, i</text:span><text:span text:style-name="T111">q</text:span><text:span text:style-name="T105"> </text:span><text:span text:style-name="T109"></text:span><text:span text:style-name="T110">G</text:span><text:span text:style-name="T105"> : (</text:span><text:span text:style-name="T110">b</text:span><text:span text:style-name="T112">i</text:span><text:span text:style-name="T113">1</text:span><text:span text:style-name="T110">, …, b</text:span><text:span text:style-name="T112">i</text:span><text:span text:style-name="T113">q</text:span><text:span text:style-name="T105">) </text:span><text:span text:style-name="T109"></text:span><text:span text:style-name="T105">uniform in </text:span><text:span text:style-name="T106">{0,1}</text:span><text:span text:style-name="T107">q</text:span><text:span text:style-name="T114"> </text:span></text:p>
            <text:p text:style-name="P19"><text:span text:style-name="T102"/></text:p>
            <text:p text:style-name="P21"><text:span text:style-name="T115"/></text:p>
            <text:p text:style-name="P19"><text:span text:style-name="T101">Proof:</text:span><text:span text:style-name="T103"> <text:s/>|</text:span><text:span text:style-name="T101">B</text:span><text:span text:style-name="T103">| </text:span><text:span text:style-name="T116"></text:span><text:span text:style-name="T103"> 2</text:span><text:span text:style-name="T107">u</text:span><text:span text:style-name="T105"> </text:span><text:span text:style-name="T109"></text:span><text:span text:style-name="T105"> H</text:span><text:span text:style-name="T103">(b</text:span><text:span text:style-name="T104">1</text:span><text:span text:style-name="T103">, …, b</text:span><text:span text:style-name="T104">u</text:span><text:span text:style-name="T103">) large</text:span></text:p>
            <text:p text:style-name="P19"><text:span text:style-name="T117"><text:s/></text:span></text:p>
            <text:p text:style-name="P22"><text:span text:style-name="T105"><text:s text:c="4"/></text:span><text:span text:style-name="T116"></text:span><text:span text:style-name="T103"> </text:span><text:span text:style-name="T103">H(b</text:span><text:span text:style-name="T104">i </text:span><text:span text:style-name="T103">| b</text:span><text:span text:style-name="T104">1</text:span><text:span text:style-name="T103">, …, b</text:span><text:span text:style-name="T104">i</text:span><text:span text:style-name="T118"> </text:span><text:span text:style-name="T104">-1</text:span><text:span text:style-name="T103">) large for many i (</text:span><text:span text:style-name="T116"></text:span><text:span text:style-name="T110">G</text:span><text:span text:style-name="T103">)</text:span></text:p>
            <text:p text:style-name="P23"><text:span text:style-name="T117"/></text:p>
            <text:p text:style-name="P22"><text:span text:style-name="T103"><text:s text:c="2"/></text:span><text:span text:style-name="T103">Closeness</text:span><text:span text:style-name="T119">[ </text:span><text:span text:style-name="T103">(</text:span><text:span text:style-name="T110">b</text:span><text:span text:style-name="T112">i</text:span><text:span text:style-name="T113">1</text:span><text:span text:style-name="T110">, …, b</text:span><text:span text:style-name="T112">i</text:span><text:span text:style-name="T113">q</text:span><text:span text:style-name="T103">), uniform </text:span><text:span text:style-name="T119">] </text:span><text:span text:style-name="T120"></text:span><text:span text:style-name="T103">H(b</text:span><text:span text:style-name="T104">i</text:span><text:span text:style-name="T118">1</text:span><text:span text:style-name="T103">, …, b</text:span><text:span text:style-name="T104">i</text:span><text:span text:style-name="T118">q</text:span><text:span text:style-name="T103">)</text:span></text:p>
            <text:p text:style-name="P24"><text:span text:style-name="T117"/></text:p>
            <text:p text:style-name="P22"><text:span text:style-name="T120"><text:s text:c="2"/></text:span><text:span text:style-name="T103">H(b</text:span><text:span text:style-name="T104">i</text:span><text:span text:style-name="T118">q</text:span><text:span text:style-name="T103"> | b</text:span><text:span text:style-name="T104">1</text:span><text:span text:style-name="T103">, …, b</text:span><text:span text:style-name="T104">i</text:span><text:span text:style-name="T118">q </text:span><text:span text:style-name="T104">-1</text:span><text:span text:style-name="T103">) +…+ H(b</text:span><text:span text:style-name="T104">i</text:span><text:span text:style-name="T118">1</text:span><text:span text:style-name="T103"> | b</text:span><text:span text:style-name="T104">1</text:span><text:span text:style-name="T103">, …, b</text:span><text:span text:style-name="T104">i</text:span><text:span text:style-name="T118">1</text:span><text:span text:style-name="T104">-1</text:span><text:span text:style-name="T103">), large <text:s text:c="5"/></text:span><text:span text:style-name="T121">Q.e.d.</text:span></text:p>
            <text:p text:style-name="P25"><text:span text:style-name="T122"/></text:p>
          </draw:text-box>
        </draw:frame>
        <presentation:notes draw:style-name="dp2">
          <draw:page-thumbnail draw:style-name="gr13" draw:layer="layout" svg:width="13.968cm" svg:height="10.476cm" svg:x="3.81cm" svg:y="2.123cm" draw:page-number="11" presentation:class="page"/>
          <draw:frame presentation:style-name="pr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6" draw:text-style-name="P18" draw:layer="layout" svg:width="27.364cm" svg:height="18.669cm" svg:x="0.635cm" svg:y="2.066cm" presentation:class="outline" presentation:user-transformed="true">
          <draw:text-box>
            <text:p text:style-name="P17"><text:span text:style-name="T55"/></text:p>
            <text:list text:style-name="L3">
              <text:list-item>
                <text:p text:style-name="P8"><text:span text:style-name="T55">Argument OK </text:span><text:span text:style-name="T123">if </text:span><text:span text:style-name="T55">probes in </text:span><text:span text:style-name="T86">G</text:span></text:p>
                <text:p text:style-name="P8"><text:span text:style-name="T55"/></text:p>
              </text:list-item>
              <text:list-item>
                <text:p text:style-name="P8"><text:span text:style-name="T55">t</text:span><text:span text:style-name="T64">i</text:span><text:span text:style-name="T55"> = d</text:span><text:span text:style-name="T64">i</text:span><text:span text:style-name="T55"> (</text:span><text:span text:style-name="T57">b</text:span><text:span text:style-name="T75">i1</text:span><text:span text:style-name="T57">, b</text:span><text:span text:style-name="T75">i2</text:span><text:span text:style-name="T57">, …, b</text:span><text:span text:style-name="T75">iq</text:span><text:span text:style-name="T77">)</text:span></text:p>
                <text:p text:style-name="P8"><text:span text:style-name="T57"/></text:p>
              </text:list-item>
              <text:list-item>
                <text:p text:style-name="P8"><text:span text:style-name="T57">Uniform (t</text:span><text:span text:style-name="T75">1</text:span><text:span text:style-name="T57">, …, t</text:span><text:span text:style-name="T75">n</text:span><text:span text:style-name="T77">) </text:span><text:span text:style-name="T78"></text:span><text:span text:style-name="T71"> {0,1,2}</text:span><text:span text:style-name="T79">n</text:span></text:p>
              </text:list-item>
            </text:list>
            <text:list text:style-name="L2">
              <text:list-header>
                <text:p text:style-name="P26"><text:span text:style-name="T78"><text:s text:c="20"/></text:span></text:p>
              </text:list-header>
            </text:list>
            <text:p text:style-name="P8"><text:span text:style-name="T78"><text:s text:c="4"/></text:span><text:span text:style-name="T95">uniform (</text:span><text:span text:style-name="T84">b</text:span><text:span text:style-name="T85">1</text:span><text:span text:style-name="T84">, …, b</text:span><text:span text:style-name="T85">u</text:span><text:span text:style-name="T84">) </text:span><text:span text:style-name="T124"> </text:span><text:span text:style-name="T125">B</text:span><text:span text:style-name="T83"> := {Store</text:span><text:span text:style-name="T84">(t) | t </text:span><text:span text:style-name="T124"></text:span><text:span text:style-name="T66"> {0,1,2}</text:span><text:span text:style-name="T79">n </text:span><text:span text:style-name="T84">} </text:span></text:p>
            <text:p text:style-name="P8"><text:span text:style-name="T84"/></text:p>
            <text:p text:style-name="P8"><text:span text:style-name="T84"><text:s text:c="3"/></text:span><text:span text:style-name="T106">|</text:span><text:span text:style-name="T126">B</text:span><text:span text:style-name="T106">| =</text:span><text:span text:style-name="T126"> </text:span><text:span text:style-name="T80">3</text:span><text:span text:style-name="T79">n </text:span><text:span text:style-name="T87"> </text:span><text:span text:style-name="T106">2</text:span><text:span text:style-name="T107">u </text:span><text:span text:style-name="T78"> </text:span><text:span text:style-name="T80">(Lemma) </text:span><text:span text:style-name="T78"> </text:span><text:span text:style-name="T84">(</text:span><text:span text:style-name="T127">b</text:span><text:span text:style-name="T128">i1</text:span><text:span text:style-name="T84">, …, </text:span><text:span text:style-name="T127">b</text:span><text:span text:style-name="T128">iq</text:span><text:span text:style-name="T84">) </text:span><text:span text:style-name="T87"></text:span><text:span text:style-name="T88"> </text:span><text:span text:style-name="T95">uniform </text:span><text:span text:style-name="T124"></text:span></text:p>
            <text:p text:style-name="P8"><text:span text:style-name="T129"><text:s text:c="3"/></text:span><text:span text:style-name="T55">1/3 = Pr [ t</text:span><text:span text:style-name="T64">i</text:span><text:span text:style-name="T89"> = 2 ] = Pr [ </text:span><text:span text:style-name="T77">d</text:span><text:span text:style-name="T75">i</text:span><text:span text:style-name="T77"> (</text:span><text:span text:style-name="T93">b</text:span><text:span text:style-name="T130">i1</text:span><text:span text:style-name="T77">, …, </text:span><text:span text:style-name="T93">b</text:span><text:span text:style-name="T130">iq</text:span><text:span text:style-name="T77">) = 2 ] </text:span><text:span text:style-name="T87"></text:span><text:span text:style-name="T77"> A / 2</text:span><text:span text:style-name="T79">q</text:span><text:span text:style-name="T66"> <text:s/></text:span><text:span text:style-name="T131"></text:span><text:span text:style-name="T95"> 1/3</text:span><text:span text:style-name="T79"> </text:span></text:p>
          </draw:text-box>
        </draw:frame>
        <draw:frame presentation:style-name="pr27" draw:text-style-name="P11" draw:layer="layout" svg:width="23.8cm" svg:height="3.507cm" svg:x="2.1cm" svg:y="0cm" presentation:class="title" presentation:user-transformed="true">
          <draw:text-box>
            <text:p text:style-name="P1"><text:span text:style-name="T24">Proof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5">t</text:span><text:span text:style-name="T26">1</text:span></text:p>
        </draw:rect>
        <draw:rect draw:style-name="gr1" draw:text-style-name="P13" draw:layer="layout" svg:width="1.905cm" svg:height="1.905cm" svg:x="21.59cm" svg:y="4.445cm">
          <text:p text:style-name="P12"><text:span text:style-name="T25">t</text:span><text:span text:style-name="T26">i</text:span></text:p>
        </draw:rect>
        <draw:rect draw:style-name="gr1" draw:text-style-name="P13" draw:layer="layout" svg:width="1.905cm" svg:height="1.905cm" svg:x="24.765cm" svg:y="4.445cm">
          <text:p text:style-name="P12"><text:span text:style-name="T25">t</text:span><text:span text:style-name="T26">n</text:span></text:p>
        </draw:rect>
        <draw:rect draw:style-name="gr1" draw:text-style-name="P13" draw:layer="layout" svg:width="1.27cm" svg:height="1.905cm" svg:x="17.779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cm" svg:height="1.905cm" svg:x="20.955cm" svg:y="9.525cm">
          <text:p text:style-name="P12"><text:span text:style-name="T25">b</text:span><text:span text:style-name="T26">i1</text:span></text:p>
        </draw:rect>
        <draw:rect draw:style-name="gr1" draw:text-style-name="P13" draw:layer="layout" svg:width="1.27cm" svg:height="1.905cm" svg:x="22.225cm" svg:y="9.525cm">
          <text:p text:style-name="P12"><text:span text:style-name="T25">b</text:span><text:span text:style-name="T26">i2</text:span></text:p>
        </draw:rect>
        <draw:rect draw:style-name="gr1" draw:text-style-name="P13" draw:layer="layout" svg:width="1.27cm" svg:height="1.905cm" svg:x="23.495cm" svg:y="9.525cm">
          <text:p text:style-name="P12"><text:span text:style-name="T25">b</text:span><text:span text:style-name="T26">i</text:span><text:span text:style-name="T132">q</text:span></text:p>
        </draw:rect>
        <draw:frame draw:style-name="gr2" draw:text-style-name="P14" draw:layer="layout" svg:width="1.905cm" svg:height="1.348cm" svg:x="19.685cm" svg:y="5.08cm">
          <draw:text-box>
            <text:p><text:span text:style-name="T25">...</text:span></text:p>
          </draw:text-box>
        </draw:frame>
        <draw:rect draw:style-name="gr1" draw:text-style-name="P13" draw:layer="layout" svg:width="1.27cm" svg:height="1.905cm" svg:x="26.035cm" svg:y="9.524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5">...</text:span></text:p>
          </draw:text-box>
        </draw:frame>
        <draw:frame draw:style-name="gr2" draw:text-style-name="P14" draw:layer="layout" svg:width="1.905cm" svg:height="1.348cm" svg:x="23.495cm" svg:y="5.08cm">
          <draw:text-box>
            <text:p><text:span text:style-name="T25">...</text:span></text:p>
          </draw:text-box>
        </draw:frame>
        <draw:frame draw:style-name="gr2" draw:text-style-name="P14" draw:layer="layout" svg:width="1.905cm" svg:height="1.348cm" svg:x="19.05cm" svg:y="10.16cm">
          <draw:text-box>
            <text:p><text:span text:style-name="T25">...</text:span></text:p>
          </draw:text-box>
        </draw:frame>
        <draw:custom-shape draw:style-name="gr3" draw:text-style-name="P27" draw:layer="layout" svg:width="3.81cm" svg:height="3.175cm" svg:x="20.955cm" svg:y="6.35cm">
          <text:p text:style-name="P12"><text:span text:style-name="T97">d</text:span><text:span text:style-name="T98">i</text:span></text:p>
          <draw:enhanced-geometry svg:viewBox="0 0 21600 21600" draw:glue-points="10800 0 ?f1 10800 0 21600 10800 21600 21600 21600 ?f7 10800" draw:text-areas="?f1 10800 ?f2 18000 ?f3 7200 ?f4 21600" draw:type="isosceles-triangle" draw:modifiers="10797.16609813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14" draw:text-style-name="P28" draw:layer="layout" svg:width="7.68cm" svg:height="3.175cm" svg:x="20.32cm" svg:y="8.89cm">
          <text:p/>
        </draw:ellipse>
        <draw:frame draw:style-name="gr10" draw:text-style-name="P29" draw:layer="layout" svg:width="1.162cm" svg:height="1.195cm" svg:x="26.143cm" svg:y="12.14cm">
          <draw:text-box>
            <text:p><text:span text:style-name="T133">G</text:span></text:p>
          </draw:text-box>
        </draw:frame>
        <draw:rect draw:style-name="gr12" draw:text-style-name="P12" draw:layer="layout" svg:width="26.035cm" svg:height="2.211cm" svg:x="1.176cm" svg:y="17.38cm">
          <text:p/>
        </draw:rect>
        <presentation:notes draw:style-name="dp2">
          <draw:page-thumbnail draw:layer="layout" svg:width="14.393cm" svg:height="10.478cm" svg:x="3.598cm" svg:y="2.095cm" draw:page-number="12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8" draw:text-style-name="P18" draw:layer="layout" svg:width="27.364cm" svg:height="18.669cm" svg:x="0.635cm" svg:y="2.066cm" presentation:class="outline" presentation:user-transformed="true">
          <draw:text-box>
            <text:p text:style-name="P17"><text:span text:style-name="T55"/></text:p>
            <text:list text:style-name="L3">
              <text:list-header>
                <text:p text:style-name="P8"><text:span text:style-name="T55"/></text:p>
                <text:p text:style-name="P8"><text:span text:style-name="T55"/></text:p>
              </text:list-header>
              <text:list-item>
                <text:p text:style-name="P8"><text:span text:style-name="T55">If every t</text:span><text:span text:style-name="T64">i <text:s/></text:span><text:span text:style-name="T55">probes bits not in </text:span><text:span text:style-name="T86">G</text:span></text:p>
                <text:p text:style-name="P8"><text:span text:style-name="T55"/></text:p>
                <text:p text:style-name="P8"><text:span text:style-name="T55"/></text:p>
                <text:p text:style-name="P8"><text:span text:style-name="T55"/></text:p>
              </text:list-item>
              <text:list-item>
                <text:p text:style-name="P8"><text:span text:style-name="T55">Argue as in [</text:span><text:span text:style-name="T106">Shaltiel </text:span><text:span text:style-name="T58">V</text:span><text:span text:style-name="T106">.</text:span><text:span text:style-name="T57">]:</text:span></text:p>
                <text:p text:style-name="P8"><text:span text:style-name="T55"/></text:p>
              </text:list-item>
              <text:list-item>
                <text:p text:style-name="P8"><text:span text:style-name="T55">Condition on </text:span><text:span text:style-name="T134">heavy</text:span><text:span text:style-name="T55"> bits := </text:span><text:span text:style-name="T134">probed by many t</text:span><text:span text:style-name="T135">i</text:span></text:p>
                <text:p text:style-name="P8"><text:span text:style-name="T55"/></text:p>
              </text:list-item>
              <text:list-item>
                <text:p text:style-name="P8"><text:span text:style-name="T55">Can find t</text:span><text:span text:style-name="T64">i <text:s/></text:span><text:span text:style-name="T87"></text:span><text:span text:style-name="T88"> </text:span><text:span text:style-name="T55">uniform in {0,1,2}, all probes in </text:span><text:span text:style-name="T86">G</text:span></text:p>
                <text:p text:style-name="P8"><text:span text:style-name="T55"/></text:p>
              </text:list-item>
            </text:list>
          </draw:text-box>
        </draw:frame>
        <draw:frame presentation:style-name="pr29" draw:text-style-name="P11" draw:layer="layout" svg:width="23.8cm" svg:height="3.507cm" svg:x="2.1cm" svg:y="0cm" presentation:class="title" presentation:user-transformed="true">
          <draw:text-box>
            <text:p text:style-name="P1"><text:span text:style-name="T24">Probes not in G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5">t</text:span><text:span text:style-name="T26">1</text:span></text:p>
        </draw:rect>
        <draw:rect draw:style-name="gr1" draw:text-style-name="P13" draw:layer="layout" svg:width="1.905cm" svg:height="1.905cm" svg:x="21.59cm" svg:y="4.445cm">
          <text:p text:style-name="P12"><text:span text:style-name="T25">t</text:span><text:span text:style-name="T26">i</text:span></text:p>
        </draw:rect>
        <draw:rect draw:style-name="gr1" draw:text-style-name="P13" draw:layer="layout" svg:width="1.905cm" svg:height="1.905cm" svg:x="24.765cm" svg:y="4.445cm">
          <text:p text:style-name="P12"><text:span text:style-name="T25">t</text:span><text:span text:style-name="T26">n</text:span></text:p>
        </draw:rect>
        <draw:rect draw:style-name="gr1" draw:text-style-name="P13" draw:layer="layout" svg:width="1.27cm" svg:height="1.905cm" svg:x="17.779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cm" svg:height="1.905cm" svg:x="20.955cm" svg:y="9.525cm">
          <text:p text:style-name="P12"><text:span text:style-name="T25">b</text:span><text:span text:style-name="T26">i1</text:span></text:p>
        </draw:rect>
        <draw:rect draw:style-name="gr1" draw:text-style-name="P13" draw:layer="layout" svg:width="1.27cm" svg:height="1.905cm" svg:x="22.225cm" svg:y="9.525cm">
          <text:p text:style-name="P12"><text:span text:style-name="T25">b</text:span><text:span text:style-name="T26">i2</text:span></text:p>
        </draw:rect>
        <draw:rect draw:style-name="gr1" draw:text-style-name="P13" draw:layer="layout" svg:width="1.27cm" svg:height="1.905cm" svg:x="23.495cm" svg:y="9.525cm">
          <text:p text:style-name="P12"><text:span text:style-name="T25">b</text:span><text:span text:style-name="T26">i</text:span><text:span text:style-name="T132">q</text:span></text:p>
        </draw:rect>
        <draw:frame draw:style-name="gr2" draw:text-style-name="P14" draw:layer="layout" svg:width="1.905cm" svg:height="1.348cm" svg:x="19.685cm" svg:y="5.08cm">
          <draw:text-box>
            <text:p><text:span text:style-name="T25">...</text:span></text:p>
          </draw:text-box>
        </draw:frame>
        <draw:rect draw:style-name="gr1" draw:text-style-name="P13" draw:layer="layout" svg:width="1.27cm" svg:height="1.905cm" svg:x="26.035cm" svg:y="9.524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5">...</text:span></text:p>
          </draw:text-box>
        </draw:frame>
        <draw:frame draw:style-name="gr2" draw:text-style-name="P14" draw:layer="layout" svg:width="1.905cm" svg:height="1.348cm" svg:x="23.495cm" svg:y="5.08cm">
          <draw:text-box>
            <text:p><text:span text:style-name="T25">...</text:span></text:p>
          </draw:text-box>
        </draw:frame>
        <draw:frame draw:style-name="gr2" draw:text-style-name="P14" draw:layer="layout" svg:width="1.905cm" svg:height="1.348cm" svg:x="19.05cm" svg:y="10.16cm">
          <draw:text-box>
            <text:p><text:span text:style-name="T25">...</text:span></text:p>
          </draw:text-box>
        </draw:frame>
        <draw:custom-shape draw:style-name="gr3" draw:text-style-name="P27" draw:layer="layout" svg:width="3.81cm" svg:height="3.175cm" svg:x="18.415cm" svg:y="6.35cm">
          <text:p text:style-name="P12"><text:span text:style-name="T97">d</text:span><text:span text:style-name="T98">i</text:span></text:p>
          <draw:enhanced-geometry svg:viewBox="0 0 21600 21600" draw:glue-points="1080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14" draw:text-style-name="P28" draw:layer="layout" svg:width="7.68cm" svg:height="3.174cm" svg:x="20.32cm" svg:y="8.891cm">
          <text:p/>
        </draw:ellipse>
        <draw:frame draw:style-name="gr10" draw:text-style-name="P29" draw:layer="layout" svg:width="1.162cm" svg:height="1.195cm" svg:x="26.143cm" svg:y="12.141cm">
          <draw:text-box>
            <text:p><text:span text:style-name="T133">G</text:span></text:p>
          </draw:text-box>
        </draw:frame>
        <presentation:notes draw:style-name="dp2">
          <draw:page-thumbnail draw:layer="layout" svg:width="14.393cm" svg:height="10.478cm" svg:x="3.598cm" svg:y="2.095cm" draw:page-number="13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0" draw:text-style-name="P18" draw:layer="layout" svg:width="27.364cm" svg:height="18.195cm" svg:x="0.634cm" svg:y="2.54cm" presentation:class="outline" presentation:user-transformed="true">
          <draw:text-box>
            <text:p text:style-name="P17"><text:span text:style-name="T55"/></text:p>
            <text:list text:style-name="L3">
              <text:list-item>
                <text:p text:style-name="P8"><text:span text:style-name="T55">So far t</text:span><text:span text:style-name="T64">i</text:span><text:span text:style-name="T55"> = d</text:span><text:span text:style-name="T64">i</text:span><text:span text:style-name="T55"> (</text:span><text:span text:style-name="T57">b</text:span><text:span text:style-name="T75">i1</text:span><text:span text:style-name="T57">, b</text:span><text:span text:style-name="T75">i2</text:span><text:span text:style-name="T57">, …, b</text:span><text:span text:style-name="T75">iq</text:span><text:span text:style-name="T77">)</text:span></text:p>
                <text:p text:style-name="P8"><text:span text:style-name="T64"/></text:p>
              </text:list-item>
              <text:list-item>
                <text:p text:style-name="P8"><text:span text:style-name="T55">In general,</text:span></text:p>
                <text:p text:style-name="P8"><text:span text:style-name="T55">q </text:span><text:span text:style-name="T56">adaptively </text:span><text:span text:style-name="T55">chosen probes</text:span></text:p>
                <text:p text:style-name="P8"><text:span text:style-name="T55">= decision tree</text:span></text:p>
                <text:p text:style-name="P8"><text:span text:style-name="T57"><text:s text:c="3"/></text:span><text:span text:style-name="T57">2</text:span><text:span text:style-name="T136">q</text:span><text:span text:style-name="T57"> bits</text:span></text:p>
                <text:p text:style-name="P8"><text:span text:style-name="T86"><text:s text:c="3"/></text:span><text:span text:style-name="T86">depth </text:span><text:span text:style-name="T57">q</text:span></text:p>
                <text:p text:style-name="P8"><text:span text:style-name="T55"/></text:p>
                <text:p text:style-name="P8"><text:span text:style-name="T55"/></text:p>
                <text:p text:style-name="P8"><text:span text:style-name="T55"/></text:p>
              </text:list-item>
            </text:list>
          </draw:text-box>
        </draw:frame>
        <draw:frame presentation:style-name="pr31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Handling adaptivity</text:span></text:p>
          </draw:text-box>
        </draw:frame>
        <draw:rect draw:style-name="gr1" draw:text-style-name="P13" draw:layer="layout" svg:width="1.905cm" svg:height="1.905cm" svg:x="16.016cm" svg:y="5.08cm">
          <text:p text:style-name="P12"><text:span text:style-name="T25">t</text:span><text:span text:style-name="T26">i</text:span></text:p>
        </draw:rect>
        <draw:rect draw:style-name="gr1" draw:text-style-name="P13" draw:layer="layout" svg:width="1.27cm" svg:height="1.905cm" svg:x="16.651cm" svg:y="8.89cm">
          <text:p text:style-name="P12"><text:span text:style-name="T25">b</text:span><text:span text:style-name="T26">5</text:span></text:p>
        </draw:rect>
        <draw:line draw:style-name="gr15" draw:text-style-name="P12" draw:layer="layout" svg:x1="17.286cm" svg:y1="10.795cm" svg:x2="15.381cm" svg:y2="12.7cm">
          <text:p/>
        </draw:line>
        <draw:line draw:style-name="gr15" draw:text-style-name="P12" draw:layer="layout" svg:x1="17.287cm" svg:y1="10.796cm" svg:x2="19.191cm" svg:y2="12.7cm">
          <text:p/>
        </draw:line>
        <draw:frame draw:style-name="gr16" draw:text-style-name="P30" draw:layer="layout" svg:width="1.052cm" svg:height="1.348cm" svg:x="17.998cm" svg:y="10.717cm">
          <draw:text-box>
            <text:p><text:span text:style-name="T27">0</text:span></text:p>
          </draw:text-box>
        </draw:frame>
        <draw:frame draw:style-name="gr16" draw:text-style-name="P30" draw:layer="layout" svg:width="1.052cm" svg:height="1.348cm" svg:x="15.24cm" svg:y="10.717cm">
          <draw:text-box>
            <text:p><text:span text:style-name="T27">1</text:span></text:p>
          </draw:text-box>
        </draw:frame>
        <draw:rect draw:style-name="gr1" draw:text-style-name="P13" draw:layer="layout" svg:width="1.27cm" svg:height="1.905cm" svg:x="13.893cm" svg:y="12.7cm">
          <text:p text:style-name="P12"><text:span text:style-name="T25">b</text:span><text:span text:style-name="T26">2</text:span></text:p>
        </draw:rect>
        <draw:line draw:style-name="gr15" draw:text-style-name="P12" draw:layer="layout" svg:x1="14.528cm" svg:y1="14.605cm" svg:x2="12.623cm" svg:y2="16.51cm">
          <text:p/>
        </draw:line>
        <draw:line draw:style-name="gr15" draw:text-style-name="P12" draw:layer="layout" svg:x1="14.529cm" svg:y1="14.606cm" svg:x2="16.433cm" svg:y2="16.51cm">
          <text:p/>
        </draw:line>
        <draw:frame draw:style-name="gr16" draw:text-style-name="P30" draw:layer="layout" svg:width="1.052cm" svg:height="1.348cm" svg:x="15.24cm" svg:y="14.605cm">
          <draw:text-box>
            <text:p><text:span text:style-name="T27">0</text:span></text:p>
          </draw:text-box>
        </draw:frame>
        <draw:rect draw:style-name="gr1" draw:text-style-name="P13" draw:layer="layout" svg:width="1.27cm" svg:height="1.905cm" svg:x="19.191cm" svg:y="12.7cm">
          <text:p text:style-name="P12"><text:span text:style-name="T25">b</text:span><text:span text:style-name="T26">9</text:span></text:p>
        </draw:rect>
        <draw:line draw:style-name="gr15" draw:text-style-name="P12" draw:layer="layout" svg:x1="19.826cm" svg:y1="14.605cm" svg:x2="17.921cm" svg:y2="16.51cm">
          <text:p/>
        </draw:line>
        <draw:line draw:style-name="gr15" draw:text-style-name="P12" draw:layer="layout" svg:x1="19.827cm" svg:y1="14.606cm" svg:x2="21.731cm" svg:y2="16.51cm">
          <text:p/>
        </draw:line>
        <draw:frame draw:style-name="gr16" draw:text-style-name="P30" draw:layer="layout" svg:width="1.052cm" svg:height="1.348cm" svg:x="20.538cm" svg:y="14.527cm">
          <draw:text-box>
            <text:p><text:span text:style-name="T27">0</text:span></text:p>
          </draw:text-box>
        </draw:frame>
        <draw:frame draw:style-name="gr16" draw:text-style-name="P30" draw:layer="layout" svg:width="1.052cm" svg:height="1.348cm" svg:x="17.782cm" svg:y="14.527cm">
          <draw:text-box>
            <text:p><text:span text:style-name="T27">1</text:span></text:p>
          </draw:text-box>
        </draw:frame>
        <draw:custom-shape draw:style-name="gr8" draw:text-style-name="P27" draw:layer="layout" svg:width="13.97cm" svg:height="10.794cm" svg:x="10.16cm" svg:y="6.986cm">
          <text:p/>
          <draw:enhanced-geometry svg:viewBox="0 0 21600 21600" draw:glue-points="10800 0 ?f1 10800 0 21600 10800 21600 21600 21600 ?f7 10800" draw:text-areas="?f1 10800 ?f2 18000 ?f3 7200 ?f4 21600" draw:type="isosceles-triangle" draw:modifiers="10726.562164483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6" draw:text-style-name="P30" draw:layer="layout" svg:width="1.052cm" svg:height="1.348cm" svg:x="11.789cm" svg:y="16.51cm">
          <draw:text-box>
            <text:p><text:span text:style-name="T27">2</text:span></text:p>
          </draw:text-box>
        </draw:frame>
        <draw:frame draw:style-name="gr16" draw:text-style-name="P30" draw:layer="layout" svg:width="1.052cm" svg:height="1.348cm" svg:x="16.016cm" svg:y="16.432cm">
          <draw:text-box>
            <text:p><text:span text:style-name="T27">1</text:span></text:p>
          </draw:text-box>
        </draw:frame>
        <draw:frame draw:style-name="gr16" draw:text-style-name="P30" draw:layer="layout" svg:width="1.052cm" svg:height="1.348cm" svg:x="17.286cm" svg:y="16.432cm">
          <draw:text-box>
            <text:p><text:span text:style-name="T27">2</text:span></text:p>
          </draw:text-box>
        </draw:frame>
        <draw:frame draw:style-name="gr16" draw:text-style-name="P30" draw:layer="layout" svg:width="1.052cm" svg:height="1.348cm" svg:x="12.7cm" svg:y="14.527cm">
          <draw:text-box>
            <text:p><text:span text:style-name="T27">1</text:span></text:p>
          </draw:text-box>
        </draw:frame>
        <draw:frame draw:style-name="gr16" draw:text-style-name="P30" draw:layer="layout" svg:width="1.052cm" svg:height="1.348cm" svg:x="21.374cm" svg:y="16.51cm">
          <draw:text-box>
            <text:p><text:span text:style-name="T27">0</text:span></text:p>
          </draw:text-box>
        </draw:frame>
        <draw:line draw:style-name="gr17" draw:text-style-name="P12" draw:layer="layout" svg:x1="24.765cm" svg:y1="6.985cm" svg:x2="24.765cm" svg:y2="17.78cm">
          <text:p/>
        </draw:line>
        <draw:frame draw:style-name="gr18" draw:text-style-name="P30" draw:layer="layout" svg:width="1.293cm" svg:height="1.348cm" svg:x="24.765cm" svg:y="12.065cm">
          <draw:text-box>
            <text:p><text:span text:style-name="T27">q</text:span></text:p>
          </draw:text-box>
        </draw:frame>
        <draw:frame presentation:style-name="pr32" draw:text-style-name="P31" draw:layer="layout" svg:width="26.101cm" svg:height="1.649cm" svg:x="1.204cm" svg:y="18.415cm">
          <draw:text-box>
            <text:p text:style-name="P8"><text:span text:style-name="T129"><text:s text:c="3"/></text:span><text:span text:style-name="T55">1/3 = Pr [ t</text:span><text:span text:style-name="T64">i</text:span><text:span text:style-name="T89"> = 2 ] = Pr [ </text:span><text:span text:style-name="T77">d</text:span><text:span text:style-name="T75">i</text:span><text:span text:style-name="T77"> (b</text:span><text:span text:style-name="T75">i1</text:span><text:span text:style-name="T77">, …, b</text:span><text:span text:style-name="T75">i</text:span><text:span text:style-name="T76">2</text:span><text:span text:style-name="T137">q</text:span><text:span text:style-name="T77">) = 2 ] </text:span><text:span text:style-name="T138"></text:span><text:span text:style-name="T77"> A / 2</text:span><text:span text:style-name="T79">q</text:span><text:span text:style-name="T66"> <text:s/></text:span><text:span text:style-name="T131"></text:span><text:span text:style-name="T95"> 1/3</text:span><text:span text:style-name="T79"> </text:span></text:p>
          </draw:text-box>
        </draw:frame>
        <presentation:notes draw:style-name="dp2">
          <draw:page-thumbnail draw:layer="layout" svg:width="14.393cm" svg:height="10.478cm" svg:x="3.598cm" svg:y="2.095cm" draw:page-number="14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3" draw:text-style-name="P18" draw:layer="layout" svg:width="27.364cm" svg:height="19.09cm" svg:x="0.634cm" svg:y="1.865cm" presentation:class="outline" presentation:user-transformed="true">
          <draw:text-box>
            <text:p text:style-name="P17"><text:span text:style-name="T57"/></text:p>
            <text:p text:style-name="P9"><text:span text:style-name="T57"/></text:p>
            <text:p text:style-name="P9"><text:span text:style-name="T57"/></text:p>
            <text:list text:style-name="L2">
              <text:list-item>
                <text:p text:style-name="P8"><text:span text:style-name="T57">Bits vs. trits</text:span></text:p>
              </text:list-item>
            </text:list>
            <text:p text:style-name="P9"><text:span text:style-name="T73"/></text:p>
            <text:p text:style-name="P9"><text:span text:style-name="T73"/></text:p>
            <text:list text:continue-numbering="true" text:style-name="L2">
              <text:list-item>
                <text:p text:style-name="P8"><text:span text:style-name="T73">Proof bits vs. trits</text:span></text:p>
                <text:p text:style-name="P8"><text:span text:style-name="T74"/></text:p>
                <text:p text:style-name="P8"><text:span text:style-name="T74"/></text:p>
              </text:list-item>
              <text:list-item>
                <text:p text:style-name="P8"><text:span text:style-name="T74">Bits vs. sets</text:span></text:p>
                <text:p text:style-name="P8"><text:span text:style-name="T73"/></text:p>
                <text:p text:style-name="P8"><text:span text:style-name="T73"/></text:p>
              </text:list-item>
              <text:list-item>
                <text:p text:style-name="P8"><text:span text:style-name="T73">Cells vs. prefix sums</text:span></text:p>
              </text:list-item>
            </text:list>
          </draw:text-box>
        </draw:frame>
        <draw:frame presentation:style-name="pr34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Outline</text:span></text:p>
          </draw:text-box>
        </draw:frame>
        <presentation:notes draw:style-name="dp2">
          <draw:page-thumbnail draw:layer="layout" svg:width="14.393cm" svg:height="10.478cm" svg:x="3.598cm" svg:y="2.095cm" draw:page-number="15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5" draw:text-style-name="P10" draw:layer="layout" svg:width="28cm" svg:height="17.825cm" svg:x="0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Store S </text:span><text:span text:style-name="T31"> </text:span><text:span text:style-name="T5">{1, 2, …, n} of size |S| = </text:span><text:span text:style-name="T6">k</text:span><text:span text:style-name="T5"> 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<text:s text:c="3"/></text:span><text:span text:style-name="T5">In </text:span><text:span text:style-name="T11">u</text:span><text:span text:style-name="T5"> bits b</text:span><text:span text:style-name="T7">1</text:span><text:span text:style-name="T5">, …, b</text:span><text:span text:style-name="T7">u <text:s text:c="3"/></text:span><text:span text:style-name="T8"></text:span><text:span text:style-name="T9"> </text:span><text:span text:style-name="T12">{0,1}</text:span></text:p>
            <text:p text:style-name="P9"><text:span text:style-name="T13"/></text:p>
            <text:list text:continue-numbering="true" text:style-name="L2">
              <text:list-header>
                <text:p text:style-name="P9"><text:span text:style-name="T13"/></text:p>
              </text:list-header>
              <text:list-item>
                <text:p text:style-name="P9"><text:span text:style-name="T13">Want:</text:span></text:p>
                <text:p text:style-name="P9"><text:span text:style-name="T15">Small space </text:span><text:span text:style-name="T14">u <text:s text:c="2"/></text:span><text:span text:style-name="T16">(</text:span><text:span text:style-name="T15">optimal = </text:span><text:span text:style-name="T17"></text:span><text:span text:style-name="T15">lg</text:span><text:span text:style-name="T18">2 </text:span><text:span text:style-name="T15">(n choose k)</text:span><text:span text:style-name="T17"></text:span><text:span text:style-name="T20">)</text:span></text:p>
                <text:p text:style-name="P9"><text:span text:style-name="T13">Answer “i </text:span><text:span text:style-name="T17"> </text:span><text:span text:style-name="T13">S?” by </text:span><text:span text:style-name="T15">probing few </text:span><text:span text:style-name="T14">bits <text:s text:c="2"/></text:span><text:span text:style-name="T16">(</text:span><text:span text:style-name="T15">optimal = 1</text:span><text:span text:style-name="T20">)</text:span></text:p>
              </text:list-item>
            </text:list>
          </draw:text-box>
        </draw:frame>
        <draw:frame presentation:style-name="pr36" draw:text-style-name="P11" draw:layer="layout" svg:width="23.8cm" svg:height="3.501cm" svg:x="2.1cm" svg:y="0.001cm" presentation:class="title" presentation:user-transformed="true">
          <draw:text-box>
            <text:p text:style-name="P1"><text:span text:style-name="T24">Bits vs. sets</text:span></text:p>
          </draw:text-box>
        </draw:frame>
        <draw:rect draw:style-name="gr1" draw:text-style-name="P13" draw:layer="layout" svg:width="8.255cm" svg:height="1.905cm" svg:x="18.415cm" svg:y="4.445cm">
          <text:p text:style-name="P12"><text:span text:style-name="T25">0</text:span><text:span text:style-name="T48">1</text:span><text:span text:style-name="T25">00</text:span><text:span text:style-name="T48">1</text:span><text:span text:style-name="T25">00</text:span><text:span text:style-name="T48">11</text:span><text:span text:style-name="T25">0</text:span><text:span text:style-name="T48">1</text:span><text:span text:style-name="T25">0</text:span><text:span text:style-name="T48">11</text:span></text:p>
        </draw:rect>
        <draw:rect draw:style-name="gr1" draw:text-style-name="P13" draw:layer="layout" svg:width="1.27cm" svg:height="1.905cm" svg:x="17.779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1cm" svg:height="1.905cm" svg:x="19.049cm" svg:y="9.524cm">
          <text:p text:style-name="P12"><text:span text:style-name="T25">b</text:span><text:span text:style-name="T26">2</text:span></text:p>
        </draw:rect>
        <draw:rect draw:style-name="gr1" draw:text-style-name="P13" draw:layer="layout" svg:width="1.27cm" svg:height="1.905cm" svg:x="20.32cm" svg:y="9.524cm">
          <text:p text:style-name="P12"><text:span text:style-name="T25">b</text:span><text:span text:style-name="T26">3</text:span></text:p>
        </draw:rect>
        <draw:rect draw:style-name="gr1" draw:text-style-name="P13" draw:layer="layout" svg:width="1.27cm" svg:height="1.905cm" svg:x="21.59cm" svg:y="9.524cm">
          <text:p text:style-name="P12"><text:span text:style-name="T25">b</text:span><text:span text:style-name="T26">4</text:span></text:p>
        </draw:rect>
        <draw:rect draw:style-name="gr1" draw:text-style-name="P13" draw:layer="layout" svg:width="1.27cm" svg:height="1.905cm" svg:x="22.86cm" svg:y="9.524cm">
          <text:p text:style-name="P12"><text:span text:style-name="T25">b</text:span><text:span text:style-name="T26">5</text:span></text:p>
        </draw:rect>
        <draw:rect draw:style-name="gr1" draw:text-style-name="P13" draw:layer="layout" svg:width="1.27cm" svg:height="1.905cm" svg:x="26.035cm" svg:y="9.524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5">...</text:span></text:p>
          </draw:text-box>
        </draw:frame>
        <draw:custom-shape draw:style-name="gr8" draw:text-style-name="P12" draw:layer="layout" svg:width="1.27cm" svg:height="1.905cm" svg:x="22.225cm" svg:y="6.9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16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7" draw:text-style-name="P10" draw:layer="layout" svg:width="28cm" svg:height="17.825cm" svg:x="-0.001cm" svg:y="2.727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Store S </text:span><text:span text:style-name="T31"> </text:span><text:span text:style-name="T5">{1, 2, … , n}, |S| = </text:span><text:span text:style-name="T28">k</text:span><text:span text:style-name="T5"> in bits, a</text:span><text:span text:style-name="T15">nswer “i </text:span><text:span text:style-name="T17"> </text:span><text:span text:style-name="T15">S?” </text:span></text:p>
              </text:list-item>
            </text:list>
            <text:p text:style-name="P9"><text:span text:style-name="T13"/></text:p>
            <text:list text:continue-numbering="true" text:style-name="L2">
              <text:list-item>
                <text:p text:style-name="P9"><text:span text:style-name="T13">[Minsky Papert '69] Average-case study</text:span></text:p>
                <text:p text:style-name="P9"><text:span text:style-name="T13"/></text:p>
              </text:list-item>
              <text:list-item>
                <text:p text:style-name="P9"><text:span text:style-name="T13">[Buhrman Miltersen Radhakrishnan Venkatesh; Pagh <text:s/>'00]</text:span></text:p>
                <text:p text:style-name="P9"><text:span text:style-name="T139"/></text:p>
                <text:p text:style-name="P9"><text:span text:style-name="T15"><text:s text:c="4"/></text:span><text:span text:style-name="T15">Space </text:span><text:span text:style-name="T140">O</text:span><text:span text:style-name="T15">(optimal), probe </text:span><text:span text:style-name="T14">O(lg(n/k))</text:span></text:p>
                <text:p text:style-name="P9"><text:span text:style-name="T141"/></text:p>
                <text:p text:style-name="P9"><text:span text:style-name="T13"><text:s text:c="4"/></text:span><text:span text:style-name="T13">Lower bounds for k &lt; n</text:span><text:span text:style-name="T142">1-</text:span><text:span text:style-name="T143"></text:span></text:p>
                <text:p text:style-name="P9"><text:span text:style-name="T15"/></text:p>
              </text:list-item>
              <text:list-item>
                <text:p text:style-name="P9"><text:span text:style-name="T15">No lower bound was known for k = </text:span><text:span text:style-name="T17"></text:span><text:span text:style-name="T15">(n)</text:span></text:p>
              </text:list-item>
            </text:list>
          </draw:text-box>
        </draw:frame>
        <draw:frame presentation:style-name="pr38" draw:text-style-name="P11" draw:layer="layout" svg:width="23.8cm" svg:height="3.501cm" svg:x="2.1cm" svg:y="0.001cm" presentation:class="title" presentation:user-transformed="true">
          <draw:text-box>
            <text:p text:style-name="P1"><text:span text:style-name="T24">Previous results</text:span></text:p>
          </draw:text-box>
        </draw:frame>
        <presentation:notes draw:style-name="dp2">
          <draw:page-thumbnail draw:layer="layout" svg:width="14.393cm" svg:height="10.478cm" svg:x="3.598cm" svg:y="2.095cm" draw:page-number="17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9" draw:text-style-name="P18" draw:layer="layout" svg:width="27.364cm" svg:height="18.669cm" svg:x="0.634cm" svg:y="2.066cm" presentation:class="outline" presentation:user-transformed="true">
          <draw:text-box>
            <text:p text:style-name="P17"><text:span text:style-name="T55"/></text:p>
            <text:list text:style-name="L3">
              <text:list-item>
                <text:p text:style-name="P8"><text:span text:style-name="T56">Theorem</text:span><text:span text:style-name="T57">[</text:span><text:span text:style-name="T58">V</text:span><text:span text:style-name="T59">.</text:span><text:span text:style-name="T57">]:</text:span></text:p>
              </text:list-item>
            </text:list>
            <text:list text:style-name="L2">
              <text:list-header>
                <text:p text:style-name="P8"><text:span text:style-name="T57">Store S </text:span><text:span text:style-name="T78"> </text:span><text:span text:style-name="T60">{1, 2, …, n}, |S| = n/3</text:span></text:p>
                <text:p text:style-name="P8"><text:span text:style-name="T57">in u bits b</text:span><text:span text:style-name="T75">1</text:span><text:span text:style-name="T57">, …, b</text:span><text:span text:style-name="T75">u <text:s text:c="3"/></text:span><text:span text:style-name="T78"></text:span><text:span text:style-name="T71"> {0,1}</text:span></text:p>
              </text:list-header>
            </text:list>
            <text:list text:style-name="L3">
              <text:list-header>
                <text:p text:style-name="P8"><text:span text:style-name="T55"/></text:p>
                <text:p text:style-name="P8"><text:span text:style-name="T55"><text:s/></text:span><text:span text:style-name="T55">If a</text:span><text:span text:style-name="T15">nswer “i </text:span><text:span text:style-name="T17"> </text:span><text:span text:style-name="T15">S?” probing </text:span><text:span text:style-name="T140">q</text:span><text:span text:style-name="T15"> bits</text:span></text:p>
                <text:p text:style-name="P8"><text:span text:style-name="T55"><text:s/></text:span><text:span text:style-name="T55">then space u &gt; optimal </text:span><text:span text:style-name="T65">+ </text:span><text:span text:style-name="T68">n/2</text:span><text:span text:style-name="T69">O</text:span><text:span text:style-name="T70">(q)</text:span><text:span text:style-name="T55">.</text:span></text:p>
                <text:p text:style-name="P8"><text:span text:style-name="T55"/></text:p>
                <text:p text:style-name="P8"><text:span text:style-name="T55"/></text:p>
              </text:list-header>
              <text:list-item>
                <text:p text:style-name="P8"><text:span text:style-name="T144">First lower bound for |S|</text:span><text:span text:style-name="T15"> = </text:span><text:span text:style-name="T17"></text:span><text:span text:style-name="T15">(n)</text:span></text:p>
              </text:list-item>
            </text:list>
          </draw:text-box>
        </draw:frame>
        <draw:frame presentation:style-name="pr40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Our results</text:span></text:p>
          </draw:text-box>
        </draw:frame>
        <draw:rect draw:style-name="gr1" draw:text-style-name="P32" draw:layer="layout" svg:width="8.255cm" svg:height="1.905cm" svg:x="18.415cm" svg:y="4.445cm">
          <text:p text:style-name="P12"><text:span text:style-name="T145">01001001101011</text:span></text:p>
        </draw:rect>
        <draw:rect draw:style-name="gr1" draw:text-style-name="P13" draw:layer="layout" svg:width="1.27cm" svg:height="1.905cm" svg:x="18.415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1cm" svg:height="1.905cm" svg:x="19.685cm" svg:y="9.524cm">
          <text:p text:style-name="P12"><text:span text:style-name="T25">b</text:span><text:span text:style-name="T26">2</text:span></text:p>
        </draw:rect>
        <draw:rect draw:style-name="gr1" draw:text-style-name="P13" draw:layer="layout" svg:width="1.27cm" svg:height="1.905cm" svg:x="20.956cm" svg:y="9.524cm">
          <text:p text:style-name="P12"><text:span text:style-name="T25">b</text:span><text:span text:style-name="T26">3</text:span></text:p>
        </draw:rect>
        <draw:rect draw:style-name="gr1" draw:text-style-name="P13" draw:layer="layout" svg:width="1.27cm" svg:height="1.905cm" svg:x="22.226cm" svg:y="9.524cm">
          <text:p text:style-name="P12"><text:span text:style-name="T25">b</text:span><text:span text:style-name="T26">4</text:span></text:p>
        </draw:rect>
        <draw:rect draw:style-name="gr1" draw:text-style-name="P13" draw:layer="layout" svg:width="1.27cm" svg:height="1.905cm" svg:x="23.496cm" svg:y="9.524cm">
          <text:p text:style-name="P12"><text:span text:style-name="T25">b</text:span><text:span text:style-name="T26">5</text:span></text:p>
        </draw:rect>
        <draw:rect draw:style-name="gr1" draw:text-style-name="P13" draw:layer="layout" svg:width="1.27cm" svg:height="1.905cm" svg:x="26.036cm" svg:y="9.525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766cm" svg:y="10.082cm">
          <draw:text-box>
            <text:p><text:span text:style-name="T25">...</text:span></text:p>
          </draw:text-box>
        </draw:frame>
        <draw:custom-shape draw:style-name="gr8" draw:text-style-name="P12" draw:layer="layout" svg:width="1.27cm" svg:height="1.905cm" svg:x="22.225cm" svg:y="6.9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18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1" draw:text-style-name="P18" draw:layer="layout" svg:width="27.364cm" svg:height="19.09cm" svg:x="0.634cm" svg:y="1.865cm" presentation:class="outline" presentation:user-transformed="true">
          <draw:text-box>
            <text:p text:style-name="P17"><text:span text:style-name="T57"/></text:p>
            <text:p text:style-name="P9"><text:span text:style-name="T57"/></text:p>
            <text:p text:style-name="P9"><text:span text:style-name="T57"/></text:p>
            <text:list text:style-name="L2">
              <text:list-item>
                <text:p text:style-name="P8"><text:span text:style-name="T57">Bits vs. trits</text:span></text:p>
              </text:list-item>
            </text:list>
            <text:p text:style-name="P9"><text:span text:style-name="T73"/></text:p>
            <text:p text:style-name="P9"><text:span text:style-name="T73"/></text:p>
            <text:list text:continue-numbering="true" text:style-name="L2">
              <text:list-item>
                <text:p text:style-name="P8"><text:span text:style-name="T73">Proof bits vs. trits</text:span></text:p>
                <text:p text:style-name="P8"><text:span text:style-name="T74"/></text:p>
                <text:p text:style-name="P8"><text:span text:style-name="T74"/></text:p>
              </text:list-item>
              <text:list-item>
                <text:p text:style-name="P8"><text:span text:style-name="T73">Bits vs. sets</text:span></text:p>
                <text:p text:style-name="P8"><text:span text:style-name="T73"/></text:p>
                <text:p text:style-name="P8"><text:span text:style-name="T73"/></text:p>
              </text:list-item>
              <text:list-item>
                <text:p text:style-name="P8"><text:span text:style-name="T74">Cells</text:span><text:span text:style-name="T73"> vs. prefix sums</text:span></text:p>
              </text:list-item>
            </text:list>
          </draw:text-box>
        </draw:frame>
        <draw:frame presentation:style-name="pr42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Outline</text:span></text:p>
          </draw:text-box>
        </draw:frame>
        <presentation:notes draw:style-name="dp2">
          <draw:page-thumbnail draw:layer="layout" svg:width="14.393cm" svg:height="10.478cm" svg:x="3.598cm" svg:y="2.095cm" draw:page-number="19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3" draw:text-style-name="P10" draw:layer="layout" svg:width="28cm" svg:height="17.825cm" svg:x="-0.001cm" svg:y="2.727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So far: q = number of </text:span><text:span text:style-name="T11">bit</text:span><text:span text:style-name="T5"> probes</text:span></text:p>
                <text:p text:style-name="P8"><text:span text:style-name="T5"/></text:p>
              </text:list-item>
              <text:list-item>
                <text:p text:style-name="P8"><text:span text:style-name="T55">Cell model: q = number of probes in </text:span><text:span text:style-name="T140">cells of lg(n) bits</text:span></text:p>
              </text:list-item>
            </text:list>
            <text:p text:style-name="P8"><text:span text:style-name="T140"/></text:p>
            <text:list text:continue-numbering="true" text:style-name="L2">
              <text:list-header>
                <text:p text:style-name="P8"><text:span text:style-name="T140"/></text:p>
                <text:p text:style-name="P8"><text:span text:style-name="T140"/></text:p>
                <text:p text:style-name="P8"><text:span text:style-name="T140"/></text:p>
                <text:p text:style-name="P8"><text:span text:style-name="T140"/></text:p>
                <text:p text:style-name="P8"><text:span text:style-name="T140"/></text:p>
                <text:p text:style-name="P8"><text:span text:style-name="T140"/></text:p>
                <text:p text:style-name="P8"><text:span text:style-name="T140"/></text:p>
              </text:list-header>
              <text:list-item>
                <text:p text:style-name="P8"><text:span text:style-name="T15">Relationship: q bit </text:span><text:span text:style-name="T17"> </text:span><text:span text:style-name="T15">q cell </text:span><text:span text:style-name="T17"> </text:span><text:span text:style-name="T15">q lg(n) bit</text:span></text:p>
              </text:list-item>
            </text:list>
          </draw:text-box>
        </draw:frame>
        <draw:frame presentation:style-name="pr44" draw:text-style-name="P11" draw:layer="layout" svg:width="26.67cm" svg:height="3.501cm" svg:x="0.635cm" svg:y="0cm" presentation:class="title" presentation:user-transformed="true">
          <draw:text-box>
            <text:p text:style-name="P1"><text:span text:style-name="T24">Cell-probe model</text:span></text:p>
          </draw:text-box>
        </draw:frame>
        <draw:rect draw:style-name="gr1" draw:text-style-name="P13" draw:layer="layout" svg:width="8.255cm" svg:height="1.905cm" svg:x="8.89cm" svg:y="8.89cm">
          <text:p text:style-name="P12"><text:span text:style-name="T25">Data</text:span></text:p>
        </draw:rect>
        <draw:rect draw:style-name="gr5" draw:text-style-name="P13" draw:layer="layout" svg:width="2.541cm" svg:height="1.905cm" svg:x="8.89cm" svg:y="12.827cm">
          <text:p text:style-name="P12"><text:span text:style-name="T25">c</text:span><text:span text:style-name="T26">1</text:span></text:p>
        </draw:rect>
        <draw:frame draw:style-name="gr19" draw:text-style-name="P14" draw:layer="layout" svg:width="1.905cm" svg:height="1.348cm" svg:x="15.876cm" svg:y="13.384cm">
          <draw:text-box>
            <text:p><text:span text:style-name="T25">...</text:span></text:p>
          </draw:text-box>
        </draw:frame>
        <draw:custom-shape draw:style-name="gr20" draw:text-style-name="P12" draw:layer="layout" svg:width="1.27cm" svg:height="2.539cm" draw:transform="rotate (1.5707963267946) translate (8.89cm 16.002cm)">
          <text:p/>
          <draw:enhanced-geometry svg:viewBox="0 0 21600 21600" draw:mirror-vertical="fals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2.379cm" svg:height="1.542cm" svg:x="8.641cm" svg:y="15.941cm">
          <draw:text-box>
            <text:list text:style-name="L1">
              <text:list-header>
                <text:p><text:span text:style-name="T66">lg</text:span><text:span text:style-name="T67"> </text:span><text:span text:style-name="T65">n</text:span></text:p>
              </text:list-header>
            </text:list>
          </draw:text-box>
        </draw:frame>
        <draw:rect draw:style-name="gr5" draw:text-style-name="P13" draw:layer="layout" svg:width="2.541cm" svg:height="1.905cm" svg:x="17.779cm" svg:y="12.827cm">
          <text:p text:style-name="P12"><text:span text:style-name="T25">c</text:span><text:span text:style-name="T26">u/lg n</text:span></text:p>
        </draw:rect>
        <draw:custom-shape draw:style-name="gr20" draw:text-style-name="P12" draw:layer="layout" svg:width="1.27cm" svg:height="2.539cm" draw:transform="rotate (1.5707963267946) translate (17.779cm 16.002cm)">
          <text:p/>
          <draw:enhanced-geometry svg:viewBox="0 0 21600 21600" draw:mirror-vertical="fals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2.379cm" svg:height="1.542cm" svg:x="17.53cm" svg:y="15.941cm">
          <draw:text-box>
            <text:list text:style-name="L1">
              <text:list-header>
                <text:p><text:span text:style-name="T66">lg</text:span><text:span text:style-name="T67"> </text:span><text:span text:style-name="T65">n</text:span></text:p>
              </text:list-header>
            </text:list>
          </draw:text-box>
        </draw:frame>
        <draw:rect draw:style-name="gr5" draw:text-style-name="P13" draw:layer="layout" svg:width="2.541cm" svg:height="1.905cm" svg:x="11.429cm" svg:y="12.827cm">
          <text:p text:style-name="P12"><text:span text:style-name="T25">c</text:span><text:span text:style-name="T26">2</text:span></text:p>
        </draw:rect>
        <draw:custom-shape draw:style-name="gr20" draw:text-style-name="P12" draw:layer="layout" svg:width="1.27cm" svg:height="2.539cm" draw:transform="rotate (1.5707963267946) translate (11.429cm 16.002cm)">
          <text:p/>
          <draw:enhanced-geometry svg:viewBox="0 0 21600 21600" draw:mirror-vertical="fals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2.379cm" svg:height="1.542cm" svg:x="11.18cm" svg:y="15.941cm">
          <draw:text-box>
            <text:list text:style-name="L1">
              <text:list-header>
                <text:p><text:span text:style-name="T66">lg</text:span><text:span text:style-name="T67"> </text:span><text:span text:style-name="T65">n</text:span></text:p>
              </text:list-header>
            </text:list>
          </draw:text-box>
        </draw:frame>
        <draw:custom-shape draw:style-name="gr3" draw:text-style-name="P12" draw:layer="layout" svg:width="5.08cm" svg:height="1.905cm" svg:x="10.795cm" svg:y="10.795cm">
          <text:p text:style-name="P12">Store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20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5" draw:text-style-name="P10" draw:layer="layout" svg:width="28cm" svg:height="17.825cm" svg:x="0cm" svg:y="3.175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6">Cells vs. trits</text:span><text:span text:style-name="T5">:</text:span></text:p>
                <text:p text:style-name="P8"><text:span text:style-name="T5">q = O(1), optimal space = <text:s/></text:span><text:span text:style-name="T34"></text:span><text:span text:style-name="T12">n lg</text:span><text:span text:style-name="T35">2 </text:span><text:span text:style-name="T36">3</text:span><text:span text:style-name="T34"> <text:s text:c="11"/></text:span><text:span text:style-name="T5">[Pătraşcu Thorup] <text:s/></text:span></text:p>
                <text:p text:style-name="P8"><text:span text:style-name="T5">q = 1 </text:span><text:span text:style-name="T31"> </text:span><text:span text:style-name="T103">space &gt; </text:span><text:span text:style-name="T41">n </text:span><text:span text:style-name="T45">lg</text:span><text:span text:style-name="T40">2 </text:span><text:span text:style-name="T41">3 + </text:span><text:span text:style-name="T46">n/lg</text:span><text:span text:style-name="T51">O(1) </text:span><text:span text:style-name="T6">n</text:span><text:span text:style-name="T5"> <text:s text:c="12"/>[this work]</text:span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6">Cells vs. sets</text:span><text:span text:style-name="T5">:</text:span></text:p>
                <text:p text:style-name="P8"><text:span text:style-name="T146">q</text:span><text:span text:style-name="T28"> probes, space = optimal + </text:span><text:span text:style-name="T41">n / lg</text:span><text:span text:style-name="T147"></text:span><text:span text:style-name="T148">(</text:span><text:span text:style-name="T149">q</text:span><text:span text:style-name="T148">)</text:span><text:span text:style-name="T150"> </text:span><text:span text:style-name="T28">n</text:span><text:span text:style-name="T5"> <text:s text:c="6"/>[Pagh, Pătraşcu]</text:span></text:p>
                <text:p text:style-name="P8"><text:span text:style-name="T151">Lower bounds?</text:span></text:p>
              </text:list-item>
            </text:list>
          </draw:text-box>
        </draw:frame>
        <draw:frame presentation:style-name="pr46" draw:text-style-name="P11" draw:layer="layout" svg:width="26.67cm" svg:height="3.501cm" svg:x="0.635cm" svg:y="0cm" presentation:class="title" presentation:user-transformed="true">
          <draw:text-box>
            <text:p text:style-name="P1"><text:span text:style-name="T24">Results in cell-probe model</text:span></text:p>
          </draw:text-box>
        </draw:frame>
        <presentation:notes draw:style-name="dp2">
          <draw:page-thumbnail draw:layer="layout" svg:width="14.393cm" svg:height="10.478cm" svg:x="3.598cm" svg:y="2.095cm" draw:page-number="21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7" draw:text-style-name="P18" draw:layer="layout" svg:width="27.364cm" svg:height="19.09cm" svg:x="0.634cm" svg:y="1.865cm" presentation:class="outline" presentation:user-transformed="true">
          <draw:text-box>
            <text:p text:style-name="P17"><text:span text:style-name="T57"/></text:p>
            <text:p text:style-name="P9"><text:span text:style-name="T57"/></text:p>
            <text:p text:style-name="P9"><text:span text:style-name="T57"/></text:p>
            <text:list text:style-name="L2">
              <text:list-item>
                <text:p text:style-name="P8"><text:span text:style-name="T57">Bits vs. trits</text:span></text:p>
              </text:list-item>
            </text:list>
            <text:p text:style-name="P9"><text:span text:style-name="T73"/></text:p>
            <text:p text:style-name="P9"><text:span text:style-name="T73"/></text:p>
            <text:list text:continue-numbering="true" text:style-name="L2">
              <text:list-item>
                <text:p text:style-name="P8"><text:span text:style-name="T73">Proof bits vs. trits</text:span></text:p>
                <text:p text:style-name="P8"><text:span text:style-name="T74"/></text:p>
                <text:p text:style-name="P8"><text:span text:style-name="T74"/></text:p>
              </text:list-item>
              <text:list-item>
                <text:p text:style-name="P8"><text:span text:style-name="T73">Bits vs. sets</text:span></text:p>
                <text:p text:style-name="P8"><text:span text:style-name="T73"/></text:p>
                <text:p text:style-name="P8"><text:span text:style-name="T73"/></text:p>
              </text:list-item>
              <text:list-item>
                <text:p text:style-name="P8"><text:span text:style-name="T74">Cells vs. prefix sums</text:span></text:p>
              </text:list-item>
            </text:list>
          </draw:text-box>
        </draw:frame>
        <draw:frame presentation:style-name="pr48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Outline</text:span></text:p>
          </draw:text-box>
        </draw:frame>
        <presentation:notes draw:style-name="dp2">
          <draw:page-thumbnail draw:layer="layout" svg:width="14.393cm" svg:height="10.478cm" svg:x="3.598cm" svg:y="2.095cm" draw:page-number="22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9" draw:text-style-name="P10" draw:layer="layout" svg:width="28cm" svg:height="17.825cm" svg:x="-0.001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Store n bits x</text:span><text:span text:style-name="T7">1</text:span><text:span text:style-name="T5">, x</text:span><text:span text:style-name="T7">2</text:span><text:span text:style-name="T5">, …, x</text:span><text:span text:style-name="T7">n <text:s text:c="2"/></text:span><text:span text:style-name="T8"></text:span><text:span text:style-name="T9"> </text:span><text:span text:style-name="T32">{0,1}</text:span></text:p>
                <text:p text:style-name="P8"><text:span text:style-name="T32">i</text:span><text:span text:style-name="T5">n memory cells</text:span></text:p>
              </text:list-item>
            </text:list>
            <text:p text:style-name="P9"><text:span text:style-name="T13"/></text:p>
            <text:p text:style-name="P9"><text:span text:style-name="T13"/></text:p>
            <text:list text:continue-numbering="true" text:style-name="L2">
              <text:list-header>
                <text:p text:style-name="P9"><text:span text:style-name="T13"/></text:p>
              </text:list-header>
              <text:list-item>
                <text:p text:style-name="P9"><text:span text:style-name="T13">Want:</text:span></text:p>
                <text:p text:style-name="P9"><text:span text:style-name="T13"/></text:p>
                <text:p text:style-name="P9"><text:span text:style-name="T13">Small space</text:span></text:p>
                <text:p text:style-name="P9"><text:span text:style-name="T13"/></text:p>
                <text:p text:style-name="P9"><text:span text:style-name="T13">Fast answer </text:span><text:span text:style-name="T140">prefix sum</text:span><text:span text:style-name="T13"> (a.k.a. Rank) queries:</text:span></text:p>
                <text:list>
                  <text:list-item>
                    <text:list>
                      <text:list-header>
                        <text:p text:style-name="P33"><text:span text:style-name="T152">Sum(i) := </text:span><text:span text:style-name="T153"></text:span><text:span text:style-name="T154">k </text:span><text:span text:style-name="T155"> </text:span><text:span text:style-name="T154">i</text:span><text:span text:style-name="T156"> <text:s/></text:span><text:span text:style-name="T152">x</text:span><text:span text:style-name="T154">k</text:span><text:span text:style-name="T156"> <text:s text:c="3"/></text:span><text:span text:style-name="T153"> </text:span><text:span text:style-name="T152">{0, 1, 2, ..., n}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50" draw:text-style-name="P11" draw:layer="layout" svg:width="23.8cm" svg:height="3.501cm" svg:x="2.1cm" svg:y="0.001cm" presentation:class="title" presentation:user-transformed="true">
          <draw:text-box>
            <text:p text:style-name="P1"><text:span text:style-name="T24">Prefix sums</text:span></text:p>
          </draw:text-box>
        </draw:frame>
        <draw:rect draw:style-name="gr1" draw:text-style-name="P13" draw:layer="layout" svg:width="1.27cm" svg:height="1.905cm" svg:x="17.144cm" svg:y="5.715cm">
          <text:p text:style-name="P12"><text:span text:style-name="T25">x</text:span><text:span text:style-name="T26">1</text:span></text:p>
        </draw:rect>
        <draw:rect draw:style-name="gr1" draw:text-style-name="P13" draw:layer="layout" svg:width="1.271cm" svg:height="1.905cm" svg:x="18.414cm" svg:y="5.715cm">
          <text:p text:style-name="P12"><text:span text:style-name="T25">x</text:span><text:span text:style-name="T26">2</text:span></text:p>
        </draw:rect>
        <draw:rect draw:style-name="gr1" draw:text-style-name="P13" draw:layer="layout" svg:width="1.27cm" svg:height="1.905cm" svg:x="19.685cm" svg:y="5.715cm">
          <text:p text:style-name="P12"><text:span text:style-name="T25">x</text:span><text:span text:style-name="T26">3</text:span></text:p>
        </draw:rect>
        <draw:rect draw:style-name="gr1" draw:text-style-name="P13" draw:layer="layout" svg:width="1.27cm" svg:height="1.905cm" svg:x="20.955cm" svg:y="5.715cm">
          <text:p text:style-name="P12"><text:span text:style-name="T25">x</text:span><text:span text:style-name="T26">4</text:span></text:p>
        </draw:rect>
        <draw:rect draw:style-name="gr1" draw:text-style-name="P13" draw:layer="layout" svg:width="1.27cm" svg:height="1.905cm" svg:x="22.225cm" svg:y="5.715cm">
          <text:p text:style-name="P12"><text:span text:style-name="T25">x</text:span><text:span text:style-name="T26">5</text:span></text:p>
        </draw:rect>
        <draw:rect draw:style-name="gr1" draw:text-style-name="P13" draw:layer="layout" svg:width="1.27cm" svg:height="1.905cm" svg:x="25.4cm" svg:y="5.715cm">
          <text:p text:style-name="P12"><text:span text:style-name="T25">x</text:span><text:span text:style-name="T26">n</text:span></text:p>
        </draw:rect>
        <draw:frame draw:style-name="gr2" draw:text-style-name="P14" draw:layer="layout" svg:width="1.905cm" svg:height="1.348cm" svg:x="23.495cm" svg:y="6.272cm">
          <draw:text-box>
            <text:p><text:span text:style-name="T25">...</text:span></text:p>
          </draw:text-box>
        </draw:frame>
        <draw:custom-shape draw:style-name="gr3" draw:text-style-name="P15" draw:layer="layout" svg:width="5.08cm" svg:height="1.905cm" svg:x="19.05cm" svg:y="7.62cm">
          <text:p text:style-name="P12"><text:span text:style-name="T27">Store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1" draw:text-style-name="P13" draw:layer="layout" svg:width="11.43cm" svg:height="1.905cm" svg:x="15.875cm" svg:y="12.7cm">
          <text:p text:style-name="P12"><text:span text:style-name="T25">Memory cells</text:span></text:p>
        </draw:rect>
        <draw:rect draw:style-name="gr12" draw:text-style-name="P13" draw:layer="layout" svg:width="2.541cm" svg:height="1.905cm" svg:x="15.875cm" svg:y="9.525cm">
          <text:p/>
        </draw:rect>
        <draw:frame draw:style-name="gr2" draw:text-style-name="P14" draw:layer="layout" svg:width="1.905cm" svg:height="1.348cm" svg:x="23.495cm" svg:y="10.082cm">
          <draw:text-box>
            <text:p><text:span text:style-name="T25">...</text:span></text:p>
          </draw:text-box>
        </draw:frame>
        <draw:custom-shape draw:style-name="gr9" draw:text-style-name="P12" draw:layer="layout" svg:width="1.27cm" svg:height="11.43cm" draw:transform="rotate (1.5707963267946) translate (15.875cm 12.7cm)">
          <text:p/>
          <draw:enhanced-geometry svg:viewBox="0 0 21600 21600" draw:mirror-vertical="false" draw:mirror-horizontal="fals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rect draw:style-name="gr12" draw:text-style-name="P13" draw:layer="layout" svg:width="2.541cm" svg:height="1.905cm" svg:x="24.764cm" svg:y="9.525cm">
          <text:p/>
        </draw:rect>
        <draw:rect draw:style-name="gr12" draw:text-style-name="P13" draw:layer="layout" svg:width="2.541cm" svg:height="1.905cm" svg:x="18.414cm" svg:y="9.525cm">
          <text:p/>
        </draw:rect>
        <draw:rect draw:style-name="gr12" draw:text-style-name="P13" draw:layer="layout" svg:width="2.541cm" svg:height="1.905cm" svg:x="20.954cm" svg:y="9.525cm">
          <text:p/>
        </draw:rect>
        <presentation:notes draw:style-name="dp2">
          <draw:page-thumbnail draw:layer="layout" svg:width="14.393cm" svg:height="10.478cm" svg:x="3.598cm" svg:y="2.095cm" draw:page-number="23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1" draw:text-style-name="P10" draw:layer="layout" svg:width="28cm" svg:height="17.825cm" svg:x="-0.001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7"><text:span text:style-name="T5">Fundamental problem: succinct trees, sets, ...</text:span></text:p>
              </text:list-item>
            </text:list>
            <text:p text:style-name="P7"><text:span text:style-name="T5"/></text:p>
            <text:list text:continue-numbering="true" text:style-name="L2">
              <text:list-item>
                <text:p text:style-name="P8"><text:span text:style-name="T5">Trivial <text:s text:c="32"/>Space = </text:span><text:span text:style-name="T6">n lg n</text:span></text:p>
                <text:p text:style-name="P8"><text:span text:style-name="T5"><text:s text:c="43"/></text:span><text:span text:style-name="T5">Time = 1 cell probe</text:span></text:p>
                <text:p text:style-name="P8"><text:span text:style-name="T5"/></text:p>
              </text:list-item>
              <text:list-item>
                <text:p text:style-name="P8"><text:span text:style-name="T5">[Jacobson '89] <text:s text:c="19"/>Space = n + O(n / lg n)</text:span></text:p>
                <text:p text:style-name="P8"><text:span text:style-name="T5"><text:s text:c="43"/></text:span><text:span text:style-name="T5">Time = O(1) cell probes</text:span></text:p>
                <text:p text:style-name="P8"><text:span text:style-name="T5"/></text:p>
              </text:list-item>
              <text:list-item>
                <text:p text:style-name="P8"><text:span text:style-name="T5">[Pătraşcu '08] <text:s text:c="20"/>Space = n + n / lg</text:span><text:span text:style-name="T157">q</text:span><text:span text:style-name="T5"> n</text:span></text:p>
                <text:p text:style-name="P8"><text:span text:style-name="T5"><text:s text:c="43"/></text:span><text:span text:style-name="T5">Time = O(</text:span><text:span text:style-name="T11">q</text:span><text:span text:style-name="T5">) cell probes</text:span></text:p>
              </text:list-item>
            </text:list>
          </draw:text-box>
        </draw:frame>
        <draw:frame presentation:style-name="pr52" draw:text-style-name="P11" draw:layer="layout" svg:width="23.8cm" svg:height="3.501cm" svg:x="2.1cm" svg:y="0.001cm" presentation:class="title" presentation:user-transformed="true">
          <draw:text-box>
            <text:p text:style-name="P1"><text:span text:style-name="T24">History</text:span></text:p>
          </draw:text-box>
        </draw:frame>
        <presentation:notes draw:style-name="dp2">
          <draw:page-thumbnail draw:layer="layout" svg:width="14.393cm" svg:height="10.478cm" svg:x="3.598cm" svg:y="2.095cm" draw:page-number="24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3" draw:text-style-name="P18" draw:layer="layout" svg:width="27.364cm" svg:height="17.56cm" svg:x="0.634cm" svg:y="3.175cm" presentation:class="outline" presentation:user-transformed="true">
          <draw:text-box>
            <text:p text:style-name="P17"><text:span text:style-name="T55"/></text:p>
            <text:list text:style-name="L3">
              <text:list-item>
                <text:p text:style-name="P8"><text:span text:style-name="T56">Theorem</text:span><text:span text:style-name="T57">[Pătraşcu </text:span><text:span text:style-name="T58">V</text:span><text:span text:style-name="T59">.</text:span><text:span text:style-name="T57">]:</text:span></text:p>
                <text:p text:style-name="P8"><text:span text:style-name="T60">Store n bits in memory</text:span></text:p>
                <text:p text:style-name="P8"><text:span text:style-name="T55"/></text:p>
                <text:p text:style-name="P8"><text:span text:style-name="T55"><text:s/></text:span><text:span text:style-name="T55">If answer Sum(i) </text:span><text:span text:style-name="T15">:= </text:span><text:span text:style-name="T17"></text:span><text:span text:style-name="T18">k </text:span><text:span text:style-name="T158"> </text:span><text:span text:style-name="T18">i</text:span><text:span text:style-name="T159"> <text:s/></text:span><text:span text:style-name="T15">x</text:span><text:span text:style-name="T18">k</text:span><text:span text:style-name="T154"> </text:span><text:span text:style-name="T55"><text:s/>queries</text:span></text:p>
                <text:p text:style-name="P8"><text:span text:style-name="T64"><text:s text:c="2"/></text:span><text:span text:style-name="T55">by probing </text:span><text:span text:style-name="T56">q</text:span><text:span text:style-name="T55"> cells then space &gt; </text:span><text:span text:style-name="T65">n+ n/lg</text:span><text:span text:style-name="T69">O</text:span><text:span text:style-name="T70">(q)</text:span><text:span text:style-name="T160"> </text:span><text:span text:style-name="T65">n</text:span><text:span text:style-name="T55">.</text:span></text:p>
                <text:p text:style-name="P8"><text:span text:style-name="T55"/></text:p>
                <text:p text:style-name="P8"><text:span text:style-name="T55"/></text:p>
              </text:list-item>
              <text:list-item>
                <text:p text:style-name="P8"><text:span text:style-name="T55">Matches [Pătraşcu]: space</text:span><text:span text:style-name="T71"> &lt;</text:span><text:span text:style-name="T65"> n + n / lg</text:span><text:span text:style-name="T161"></text:span><text:span text:style-name="T162">(q)</text:span><text:span text:style-name="T65"> n</text:span></text:p>
                <text:p text:style-name="P8"><text:span text:style-name="T163"/></text:p>
                <text:p text:style-name="P8"><text:span text:style-name="T55"/></text:p>
              </text:list-item>
            </text:list>
          </draw:text-box>
        </draw:frame>
        <draw:frame presentation:style-name="pr54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Our results</text:span></text:p>
          </draw:text-box>
        </draw:frame>
        <presentation:notes draw:style-name="dp2">
          <draw:page-thumbnail draw:layer="layout" svg:width="14.393cm" svg:height="10.478cm" svg:x="3.598cm" svg:y="2.095cm" draw:page-number="25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5" draw:text-style-name="P18" draw:layer="layout" svg:width="27.364cm" svg:height="18.669cm" svg:x="0.634cm" svg:y="2.066cm" presentation:class="outline" presentation:user-transformed="true">
          <draw:text-box>
            <text:p text:style-name="P17"><text:span text:style-name="T55"/></text:p>
            <text:list text:style-name="L3">
              <text:list-item>
                <text:p text:style-name="P8"><text:span text:style-name="T55">Efficient data structure </text:span><text:span text:style-name="T78"> </text:span><text:span text:style-name="T56">Break queries' correlations</text:span></text:p>
                <text:p text:style-name="P8"><text:span text:style-name="T92"><text:s/></text:span></text:p>
                <text:p text:style-name="P8"><text:span text:style-name="T55"/></text:p>
              </text:list-item>
              <text:list-item>
                <text:p text:style-name="P8"><text:span text:style-name="T55">For i &lt; j, A </text:span><text:span text:style-name="T78"> </text:span><text:span text:style-name="T55">{0,1}</text:span><text:span text:style-name="T164">n</text:span></text:p>
                <text:p text:style-name="P8"><text:span text:style-name="T55"/></text:p>
                <text:p text:style-name="P8"><text:span text:style-name="T55">0 = Pr</text:span><text:span text:style-name="T165">x</text:span><text:span text:style-name="T166"></text:span><text:span text:style-name="T167">A</text:span><text:span text:style-name="T55"> [ Sum(i) &gt; t AND Sum(j) &lt; t]</text:span></text:p>
                <text:p text:style-name="P8"><text:span text:style-name="T168"/></text:p>
                <text:p text:style-name="P8"><text:span text:style-name="T168"><text:s text:c="4"/></text:span><text:span text:style-name="T169"></text:span><text:span text:style-name="T93"> </text:span><text:span text:style-name="T77">Pr</text:span><text:span text:style-name="T170">x</text:span><text:span text:style-name="T166"></text:span><text:span text:style-name="T167">A</text:span><text:span text:style-name="T77"> [ Sum(i) &gt; t ] <text:s/>Pr</text:span><text:span text:style-name="T170">x</text:span><text:span text:style-name="T166"></text:span><text:span text:style-name="T167">A</text:span><text:span text:style-name="T77">[Sum(j) &lt; t] </text:span></text:p>
                <text:p text:style-name="P8"><text:span text:style-name="T77"/></text:p>
                <text:p text:style-name="P8"><text:span text:style-name="T77"><text:s text:c="4"/></text:span><text:span text:style-name="T77">&gt; <text:s text:c="13"/>(1/10) <text:s text:c="3"/>(1/10) <text:s text:c="13"/>&gt;&gt; 0</text:span></text:p>
                <text:p text:style-name="P8"><text:span text:style-name="T93"/></text:p>
              </text:list-item>
              <text:list-item>
                <text:p text:style-name="P8"><text:span text:style-name="T77">Contradiction, so data structure cannot be efficient</text:span></text:p>
              </text:list-item>
            </text:list>
          </draw:text-box>
        </draw:frame>
        <draw:frame presentation:style-name="pr56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Proof idea</text:span></text:p>
          </draw:text-box>
        </draw:frame>
        <draw:rect draw:style-name="gr12" draw:text-style-name="P12" draw:layer="layout" svg:width="20.32cm" svg:height="8.89cm" svg:x="1.27cm" svg:y="8.89cm">
          <text:p/>
        </draw:rect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26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7" draw:text-style-name="P18" draw:layer="layout" svg:width="27.364cm" svg:height="18.669cm" svg:x="0.634cm" svg:y="2.066cm" presentation:class="outline" presentation:user-transformed="true">
          <draw:text-box>
            <text:p text:style-name="P17"><text:span text:style-name="T55"/></text:p>
            <text:list text:style-name="L3">
              <text:list-header>
                <text:p text:style-name="P8"><text:span text:style-name="T55">0 = Pr</text:span><text:span text:style-name="T165">x</text:span><text:span text:style-name="T166"></text:span><text:span text:style-name="T167">A</text:span><text:span text:style-name="T55"> [ Sum(i) &gt; t AND Sum(j) &lt; t]</text:span></text:p>
                <text:p text:style-name="P8"><text:span text:style-name="T168"/></text:p>
                <text:p text:style-name="P8"><text:span text:style-name="T168"><text:s text:c="4"/></text:span><text:span text:style-name="T169"></text:span><text:span text:style-name="T93"> </text:span><text:span text:style-name="T77">Pr</text:span><text:span text:style-name="T170">x</text:span><text:span text:style-name="T166"></text:span><text:span text:style-name="T167">A</text:span><text:span text:style-name="T77"> [ Sum(i) &gt; t ] <text:s/>Pr</text:span><text:span text:style-name="T170">x</text:span><text:span text:style-name="T166"></text:span><text:span text:style-name="T167">A</text:span><text:span text:style-name="T77">[Sum(j) &lt; t] </text:span><text:span text:style-name="T77"><text:tab/></text:span><text:span text:style-name="T77"><text:tab/></text:span><text:span text:style-name="T77"><text:tab/></text:span><text:span text:style-name="T77">(1)</text:span></text:p>
                <text:p text:style-name="P8"><text:span text:style-name="T77"/></text:p>
                <text:p text:style-name="P8"><text:span text:style-name="T77"><text:s text:c="4"/></text:span><text:span text:style-name="T77">&gt; <text:s text:c="13"/>(1/10) <text:s text:c="3"/>(1/10) <text:s text:c="13"/></text:span><text:span text:style-name="T77"><text:tab/></text:span><text:span text:style-name="T77"><text:tab/></text:span><text:span text:style-name="T77"><text:tab/></text:span><text:span text:style-name="T77"><text:tab/></text:span><text:span text:style-name="T77"><text:tab/></text:span><text:span text:style-name="T77">(2)</text:span></text:p>
                <text:p text:style-name="P8"><text:span text:style-name="T93"/></text:p>
              </text:list-header>
              <text:list-item>
                <text:p text:style-name="P8"><text:span text:style-name="T77">Reasoning:</text:span></text:p>
                <text:p text:style-name="P8"><text:span text:style-name="T77">Fix heavy cells. Then </text:span><text:span text:style-name="T124"> </text:span><text:span text:style-name="T171">i, j s.t. Sum(i) and Sum(j):</text:span></text:p>
                <text:list>
                  <text:list-header>
                    <text:p text:style-name="P1"><text:span text:style-name="T171"/></text:p>
                  </text:list-header>
                </text:list>
                <text:p text:style-name="P1"><text:span text:style-name="T171">(1) depend on disjoint, nearly uniform cells </text:span><text:span text:style-name="T124"> </text:span><text:span text:style-name="T171">independent </text:span></text:p>
                <text:p text:style-name="P1"><text:span text:style-name="T171">(2) have high entropy</text:span></text:p>
              </text:list-item>
            </text:list>
          </draw:text-box>
        </draw:frame>
        <draw:frame presentation:style-name="pr58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Proof idea</text:span></text:p>
          </draw:text-box>
        </draw:frame>
        <draw:rect draw:style-name="gr12" draw:text-style-name="P12" draw:layer="layout" svg:width="25.4cm" svg:height="8.255cm" svg:x="1.27cm" svg:y="3.175cm">
          <text:p/>
        </draw:rect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27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9" draw:text-style-name="P10" draw:layer="layout" svg:width="28cm" svg:height="17.444cm" svg:x="0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Store n balanced brackets </text:span></text:p>
              </text:list-item>
            </text:list>
            <text:p text:style-name="P9"><text:span text:style-name="T13"/></text:p>
            <text:list text:continue-numbering="true" text:style-name="L2">
              <text:list-item>
                <text:p text:style-name="P9"><text:span text:style-name="T13">Want:</text:span></text:p>
                <text:p text:style-name="P9"><text:span text:style-name="T13">Small space</text:span></text:p>
                <text:p text:style-name="P9"><text:span text:style-name="T13">Fast answer </text:span><text:span text:style-name="T140">match </text:span><text:span text:style-name="T13">queries:</text:span></text:p>
                <text:p text:style-name="P9"><text:span text:style-name="T13"/></text:p>
                <text:p text:style-name="P9"><text:span text:style-name="T13"/></text:p>
              </text:list-item>
              <text:list-item>
                <text:p text:style-name="P9"><text:span text:style-name="T21">Theorem</text:span><text:span text:style-name="T19">[</text:span><text:span text:style-name="T172">V</text:span><text:span text:style-name="T173">.</text:span><text:span text:style-name="T19">]: </text:span><text:span text:style-name="T55">space &gt; optimal</text:span><text:span text:style-name="T65"> + <text:s/></text:span><text:span text:style-name="T68">n/lg</text:span><text:span text:style-name="T69">2</text:span><text:span text:style-name="T174">O</text:span><text:span text:style-name="T175">(q)</text:span><text:span text:style-name="T176"> </text:span><text:span text:style-name="T68">n</text:span><text:span text:style-name="T55">.</text:span></text:p>
              </text:list-item>
            </text:list>
            <text:p text:style-name="P8"><text:span text:style-name="T55"><text:s text:c="6"/></text:span><text:span text:style-name="T55">for </text:span><text:span text:style-name="T134">non-adaptive</text:span><text:span text:style-name="T55"> q probes</text:span></text:p>
            <text:p text:style-name="P8"><text:span text:style-name="T55"/></text:p>
            <text:list text:continue-numbering="true" text:style-name="L2">
              <text:list-item>
                <text:p text:style-name="P9"><text:span text:style-name="T55">[Pătraşcu]: space</text:span><text:span text:style-name="T71"> &lt;</text:span><text:span text:style-name="T65"> optimal + n / lg</text:span><text:span text:style-name="T161"></text:span><text:span text:style-name="T162">(q)</text:span><text:span text:style-name="T65"> n <text:s text:c="3"/></text:span><text:span text:style-name="T177">non-adaptive</text:span></text:p>
              </text:list-item>
            </text:list>
          </draw:text-box>
        </draw:frame>
        <draw:frame presentation:style-name="pr60" draw:text-style-name="P11" draw:layer="layout" svg:width="23.8cm" svg:height="3.501cm" svg:x="2.1cm" svg:y="0.001cm" presentation:class="title" presentation:user-transformed="true">
          <draw:text-box>
            <text:p text:style-name="P1"><text:span text:style-name="T24">Balanced brackets</text:span></text:p>
          </draw:text-box>
        </draw:frame>
        <draw:rect draw:style-name="gr1" draw:text-style-name="P34" draw:layer="layout" svg:width="10.161cm" svg:height="1.905cm" svg:x="17.144cm" svg:y="4.445cm">
          <text:p text:style-name="P12"><text:span text:style-name="T178">(</text:span><text:span text:style-name="T179">(</text:span><text:span text:style-name="T178">()</text:span><text:span text:style-name="T179">)</text:span><text:span text:style-name="T178">()()(()))</text:span></text:p>
        </draw:rect>
        <draw:custom-shape draw:style-name="gr3" draw:text-style-name="P15" draw:layer="layout" svg:width="5.08cm" svg:height="1.905cm" svg:x="19.05cm" svg:y="6.35cm">
          <text:p text:style-name="P12"><text:span text:style-name="T27">Store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1" draw:text-style-name="P13" draw:layer="layout" svg:width="6.985cm" svg:height="1.905cm" svg:x="19.685cm" svg:y="11.43cm">
          <text:p text:style-name="P12"><text:span text:style-name="T25">Memory cells</text:span></text:p>
        </draw:rect>
        <draw:rect draw:style-name="gr12" draw:text-style-name="P13" draw:layer="layout" svg:width="2.541cm" svg:height="1.905cm" svg:x="15.875cm" svg:y="8.255cm">
          <text:p/>
        </draw:rect>
        <draw:frame draw:style-name="gr2" draw:text-style-name="P14" draw:layer="layout" svg:width="1.905cm" svg:height="1.348cm" svg:x="23.495cm" svg:y="8.812cm">
          <draw:text-box>
            <text:p><text:span text:style-name="T25">...</text:span></text:p>
          </draw:text-box>
        </draw:frame>
        <draw:custom-shape draw:style-name="gr9" draw:text-style-name="P12" draw:layer="layout" svg:width="1.27cm" svg:height="11.43cm" draw:transform="rotate (1.5707963267946) translate (15.875cm 11.43cm)">
          <text:p/>
          <draw:enhanced-geometry svg:viewBox="0 0 21600 21600" draw:mirror-vertical="false" draw:mirror-horizontal="fals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rect draw:style-name="gr12" draw:text-style-name="P13" draw:layer="layout" svg:width="2.541cm" svg:height="1.905cm" svg:x="24.764cm" svg:y="8.255cm">
          <text:p/>
        </draw:rect>
        <draw:rect draw:style-name="gr12" draw:text-style-name="P13" draw:layer="layout" svg:width="2.541cm" svg:height="1.905cm" svg:x="18.414cm" svg:y="8.255cm">
          <text:p/>
        </draw:rect>
        <draw:rect draw:style-name="gr12" draw:text-style-name="P13" draw:layer="layout" svg:width="2.541cm" svg:height="1.905cm" svg:x="20.954cm" svg:y="8.255cm">
          <text:p/>
        </draw:rect>
        <presentation:notes draw:style-name="dp2">
          <draw:page-thumbnail draw:layer="layout" svg:width="14.393cm" svg:height="10.478cm" svg:x="3.598cm" svg:y="2.095cm" draw:page-number="28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1" draw:text-style-name="P18" draw:layer="layout" svg:width="27.717cm" svg:height="16.925cm" svg:x="0.283cm" svg:y="2.76cm" presentation:class="outline" presentation:user-transformed="true">
          <draw:text-box>
            <text:p text:style-name="P8"><text:span text:style-name="T56"/></text:p>
            <text:list text:style-name="L2">
              <text:list-item>
                <text:p text:style-name="P17"><text:span text:style-name="T57">New lower bounds for basic data structures:</text:span></text:p>
                <text:p text:style-name="P17"><text:span text:style-name="T56"/></text:p>
                <text:p text:style-name="P17"><text:span text:style-name="T55">Representing trits, sets, prefix sums, balanced brackets </text:span></text:p>
                <text:p text:style-name="P17"><text:span text:style-name="T55">using space = optimal + redundancy</text:span></text:p>
                <text:p text:style-name="P17"><text:span text:style-name="T55"/></text:p>
              </text:list-item>
              <text:list-item>
                <text:p text:style-name="P17"><text:span text:style-name="T55">Sometimes matching [Pătraşcu]</text:span></text:p>
                <text:p text:style-name="P17"><text:span text:style-name="T55"/></text:p>
              </text:list-item>
              <text:list-item>
                <text:p text:style-name="P17"><text:span text:style-name="T56">Open problems</text:span><text:span text:style-name="T55">: storing sets:</text:span></text:p>
                <text:p text:style-name="P17"><text:span text:style-name="T55">2 cell probes and optimal space?</text:span></text:p>
                <text:p text:style-name="P17"><text:span text:style-name="T55">Bit-probe lower bounds for set-size n/4 ? (have n/3)</text:span></text:p>
              </text:list-item>
            </text:list>
          </draw:text-box>
        </draw:frame>
        <draw:frame presentation:style-name="pr62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Summary</text:span></text:p>
          </draw:text-box>
        </draw:frame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29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3" draw:text-style-name="P18" draw:layer="layout" svg:width="27.717cm" svg:height="16.925cm" svg:x="0.282cm" svg:y="2.76cm" presentation:class="outline" presentation:user-transformed="true">
          <draw:text-box>
            <text:p text:style-name="P8"><text:span text:style-name="T56"/></text:p>
            <text:list text:style-name="L2">
              <text:list-item>
                <text:p text:style-name="P17"><text:span text:style-name="T57">Lower bounds for generating distributions</text:span></text:p>
                <text:p text:style-name="P17"><text:span text:style-name="T56"/></text:p>
              </text:list-item>
              <text:list-item>
                <text:p text:style-name="P17"><text:span text:style-name="T56">Example</text:span><text:span text:style-name="T55">: f : {0,1} </text:span><text:span text:style-name="T180">r </text:span><text:span text:style-name="T78"> </text:span><text:span text:style-name="T55">{0,1} </text:span><text:span text:style-name="T180">n</text:span></text:p>
                <text:p text:style-name="P17"><text:span text:style-name="T55">each bit f</text:span><text:span text:style-name="T165">i </text:span><text:span text:style-name="T55">depends on </text:span><text:span text:style-name="T78"> </text:span><text:span text:style-name="T55">q input bits</text:span></text:p>
                <text:p text:style-name="P17"><text:span text:style-name="T56">prove</text:span><text:span text:style-name="T55"> f(uniform) </text:span><text:span text:style-name="T56">far </text:span><text:span text:style-name="T55">from uniform on sets of size n/4</text:span></text:p>
                <text:p text:style-name="P17"><text:span text:style-name="T172"/></text:p>
              </text:list-item>
              <text:list-item>
                <text:p text:style-name="P9"><text:span text:style-name="T21">Known</text:span><text:span text:style-name="T19">[</text:span><text:span text:style-name="T172">V</text:span><text:span text:style-name="T173">.</text:span><text:span text:style-name="T19">]: distance </text:span><text:span text:style-name="T17"> 1/</text:span><text:span text:style-name="T19">2</text:span><text:span text:style-name="T181">O</text:span><text:span text:style-name="T182">(q)</text:span></text:p>
                <text:p text:style-name="P9"><text:span text:style-name="T21"/></text:p>
              </text:list-item>
              <text:list-item>
                <text:p text:style-name="P9"><text:span text:style-name="T21">Open: </text:span><text:span text:style-name="T55">distance </text:span><text:span text:style-name="T17"></text:span><text:span text:style-name="T55"> 1 - o(1)</text:span></text:p>
                <text:p text:style-name="P26"><text:span text:style-name="T78"><text:s text:c="2"/> </text:span><text:span text:style-name="T55">Lower bound for storing sets of size n/4</text:span></text:p>
              </text:list-item>
            </text:list>
          </draw:text-box>
        </draw:frame>
        <draw:frame presentation:style-name="pr64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Future directions</text:span></text:p>
          </draw:text-box>
        </draw:frame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30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5" draw:text-style-name="P36" draw:layer="layout" svg:width="25.2cm" svg:height="13.86cm" svg:x="1.4cm" svg:y="4.9cm" presentation:class="outline" presentation:user-transformed="true">
          <draw:text-box>
            <text:p text:style-name="P35"><text:span text:style-name="T183"/></text:p>
            <text:p text:style-name="P35"><text:span text:style-name="T183"/></text:p>
            <text:list text:style-name="L2">
              <text:list-item>
                <text:p text:style-name="P26"><text:span text:style-name="T31"></text:span></text:p>
              </text:list-item>
              <text:list-item>
                <text:p text:style-name="P26"><text:span text:style-name="T31"></text:span></text:p>
                <text:p text:style-name="P26"><text:span text:style-name="T42"/></text:p>
              </text:list-item>
            </text:list>
          </draw:text-box>
        </draw:frame>
        <presentation:notes draw:style-name="dp3">
          <draw:page-thumbnail draw:style-name="gr13" draw:layer="layout" svg:width="14.393cm" svg:height="10.479cm" svg:x="3.598cm" svg:y="2.094cm" draw:page-number="31" presentation:class="page"/>
          <draw:frame presentation:style-name="pr6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cm" svg:stroke-color="#000000" draw:marker-start-width="0.305cm" draw:marker-start-center="false" draw:marker-end-width="0.305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30T18:47:45</meta:creation-date>
    <dc:date>2009-11-28T13:06:19.65</dc:date>
    <meta:editing-cycles>179</meta:editing-cycles>
    <meta:editing-duration>PT27H47M09S</meta:editing-duration>
    <meta:document-statistic meta:object-count="379"/>
    <meta:user-defined meta:name="Info 1"/>
    <meta:user-defined meta:name="Info 2"/>
    <meta:user-defined meta:name="Info 3"/>
    <meta:user-defined meta:name="Info 4"/>
  </office:meta>
</office:document-meta>
</file>