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0.75cm"/>
    </style:style>
    <style:style style:name="gr2" style:family="graphic" style:parent-style-name="objectwithoutfill">
      <style:graphic-properties svg:stroke-color="#008000" draw:marker-end="Arrow" draw:marker-end-width="0.3cm" draw:fill="non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13.96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0.969cm" fo:padding-top="0.136cm" fo:padding-bottom="0.136cm" fo:padding-left="0.258cm" fo:padding-right="0.258cm" draw:shadow="hidden"/>
    </style:style>
    <style:style style:name="pr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notes">
      <style:graphic-properties draw:stroke="none" draw:fill="none" draw:fill-color="#bbe0e3" draw:auto-grow-height="true" fo:min-height="12.575cm" draw:shadow="hidden" draw:shadow-color="#808080"/>
    </style:style>
    <style:style style:name="pr6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 style:list-style-name="L3">
      <style:graphic-properties draw:stroke="none" draw:fill="none" draw:fill-color="#bbe0e3" draw:textarea-horizontal-align="justify" draw:textarea-vertical-align="top" draw:auto-grow-height="true" draw:auto-grow-width="false" fo:min-height="16.929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000080" fo:font-size="40pt" style:font-size-asian="40pt" style:font-size-complex="40pt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282cm" fo:margin-bottom="0cm" fo:text-indent="0cm" style:writing-mode="lr-tb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style:paragraph-properties text:enable-numbering="false" fo:margin-left="0cm" fo:margin-right="0cm" fo:margin-top="0.246cm" fo:margin-bottom="0cm" fo:text-indent="0cm" style:writing-mode="lr-tb"/>
      <style:text-properties fo:font-size="28pt" style:font-size-asian="28pt" style:font-size-complex="28pt"/>
    </style:style>
    <style:style style:name="P9" style:family="paragraph">
      <style:text-properties fo:color="#800000"/>
    </style:style>
    <style:style style:name="P10" style:family="paragraph">
      <style:paragraph-properties fo:margin-left="0cm" fo:margin-right="0cm" fo:text-indent="0cm"/>
      <style:text-properties fo:font-size="13.1999998092651pt"/>
    </style:style>
    <style:style style:name="P11" style:family="paragraph">
      <style:text-properties fo:color="#800000" fo:font-size="28pt"/>
    </style:style>
    <style:style style:name="P12" style:family="paragraph">
      <style:paragraph-properties fo:text-align="center"/>
    </style:style>
    <style:style style:name="T1" style:family="text">
      <style:text-properties fo:color="#000080" fo:font-size="40pt" fo:language="en" fo:country="US" style:font-size-asian="40pt" style:font-size-complex="40pt"/>
    </style:style>
    <style:style style:name="T2" style:family="text">
      <style:text-properties fo:color="#00000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3" style:family="text">
      <style:text-properties fo:color="#800080"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4" style:family="text">
      <style:text-properties fo:font-family="Arial" style:font-family-generic="swiss" style:font-pitch="variable" fo:font-size="8pt" fo:language="en" fo:country="US" fo:font-weight="normal" style:font-size-asian="8pt" style:font-weight-asian="normal" style:font-size-complex="8pt" style:font-weight-complex="normal"/>
    </style:style>
    <style:style style:name="T5" style:family="text">
      <style:text-properties fo:font-family="Arial" style:font-family-generic="swiss" style:font-pitch="variable" fo:font-size="28pt" fo:language="en" fo:country="US" fo:font-weight="normal" style:font-size-asian="28pt" style:font-weight-asian="normal" style:font-size-complex="28pt" style:font-weight-complex="normal"/>
    </style:style>
    <style:style style:name="T6" style:family="text">
      <style:text-properties fo:color="#000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7" style:family="text">
      <style:text-properties fo:color="#008000" fo:font-size="28pt" fo:language="en" fo:country="US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800000"/>
    </style:style>
    <style:style style:name="T9" style:family="text">
      <style:text-properties fo:color="#008000" style:text-position="0% 100%"/>
    </style:style>
    <style:style style:name="T10" style:family="text">
      <style:text-properties fo:color="#000000" style:text-position="0% 100%"/>
    </style:style>
    <style:style style:name="T11" style:family="text">
      <style:text-properties fo:color="#000000" style:text-position="-35% 80%"/>
    </style:style>
    <style:style style:name="T12" style:family="text">
      <style:text-properties fo:color="#000000" style:text-position="35% 80%"/>
    </style:style>
    <style:style style:name="T13" style:family="text">
      <style:text-properties fo:color="#008000" style:text-position="-35% 80%"/>
    </style:style>
    <style:style style:name="T14" style:family="text">
      <style:text-properties fo:color="#008000" style:text-position="35% 80%"/>
    </style:style>
    <style:style style:name="T15" style:family="text">
      <style:text-properties fo:color="#800000" style:text-position="0% 100%"/>
    </style:style>
    <style:style style:name="T16" style:family="text">
      <style:text-properties fo:color="#800080" style:text-position="0% 100%"/>
    </style:style>
    <style:style style:name="T17" style:family="text">
      <style:text-properties fo:color="#800000" fo:font-size="28pt"/>
    </style:style>
    <style:style style:name="T18" style:family="text">
      <style:text-properties fo:color="#008000" style:text-position="0% 100%" fo:font-size="28pt"/>
    </style:style>
    <style:style style:name="T19" style:family="text">
      <style:text-properties fo:color="#800000" style:text-position="0% 100%" fo:font-size="28pt"/>
    </style:style>
    <style:style style:name="T20" style:family="text">
      <style:text-properties fo:color="#000000" style:text-position="0% 100%" fo:font-size="28pt"/>
    </style:style>
    <style:style style:name="T21" style:family="text">
      <style:text-properties fo:color="#000000" style:text-position="-35% 80%" fo:font-size="28pt"/>
    </style:style>
    <style:style style:name="T22" style:family="text">
      <style:text-properties fo:color="#000000" style:text-position="35% 80%" fo:font-size="28pt"/>
    </style:style>
    <style:style style:name="T23" style:family="text">
      <style:text-properties fo:color="#800000" style:text-position="-35% 80%" fo:font-size="28pt"/>
    </style:style>
    <style:style style:name="T24" style:family="text">
      <style:text-properties fo:color="#008000" style:text-position="-35% 80%" fo:font-size="28pt"/>
    </style:style>
    <style:style style:name="T25" style:family="text">
      <style:text-properties fo:color="#008000" style:text-position="35% 80%" fo:font-size="28pt"/>
    </style:style>
    <style:style style:name="T26" style:family="text">
      <style:text-properties fo:color="#800000" style:text-position="35% 80%" fo:font-size="28pt"/>
    </style:style>
    <style:style style:name="T27" style:family="text">
      <style:text-properties fo:color="#800080" style:text-position="0% 100%" fo:font-size="28pt"/>
    </style:style>
    <style:style style:name="T28" style:family="text">
      <style:text-properties fo:color="#008000"/>
    </style:style>
    <style:style style:name="T29" style:family="text">
      <style:text-properties fo:color="#000000"/>
    </style:style>
    <style:style style:name="T30" style:family="text">
      <style:text-properties fo:color="#808000" style:text-position="0% 100%"/>
    </style:style>
    <style:style style:name="T31" style:family="text">
      <style:text-properties fo:color="#000080" style:text-position="0% 100%"/>
    </style:style>
    <style:style style:name="T32" style:family="text">
      <style:text-properties fo:color="#800080"/>
    </style:style>
    <style:style style:name="T33" style:family="text">
      <style:text-properties fo:color="#800000" style:text-position="35% 8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olynomials over {0,1}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7.94cm" svg:height="5.08cm" svg:x="0cm" svg:y="2.032cm" presentation:class="title" presentation:user-transformed="true">
          <draw:text-box>
            <text:p text:style-name="P1"><text:span text:style-name="T1">The communication complexity of addition</text:span><text:span text:style-name="T1"><text:line-break/></text:span><text:span text:style-name="T1"/></text:p>
          </draw:text-box>
        </draw:frame>
        <draw:frame presentation:style-name="pr2" draw:text-style-name="P5" draw:layer="layout" svg:width="26.882cm" svg:height="14.224cm" svg:x="0.635cm" svg:y="6.096cm" presentation:class="subtitle" presentation:user-transformed="true">
          <draw:text-box>
            <text:p text:style-name="P3"><text:span text:style-name="T2"/></text:p>
            <text:p text:style-name="P3"><text:span text:style-name="T2">January 2013</text:span></text:p>
            <text:p text:style-name="P3"><text:span text:style-name="T3"/></text:p>
            <text:p text:style-name="P3"><text:span text:style-name="T3">Emanuele Viola</text:span></text:p>
            <text:p text:style-name="P4"><text:span text:style-name="T4"><text:s/></text:span></text:p>
            <text:p text:style-name="P4"><text:span text:style-name="T5">Northeastern University</text:span></text:p>
            <text:p text:style-name="P4"><text:span text:style-name="T5"/></text:p>
          </draw:text-box>
        </draw:frame>
        <presentation:notes draw:style-name="dp2">
          <draw:page-thumbnail draw:layer="layout" svg:width="12.184cm" svg:height="9.137cm" svg:x="3.179cm" svg:y="1.826cm" draw:page-number="1"/>
          <draw:frame presentation:style-name="pr3" draw:text-style-name="P6" draw:layer="layout" svg:width="13.591cm" svg:height="11.241cm" svg:x="2.473cm" svg:y="11.5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● </text:span><text:span text:style-name="T9">2-player addition</text:span></text:p>
            <text:p><text:span text:style-name="T10"/></text:p>
            <text:p><text:span text:style-name="T10"><text:tab/></text:span><text:span text:style-name="T10">Player P</text:span><text:span text:style-name="T11">1</text:span><text:span text:style-name="T10"> gets integer x</text:span><text:span text:style-name="T11">1</text:span><text:span text:style-name="T10"> ∈ [-2</text:span><text:span text:style-name="T12">n</text:span><text:span text:style-name="T10"> , 2</text:span><text:span text:style-name="T12">n</text:span><text:span text:style-name="T10"> ]</text:span></text:p>
            <text:p><text:span text:style-name="T10"><text:tab/></text:span><text:span text:style-name="T10"> <text:s text:c="10"/></text:span><text:span text:style-name="T10">P</text:span><text:span text:style-name="T11">2</text:span><text:span text:style-name="T10"> <text:s text:c="20"/>x</text:span><text:span text:style-name="T11">2</text:span></text:p>
            <text:p><text:span text:style-name="T10"/></text:p>
            <text:p><text:span text:style-name="T10"><text:tab/></text:span><text:span text:style-name="T10">How many communication bits to decide if <text:s/>x</text:span><text:span text:style-name="T11">1</text:span><text:span text:style-name="T10"> + x</text:span><text:span text:style-name="T11">2</text:span><text:span text:style-name="T10"> <text:s/>&gt; 0</text:span></text:p>
            <text:p><text:span text:style-name="T10"><text:tab/></text:span><text:span text:style-name="T10">with error 1%?</text:span></text:p>
            <text:p><text:span text:style-name="T10"/></text:p>
            <text:p><text:span text:style-name="T10"/></text:p>
            <text:p><text:span text:style-name="T10"><text:tab/></text:span><text:span text:style-name="T10">Public-coin: A random string is shared</text:span></text:p>
          </draw:text-box>
        </draw:frame>
        <presentation:notes draw:style-name="dp2">
          <draw:page-thumbnail draw:layer="layout" svg:width="14.393cm" svg:height="10.478cm" svg:x="3.598cm" svg:y="2.095cm" draw:page-number="2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● </text:span><text:span text:style-name="T9">2-player addition <text:s text:c="2"/>(x</text:span><text:span text:style-name="T13">1</text:span><text:span text:style-name="T9"> + x</text:span><text:span text:style-name="T13">2</text:span><text:span text:style-name="T9"> <text:s/>&gt; 0?, <text:s/>x</text:span><text:span text:style-name="T13">i</text:span><text:span text:style-name="T9"> ∈ [-2</text:span><text:span text:style-name="T14">n</text:span><text:span text:style-name="T9"> , 2</text:span><text:span text:style-name="T14">n</text:span><text:span text:style-name="T9"> ])</text:span></text:p>
            <text:p><text:span text:style-name="T10"/></text:p>
            <text:p><text:span text:style-name="T10"/></text:p>
            <text:p><text:span text:style-name="T10">[Smirnoff '88] <text:s text:c="5"/></text:span><text:span text:style-name="T10"><text:tab/></text:span><text:span text:style-name="T10">Ω(</text:span><text:span text:style-name="T15">√</text:span><text:span text:style-name="T10"> log n)</text:span></text:p>
            <text:p><text:span text:style-name="T10"/></text:p>
            <text:p><text:span text:style-name="T10">[Nisan Safra '93] O(log n)</text:span></text:p>
            <text:p><text:span text:style-name="T10"/></text:p>
            <text:p><text:span text:style-name="T10"/></text:p>
            <text:p><text:span text:style-name="T10"/></text:p>
            <text:p><text:span text:style-name="T16">This work: </text:span><text:span text:style-name="T16"><text:tab/></text:span><text:span text:style-name="T16"><text:tab/></text:span><text:span text:style-name="T16"><text:tab/></text:span><text:span text:style-name="T16">Ω(log n)</text:span></text:p>
            <text:p><text:span text:style-name="T16"/></text:p>
            <text:p><text:span text:style-name="T16">Corollary: </text:span><text:span text:style-name="T16"><text:tab/></text:span><text:span text:style-name="T16"><text:tab/></text:span><text:span text:style-name="T16"><text:tab/></text:span><text:span text:style-name="T16">Θ(log n)</text:span></text:p>
          </draw:text-box>
        </draw:frame>
        <presentation:notes draw:style-name="dp2">
          <draw:page-thumbnail draw:layer="layout" svg:width="14.393cm" svg:height="10.478cm" svg:x="3.598cm" svg:y="2.095cm" draw:page-number="3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9">● </text:span><text:span text:style-name="T9">2-player addition <text:s text:c="2"/>(x</text:span><text:span text:style-name="T13">1</text:span><text:span text:style-name="T9"> + x</text:span><text:span text:style-name="T13">2</text:span><text:span text:style-name="T9"> <text:s/>&gt; 0?, <text:s/>x</text:span><text:span text:style-name="T13">i</text:span><text:span text:style-name="T9"> ∈ [-2</text:span><text:span text:style-name="T14">n</text:span><text:span text:style-name="T9"> , 2</text:span><text:span text:style-name="T14">n</text:span><text:span text:style-name="T9"> ])</text:span></text:p>
            <text:p><text:span text:style-name="T10"/></text:p>
            <text:p><text:span text:style-name="T10"/></text:p>
            <text:p><text:span text:style-name="T10">●</text:span><text:span text:style-name="T10"><text:tab/></text:span><text:span text:style-name="T10">[Nisan Safra '93] O(log n) <text:s/>+ <text:s text:c="2"/></text:span><text:span text:style-name="T15">[Newman '91]</text:span></text:p>
            <text:p><text:span text:style-name="T10"><text:s text:c="5"/></text:span></text:p>
            <text:p><text:span text:style-name="T10"><text:tab/></text:span><text:span text:style-name="T10"> </text:span><text:span text:style-name="T10">O(log n) communication, </text:span><text:span text:style-name="T9">private-coin</text:span><text:span text:style-name="T15">, not explicit</text:span></text:p>
            <text:p><text:span text:style-name="T10"/></text:p>
            <text:p><text:span text:style-name="T10"/></text:p>
            <text:p><text:span text:style-name="T10"/></text:p>
            <text:p><text:span text:style-name="T16">● </text:span><text:span text:style-name="T16"><text:tab/></text:span><text:span text:style-name="T16">This work: O(log n) communication, private-coin, </text:span><text:span text:style-name="T9">explicit</text:span></text:p>
            <text:p><text:span text:style-name="T9"/></text:p>
            <text:p><text:span text:style-name="T10"><text:tab/></text:span><text:span text:style-name="T10">Used in [Dutta Pandurangan Rajaraman Sun </text:span><text:span text:style-name="T16">V.</text:span><text:span text:style-name="T10">]</text:span></text:p>
            <text:p><text:span text:style-name="T16"/></text:p>
          </draw:text-box>
        </draw:frame>
        <presentation:notes draw:style-name="dp2">
          <draw:page-thumbnail draw:layer="layout" svg:width="14.393cm" svg:height="10.478cm" svg:x="3.598cm" svg:y="2.095cm" draw:page-number="4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11" draw:layer="layout" svg:width="27.432cm" svg:height="21cm" svg:x="0.254cm" svg:y="0cm">
          <draw:text-box>
            <text:p><text:span text:style-name="T17"/></text:p>
            <text:p><text:span text:style-name="T18">● </text:span><text:span text:style-name="T19">k</text:span><text:span text:style-name="T18">-player addition</text:span></text:p>
            <text:p><text:span text:style-name="T20"/></text:p>
            <text:p><text:span text:style-name="T20">Player P</text:span><text:span text:style-name="T21">i</text:span><text:span text:style-name="T20"> gets x</text:span><text:span text:style-name="T21">i</text:span><text:span text:style-name="T20"> ∈ [ -2</text:span><text:span text:style-name="T22">n</text:span><text:span text:style-name="T20">, 2</text:span><text:span text:style-name="T22">n </text:span><text:span text:style-name="T20">], i=1, ..., </text:span><text:span text:style-name="T19">k</text:span><text:span text:style-name="T20">;</text:span><text:span text:style-name="T19"> <text:s/></text:span><text:span text:style-name="T20">(number-in-hand)</text:span></text:p>
            <text:p><text:span text:style-name="T20"/></text:p>
            <text:p><text:span text:style-name="T20">How much communication to decide ∑</text:span><text:span text:style-name="T21">i≤</text:span><text:span text:style-name="T23">k</text:span><text:span text:style-name="T20"> x</text:span><text:span text:style-name="T21">i</text:span><text:span text:style-name="T20"> &gt;0 with error 1%?</text:span></text:p>
            <text:p><text:span text:style-name="T20"/></text:p>
            <text:p><text:span text:style-name="T20"/></text:p>
            <text:p><text:span text:style-name="T20"/></text:p>
            <text:p><text:span text:style-name="T20">● </text:span><text:span text:style-name="T20">From now on, public-coin model</text:span></text:p>
            <text:p><text:span text:style-name="T20"/></text:p>
            <text:p><text:span text:style-name="T20"><text:s text:c="3"/></text:span><text:span text:style-name="T20">For simplicity, </text:span><text:span text:style-name="T19">k</text:span><text:span text:style-name="T20"> = O(1)</text:span></text:p>
          </draw:text-box>
        </draw:frame>
        <presentation:notes draw:style-name="dp2">
          <draw:page-thumbnail draw:layer="layout" svg:width="14.393cm" svg:height="10.478cm" svg:x="3.598cm" svg:y="2.095cm" draw:page-number="5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11" draw:layer="layout" svg:width="27.432cm" svg:height="21cm" svg:x="0.254cm" svg:y="0cm">
          <draw:text-box>
            <text:p><text:span text:style-name="T17"/></text:p>
            <text:p><text:span text:style-name="T18">● </text:span><text:span text:style-name="T18">k-player addition <text:s text:c="2"/>(∑</text:span><text:span text:style-name="T24">i</text:span><text:span text:style-name="T18"> x</text:span><text:span text:style-name="T24">i</text:span><text:span text:style-name="T18"> &gt; 0?, <text:s/>x</text:span><text:span text:style-name="T24">i</text:span><text:span text:style-name="T18"> ∈ [-2</text:span><text:span text:style-name="T25">n</text:span><text:span text:style-name="T18"> , 2</text:span><text:span text:style-name="T25">n</text:span><text:span text:style-name="T18"> ], <text:s/>k = O(1))</text:span></text:p>
            <text:p><text:span text:style-name="T20"/></text:p>
            <text:p><text:span text:style-name="T20"/></text:p>
            <text:p><text:span text:style-name="T20"><text:tab/></text:span><text:span text:style-name="T20">[Nisan '93] </text:span><text:span text:style-name="T20"><text:tab/></text:span><text:span text:style-name="T20">O(log</text:span><text:span text:style-name="T26">2 </text:span><text:span text:style-name="T20">n)</text:span></text:p>
            <text:p><text:span text:style-name="T20"/></text:p>
            <text:p><text:span text:style-name="T20"/></text:p>
            <text:p><text:span text:style-name="T20"><text:tab/></text:span><text:span text:style-name="T27">This work: </text:span><text:span text:style-name="T27"><text:tab/></text:span><text:span text:style-name="T27">O(log n)</text:span></text:p>
            <text:p><text:span text:style-name="T27"/></text:p>
            <text:p><text:span text:style-name="T27"/></text:p>
            <text:p><text:span text:style-name="T27"><text:tab/></text:span><text:span text:style-name="T27">Corollary: </text:span><text:span text:style-name="T27"><text:tab/></text:span><text:span text:style-name="T27">Θ(log n)</text:span></text:p>
          </draw:text-box>
        </draw:frame>
        <presentation:notes draw:style-name="dp2">
          <draw:page-thumbnail draw:layer="layout" svg:width="14.393cm" svg:height="10.478cm" svg:x="3.598cm" svg:y="2.095cm" draw:page-number="6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11" draw:layer="layout" svg:width="27.432cm" svg:height="21cm" svg:x="0.254cm" svg:y="0cm">
          <draw:text-box>
            <text:p><text:span text:style-name="T17"/></text:p>
            <text:p><text:span text:style-name="T18">● </text:span><text:span text:style-name="T18">Degree-d polynomial-threshold function in n variables</text:span></text:p>
            <text:p><text:span text:style-name="T20"><text:tab/></text:span><text:span text:style-name="T20">How much communication for number-on-forehead</text:span></text:p>
            <text:p><text:span text:style-name="T20"><text:tab/></text:span><text:span text:style-name="T20">protocols among k = d+1 players?</text:span></text:p>
            <text:p><text:span text:style-name="T20"/></text:p>
            <text:p><text:span text:style-name="T20"/></text:p>
            <text:p><text:span text:style-name="T20"><text:tab/></text:span><text:span text:style-name="T20">Corollaries to k-player addition:</text:span></text:p>
            <text:p><text:span text:style-name="T20"/></text:p>
            <text:p><text:span text:style-name="T20"><text:tab/></text:span><text:span text:style-name="T20">[Nisan '93] </text:span><text:span text:style-name="T20"><text:tab/></text:span><text:span text:style-name="T20">O(log</text:span><text:span text:style-name="T26">2 </text:span><text:span text:style-name="T20">n)</text:span></text:p>
            <text:p><text:span text:style-name="T20"/></text:p>
            <text:p><text:span text:style-name="T20"><text:tab/></text:span><text:span text:style-name="T27">This work: </text:span><text:span text:style-name="T27"><text:tab/></text:span><text:span text:style-name="T27">O(log n)</text:span></text:p>
            <text:p><text:span text:style-name="T27"/></text:p>
            <text:p><text:span text:style-name="T27"/></text:p>
            <text:p><text:span text:style-name="T27"><text:tab/></text:span><text:span text:style-name="T27">Application to complexity of pseudorandom functions</text:span></text:p>
          </draw:text-box>
        </draw:frame>
        <presentation:notes draw:style-name="dp2">
          <draw:page-thumbnail draw:layer="layout" svg:width="14.393cm" svg:height="10.478cm" svg:x="3.598cm" svg:y="2.095cm" draw:page-number="7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1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28">Outline</text:span></text:p>
            <text:p><text:span text:style-name="T28"/></text:p>
            <text:p><text:span text:style-name="T28"/></text:p>
            <text:p><text:span text:style-name="T29">● </text:span><text:span text:style-name="T29">Overview of results</text:span></text:p>
            <text:p><text:span text:style-name="T29"/></text:p>
            <text:p><text:span text:style-name="T29"/></text:p>
            <text:p><text:span text:style-name="T28">● </text:span><text:span text:style-name="T28">Proof of O(log n) bound for k-player addition</text:span></text:p>
          </draw:text-box>
        </draw:frame>
        <presentation:notes draw:style-name="dp2">
          <draw:page-thumbnail draw:layer="layout" svg:width="14.393cm" svg:height="10.478cm" svg:x="3.598cm" svg:y="2.095cm" draw:page-number="8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11" draw:layer="layout" svg:width="27.432cm" svg:height="21cm" svg:x="0.254cm" svg:y="0cm">
          <draw:text-box>
            <text:p><text:span text:style-name="T17"/></text:p>
            <text:p><text:span text:style-name="T18">● </text:span><text:span text:style-name="T18">Recall k-player addition:</text:span></text:p>
            <text:p><text:span text:style-name="T20">P</text:span><text:span text:style-name="T21">i</text:span><text:span text:style-name="T20"> gets integer x</text:span><text:span text:style-name="T21">i</text:span><text:span text:style-name="T20"> ∈ [-2</text:span><text:span text:style-name="T22">n</text:span><text:span text:style-name="T20"> , 2</text:span><text:span text:style-name="T22">n</text:span><text:span text:style-name="T20"> ]</text:span></text:p>
            <text:p><text:span text:style-name="T20">How much communication to decide ∑</text:span><text:span text:style-name="T21">i≤k</text:span><text:span text:style-name="T20"> x</text:span><text:span text:style-name="T21">i</text:span><text:span text:style-name="T20"> &gt;0 with error 1%?</text:span></text:p>
            <text:p><text:span text:style-name="T20"/></text:p>
            <text:p><text:span text:style-name="T20"/></text:p>
            <text:p><text:span text:style-name="T20">● </text:span><text:span text:style-name="T20">Overview of ideas in our </text:span><text:span text:style-name="T27">O(log n)</text:span><text:span text:style-name="T20"> protocol</text:span></text:p>
            <text:p><text:span text:style-name="T20"/></text:p>
            <text:p><text:span text:style-name="T20"><text:tab/></text:span><text:span text:style-name="T20">● <text:s/></text:span><text:span text:style-name="T20">We give O(1) protocol for k-player </text:span><text:span text:style-name="T19">sum-equal</text:span><text:span text:style-name="T20">,</text:span></text:p>
            <text:p><text:span text:style-name="T20"><text:tab/></text:span><text:span text:style-name="T20"><text:tab/></text:span><text:span text:style-name="T20">improving on Nisan's O(log n)</text:span></text:p>
            <text:p><text:span text:style-name="T20"/></text:p>
            <text:p><text:span text:style-name="T20"><text:tab/></text:span><text:span text:style-name="T20">● </text:span><text:span text:style-name="T20">Using a recursion [Nisan] this gives</text:span></text:p>
            <text:p><text:span text:style-name="T20"><text:tab/></text:span><text:span text:style-name="T20"><text:tab/></text:span><text:span text:style-name="T20">O(log n </text:span><text:span text:style-name="T19">log log n</text:span><text:span text:style-name="T20">) protocol for k-player addition</text:span></text:p>
            <text:p><text:span text:style-name="T20"/></text:p>
            <text:p><text:span text:style-name="T20"><text:tab/></text:span><text:span text:style-name="T20">● </text:span><text:span text:style-name="T20">We adapt [Nisan Safra] from k = 2 to k &gt; 2 </text:span></text:p>
            <text:p><text:span text:style-name="T20"><text:tab/></text:span><text:span text:style-name="T20"> <text:s text:c="3"/></text:span><text:span text:style-name="T20">to obtain </text:span><text:span text:style-name="T27">O(log n)</text:span></text:p>
          </draw:text-box>
        </draw:frame>
        <presentation:notes draw:style-name="dp2">
          <draw:page-thumbnail draw:layer="layout" svg:width="14.393cm" svg:height="10.478cm" svg:x="3.598cm" svg:y="2.095cm" draw:page-number="9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3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11" draw:layer="layout" svg:width="27.432cm" svg:height="21cm" svg:x="0.254cm" svg:y="0cm">
          <draw:text-box>
            <text:p><text:span text:style-name="T17"/></text:p>
            <text:p><text:span text:style-name="T18">● </text:span><text:span text:style-name="T18">k-player sum-</text:span><text:span text:style-name="T19">equal</text:span></text:p>
            <text:p><text:span text:style-name="T18"/></text:p>
            <text:p><text:span text:style-name="T20">Player P</text:span><text:span text:style-name="T21">i</text:span><text:span text:style-name="T20"> gets integer x</text:span><text:span text:style-name="T21">i</text:span><text:span text:style-name="T20"> ∈ [-2</text:span><text:span text:style-name="T22">n</text:span><text:span text:style-name="T20"> , 2</text:span><text:span text:style-name="T22">n</text:span><text:span text:style-name="T20"> ]</text:span></text:p>
            <text:p><text:span text:style-name="T20">How much communication to decide ∑</text:span><text:span text:style-name="T21">i≤k</text:span><text:span text:style-name="T20"> x</text:span><text:span text:style-name="T21">i</text:span><text:span text:style-name="T20"> </text:span><text:span text:style-name="T19">=</text:span><text:span text:style-name="T20">0 with error 1%?</text:span></text:p>
          </draw:text-box>
        </draw:frame>
        <presentation:notes draw:style-name="dp2">
          <draw:page-thumbnail draw:layer="layout" svg:width="14.393cm" svg:height="10.478cm" svg:x="3.598cm" svg:y="2.095cm" draw:page-number="10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4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11" draw:layer="layout" svg:width="27.432cm" svg:height="21.048cm" svg:x="0.254cm" svg:y="0cm">
          <draw:text-box>
            <text:p><text:span text:style-name="T17"/></text:p>
            <text:p><text:span text:style-name="T18">● </text:span><text:span text:style-name="T18">k-player sum-</text:span><text:span text:style-name="T19">equal</text:span><text:span text:style-name="T18"> (∑</text:span><text:span text:style-name="T24">i ≤ k</text:span><text:span text:style-name="T18"> x</text:span><text:span text:style-name="T24">i</text:span><text:span text:style-name="T18"> </text:span><text:span text:style-name="T19">=</text:span><text:span text:style-name="T18"> 0?, <text:s/>x</text:span><text:span text:style-name="T24">i</text:span><text:span text:style-name="T18"> ∈ [-2</text:span><text:span text:style-name="T25">n</text:span><text:span text:style-name="T18"> , 2</text:span><text:span text:style-name="T25">n</text:span><text:span text:style-name="T18"> ])</text:span></text:p>
            <text:p><text:span text:style-name="T18"/></text:p>
            <text:p><text:span text:style-name="T20"/></text:p>
            <text:p><text:span text:style-name="T20">● </text:span><text:span text:style-name="T20">[Nisan] Player P</text:span><text:span text:style-name="T21">i</text:span><text:span text:style-name="T20"> communicates hash(x</text:span><text:span text:style-name="T21">i</text:span><text:span text:style-name="T20">) = x</text:span><text:span text:style-name="T21">i</text:span><text:span text:style-name="T20"> mod p</text:span></text:p>
            <text:p><text:span text:style-name="T18"><text:tab/></text:span><text:span text:style-name="T20">Correctness by linearity: ∑</text:span><text:span text:style-name="T21">i</text:span><text:span text:style-name="T20"> (x</text:span><text:span text:style-name="T21">i</text:span><text:span text:style-name="T20"> mod p) = (∑</text:span><text:span text:style-name="T21">i</text:span><text:span text:style-name="T20"> x</text:span><text:span text:style-name="T21">i</text:span><text:span text:style-name="T20"> ) mod p</text:span></text:p>
            <text:p><text:span text:style-name="T19"><text:tab/></text:span><text:span text:style-name="T19">Need p = n</text:span><text:span text:style-name="T26"> Ω(1) </text:span><text:span text:style-name="T23"><text:s/></text:span><text:span text:style-name="T19"> Ω(log n)-bit hashes</text:span></text:p>
            <text:p><text:span text:style-name="T19"/></text:p>
            <text:p><text:span text:style-name="T19"/></text:p>
            <text:p><text:span text:style-name="T27">● </text:span><text:span text:style-name="T27">This work: </text:span><text:span text:style-name="T27"><text:tab/></text:span><text:span text:style-name="T27">Use hash function analyzed by</text:span></text:p>
            <text:p><text:span text:style-name="T27"><text:tab/></text:span><text:span text:style-name="T27"><text:tab/></text:span><text:span text:style-name="T27"><text:tab/></text:span><text:span text:style-name="T27"> <text:s text:c="2"/></text:span><text:span text:style-name="T27"><text:tab/></text:span><text:span text:style-name="T27"><text:tab/></text:span><text:span text:style-name="T27">[Dietzfelbinger Hagerup Katajainen Penttonen]</text:span></text:p>
            <text:p><text:span text:style-name="T27"/></text:p>
            <text:p><text:span text:style-name="T20"><text:tab/></text:span><text:span text:style-name="T20"><text:tab/></text:span><text:span text:style-name="T20"><text:tab/></text:span><text:span text:style-name="T20">hash(x</text:span><text:span text:style-name="T21">i</text:span><text:span text:style-name="T20"> ) = “O(1) middle bits of R•x</text:span><text:span text:style-name="T21">i</text:span><text:span text:style-name="T20">, <text:s/>R random odd”</text:span></text:p>
            <text:p><text:span text:style-name="T20"/></text:p>
            <text:p><text:span text:style-name="T20"><text:tab/></text:span><text:span text:style-name="T20"><text:tab/></text:span><text:span text:style-name="T20"><text:tab/></text:span><text:span text:style-name="T19">Almost</text:span><text:span text:style-name="T20"> linear: ∑</text:span><text:span text:style-name="T21">i ≤ k</text:span><text:span text:style-name="T20"> hash(x</text:span><text:span text:style-name="T21">i</text:span><text:span text:style-name="T20">) = hash(∑</text:span><text:span text:style-name="T21">i ≤ k</text:span><text:span text:style-name="T20"> x</text:span><text:span text:style-name="T21">i</text:span><text:span text:style-name="T20"> ) </text:span><text:span text:style-name="T19">+/- k</text:span></text:p>
            <text:p><text:span text:style-name="T20"><text:tab/></text:span><text:span text:style-name="T18"><text:tab/></text:span><text:span text:style-name="T18"><text:tab/></text:span><text:span text:style-name="T18">O(1)-bit hashes</text:span></text:p>
            <text:p><text:span text:style-name="T20"/></text:p>
          </draw:text-box>
        </draw:frame>
        <presentation:notes draw:style-name="dp2">
          <draw:page-thumbnail draw:layer="layout" svg:width="14.393cm" svg:height="10.478cm" svg:x="3.598cm" svg:y="2.095cm" draw:page-number="11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5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10">● </text:span><text:span text:style-name="T10"><text:tab/></text:span><text:span text:style-name="T10">[Nisan] Solving addition using </text:span><text:span text:style-name="T9">sum-equal</text:span><text:span text:style-name="T10">:</text:span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● </text:span><text:span text:style-name="T10"><text:tab/></text:span><text:span text:style-name="T10">At each node solve O(1) </text:span><text:span text:style-name="T9">sum-equal,</text:span></text:p>
            <text:p><text:span text:style-name="T10"><text:tab/></text:span><text:span text:style-name="T10">to determine if sum of lower halves matters or not.</text:span></text:p>
            <text:p><text:span text:style-name="T10"/></text:p>
            <text:p><text:span text:style-name="T10">● </text:span><text:span text:style-name="T10"><text:tab/></text:span><text:span text:style-name="T10">Depth of tree = </text:span><text:span text:style-name="T30">O(log n)</text:span></text:p>
            <text:p><text:span text:style-name="T10"/></text:p>
            <text:p><text:span text:style-name="T10">● </text:span><text:span text:style-name="T10"><text:tab/></text:span><text:span text:style-name="T10">Naively, for total error 1% need to solve each </text:span><text:span text:style-name="T9">sum-equal</text:span></text:p>
            <text:p><text:span text:style-name="T10"><text:tab/></text:span><text:span text:style-name="T10">with error ≤ </text:span><text:span text:style-name="T31">1/log n</text:span><text:span text:style-name="T10">  O(</text:span><text:span text:style-name="T30">log n</text:span><text:span text:style-name="T10"> </text:span><text:span text:style-name="T31">log log n</text:span><text:span text:style-name="T10">) protocol</text:span></text:p>
          </draw:text-box>
        </draw:frame>
        <draw:g>
          <draw:line draw:style-name="gr2" draw:text-style-name="P12" draw:layer="layout" svg:x1="13.208cm" svg:y1="5.367cm" svg:x2="5.588cm" svg:y2="6.425cm">
            <text:p/>
          </draw:line>
          <draw:line draw:style-name="gr2" draw:text-style-name="P12" draw:layer="layout" svg:x1="13.208cm" svg:y1="5.338cm" svg:x2="13.208cm" svg:y2="6.426cm">
            <text:p/>
          </draw:line>
          <draw:line draw:style-name="gr2" draw:text-style-name="P12" draw:layer="layout" svg:x1="13.207cm" svg:y1="5.338cm" svg:x2="19.05cm" svg:y2="6.308cm">
            <text:p/>
          </draw:line>
        </draw:g>
        <draw:rect draw:style-name="gr3" draw:text-style-name="P12" draw:layer="layout" svg:width="4.826cm" svg:height="2.278cm" svg:x="17.526cm" svg:y="6.426cm">
          <text:p text:style-name="P12">Addition</text:p>
          <text:p text:style-name="P12">on n/2 bits</text:p>
        </draw:rect>
        <draw:line draw:style-name="gr2" draw:text-style-name="P12" draw:layer="layout" svg:x1="20.066cm" svg:y1="8.804cm" svg:x2="17.526cm" svg:y2="9.894cm">
          <text:p/>
        </draw:line>
        <draw:line draw:style-name="gr2" draw:text-style-name="P12" draw:layer="layout" svg:x1="20.066cm" svg:y1="8.768cm" svg:x2="20.066cm" svg:y2="10.102cm">
          <text:p/>
        </draw:line>
        <draw:line draw:style-name="gr2" draw:text-style-name="P12" draw:layer="layout" svg:x1="20.065cm" svg:y1="8.768cm" svg:x2="22.098cm" svg:y2="9.958cm">
          <text:p/>
        </draw:line>
        <draw:rect draw:style-name="gr3" draw:text-style-name="P12" draw:layer="layout" svg:width="4.826cm" svg:height="2.278cm" svg:x="10.922cm" svg:y="6.374cm">
          <text:p text:style-name="P12">Addition</text:p>
          <text:p text:style-name="P12">on n/2 bits</text:p>
        </draw:rect>
        <draw:line draw:style-name="gr2" draw:text-style-name="P12" draw:layer="layout" svg:x1="13.462cm" svg:y1="8.74cm" svg:x2="10.922cm" svg:y2="9.958cm">
          <text:p/>
        </draw:line>
        <draw:line draw:style-name="gr2" draw:text-style-name="P12" draw:layer="layout" svg:x1="13.462cm" svg:y1="8.704cm" svg:x2="13.462cm" svg:y2="10.038cm">
          <text:p/>
        </draw:line>
        <draw:line draw:style-name="gr2" draw:text-style-name="P12" draw:layer="layout" svg:x1="13.461cm" svg:y1="8.704cm" svg:x2="15.748cm" svg:y2="9.894cm">
          <text:p/>
        </draw:line>
        <draw:rect draw:style-name="gr3" draw:text-style-name="P12" draw:layer="layout" svg:width="4.826cm" svg:height="2.278cm" svg:x="3.81cm" svg:y="6.426cm">
          <text:p text:style-name="P12">Addition</text:p>
          <text:p text:style-name="P12">on n/2 bits</text:p>
        </draw:rect>
        <draw:line draw:style-name="gr2" draw:text-style-name="P12" draw:layer="layout" svg:x1="6.35cm" svg:y1="8.804cm" svg:x2="3.81cm" svg:y2="9.848cm">
          <text:p/>
        </draw:line>
        <draw:line draw:style-name="gr2" draw:text-style-name="P12" draw:layer="layout" svg:x1="6.35cm" svg:y1="8.768cm" svg:x2="6.35cm" svg:y2="10.102cm">
          <text:p/>
        </draw:line>
        <draw:line draw:style-name="gr2" draw:text-style-name="P12" draw:layer="layout" svg:x1="6.349cm" svg:y1="8.768cm" svg:x2="9.144cm" svg:y2="9.958cm">
          <text:p/>
        </draw:line>
        <draw:rect draw:style-name="gr3" draw:text-style-name="P12" draw:layer="layout" svg:width="4.826cm" svg:height="2.278cm" svg:x="10.668cm" svg:y="3.06cm">
          <text:p text:style-name="P12">Addition</text:p>
          <text:p text:style-name="P12">on n bits</text:p>
        </draw:rect>
        <draw:frame draw:style-name="gr4" draw:layer="layout" svg:width="25.968cm" svg:height="1.348cm" svg:x="2.032cm" svg:y="9.848cm">
          <draw:text-box>
            <text:p><text:s text:c="5"/>................... <text:s text:c="3"/>..................... <text:s text:c="2"/>.........................</text:p>
          </draw:text-box>
        </draw:frame>
        <presentation:notes draw:style-name="dp2">
          <draw:page-thumbnail draw:layer="layout" svg:width="14.393cm" svg:height="10.478cm" svg:x="3.598cm" svg:y="2.095cm" draw:page-number="12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6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/></text:p>
            <text:p><text:span text:style-name="T10">●</text:span><text:span text:style-name="T10"><text:tab/></text:span><text:span text:style-name="T10">[Nisan Safra] obtain O(log n) for k=2 players using</text:span></text:p>
            <text:p><text:span text:style-name="T15"><text:tab/></text:span><text:span text:style-name="T15">binary search with noise</text:span></text:p>
            <text:p><text:span text:style-name="T10"/></text:p>
            <text:p><text:span text:style-name="T10">●</text:span><text:span text:style-name="T10"><text:tab/></text:span><text:span text:style-name="T10">Exploits geometry not present for k &gt; 2</text:span></text:p>
            <text:p><text:span text:style-name="T10"/></text:p>
            <text:p><text:span text:style-name="T16">●</text:span><text:span text:style-name="T16"><text:tab/></text:span><text:span text:style-name="T16">We show how to use binary search with noise for any k:</text:span></text:p>
            <text:p><text:span text:style-name="T16"><text:tab/></text:span><text:span text:style-name="T16">write </text:span><text:span text:style-name="T9">sum-equal</text:span><text:span text:style-name="T16"> questions along a path as single question</text:span></text:p>
          </draw:text-box>
        </draw:frame>
        <draw:g>
          <draw:line draw:style-name="gr2" draw:text-style-name="P12" draw:layer="layout" svg:x1="13.208cm" svg:y1="5.303cm" svg:x2="5.588cm" svg:y2="6.361cm">
            <text:p/>
          </draw:line>
          <draw:line draw:style-name="gr2" draw:text-style-name="P12" draw:layer="layout" svg:x1="13.208cm" svg:y1="5.274cm" svg:x2="13.208cm" svg:y2="6.362cm">
            <text:p/>
          </draw:line>
          <draw:line draw:style-name="gr2" draw:text-style-name="P12" draw:layer="layout" svg:x1="13.207cm" svg:y1="5.274cm" svg:x2="19.05cm" svg:y2="6.244cm">
            <text:p/>
          </draw:line>
        </draw:g>
        <draw:rect draw:style-name="gr3" draw:text-style-name="P12" draw:layer="layout" svg:width="4.826cm" svg:height="2.278cm" svg:x="17.526cm" svg:y="6.362cm">
          <text:p text:style-name="P12">Addition</text:p>
          <text:p text:style-name="P12">on n/2 bits</text:p>
        </draw:rect>
        <draw:line draw:style-name="gr2" draw:text-style-name="P12" draw:layer="layout" svg:x1="20.066cm" svg:y1="8.74cm" svg:x2="17.526cm" svg:y2="9.83cm">
          <text:p/>
        </draw:line>
        <draw:line draw:style-name="gr2" draw:text-style-name="P12" draw:layer="layout" svg:x1="20.066cm" svg:y1="8.704cm" svg:x2="20.066cm" svg:y2="10.038cm">
          <text:p/>
        </draw:line>
        <draw:line draw:style-name="gr2" draw:text-style-name="P12" draw:layer="layout" svg:x1="20.065cm" svg:y1="8.704cm" svg:x2="22.098cm" svg:y2="9.894cm">
          <text:p/>
        </draw:line>
        <draw:rect draw:style-name="gr3" draw:text-style-name="P12" draw:layer="layout" svg:width="4.826cm" svg:height="2.278cm" svg:x="10.922cm" svg:y="6.31cm">
          <text:p text:style-name="P12">Addition</text:p>
          <text:p text:style-name="P12">on n/2 bits</text:p>
        </draw:rect>
        <draw:line draw:style-name="gr2" draw:text-style-name="P12" draw:layer="layout" svg:x1="13.462cm" svg:y1="8.676cm" svg:x2="10.922cm" svg:y2="9.894cm">
          <text:p/>
        </draw:line>
        <draw:line draw:style-name="gr2" draw:text-style-name="P12" draw:layer="layout" svg:x1="13.462cm" svg:y1="8.64cm" svg:x2="13.462cm" svg:y2="9.974cm">
          <text:p/>
        </draw:line>
        <draw:line draw:style-name="gr2" draw:text-style-name="P12" draw:layer="layout" svg:x1="13.461cm" svg:y1="8.64cm" svg:x2="15.748cm" svg:y2="9.83cm">
          <text:p/>
        </draw:line>
        <draw:rect draw:style-name="gr3" draw:text-style-name="P12" draw:layer="layout" svg:width="4.826cm" svg:height="2.278cm" svg:x="3.81cm" svg:y="6.362cm">
          <text:p text:style-name="P12">Addition</text:p>
          <text:p text:style-name="P12">on n/2 bits</text:p>
        </draw:rect>
        <draw:line draw:style-name="gr2" draw:text-style-name="P12" draw:layer="layout" svg:x1="6.35cm" svg:y1="8.74cm" svg:x2="3.81cm" svg:y2="9.784cm">
          <text:p/>
        </draw:line>
        <draw:line draw:style-name="gr2" draw:text-style-name="P12" draw:layer="layout" svg:x1="6.35cm" svg:y1="8.704cm" svg:x2="6.35cm" svg:y2="10.038cm">
          <text:p/>
        </draw:line>
        <draw:line draw:style-name="gr2" draw:text-style-name="P12" draw:layer="layout" svg:x1="6.349cm" svg:y1="8.704cm" svg:x2="9.144cm" svg:y2="9.894cm">
          <text:p/>
        </draw:line>
        <draw:rect draw:style-name="gr3" draw:text-style-name="P12" draw:layer="layout" svg:width="4.826cm" svg:height="2.278cm" svg:x="10.668cm" svg:y="2.996cm">
          <text:p text:style-name="P12">Addition</text:p>
          <text:p text:style-name="P12">on n bits</text:p>
        </draw:rect>
        <draw:frame draw:style-name="gr4" draw:layer="layout" svg:width="25.968cm" svg:height="1.348cm" svg:x="2.032cm" svg:y="9.784cm">
          <draw:text-box>
            <text:p><text:s text:c="5"/>................... <text:s text:c="3"/>..................... <text:s text:c="2"/>.........................</text:p>
          </draw:text-box>
        </draw:frame>
        <presentation:notes draw:style-name="dp2">
          <draw:page-thumbnail draw:layer="layout" svg:width="14.393cm" svg:height="10.478cm" svg:x="3.598cm" svg:y="2.095cm" draw:page-number="13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7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cm" svg:x="0.254cm" svg:y="0cm">
          <draw:text-box>
            <text:p><text:span text:style-name="T8"/></text:p>
            <text:p><text:span text:style-name="T28"/></text:p>
            <text:p><text:span text:style-name="T29">Summary</text:span></text:p>
            <text:p><text:span text:style-name="T29"/></text:p>
            <text:p><text:span text:style-name="T29"/></text:p>
            <text:p><text:span text:style-name="T29">2-player addition: </text:span><text:span text:style-name="T32">Θ(log n)</text:span><text:span text:style-name="T29">, improves Smirnoff's '88 Ω(</text:span><text:span text:style-name="T8">√</text:span><text:span text:style-name="T29">log n)</text:span></text:p>
            <text:p><text:span text:style-name="T29"/></text:p>
            <text:p><text:span text:style-name="T29">k-player addition: </text:span><text:span text:style-name="T32">Θ(log n)</text:span><text:span text:style-name="T29">, improves Nisan's '93 O(log</text:span><text:span text:style-name="T33">2</text:span><text:span text:style-name="T29"> n)</text:span></text:p>
            <text:p><text:span text:style-name="T29"/></text:p>
            <text:p><text:span text:style-name="T29"/></text:p>
            <text:p><text:span text:style-name="T29">Useful for </text:span><text:span text:style-name="T29"><text:tab/></text:span><text:span text:style-name="T29">polynomal-threshold functions,</text:span></text:p>
            <text:p><text:span text:style-name="T29"/></text:p>
            <text:p><text:span text:style-name="T29"><text:s text:c="11"/></text:span><text:span text:style-name="T29"><text:tab/></text:span><text:span text:style-name="T29"><text:tab/></text:span><text:span text:style-name="T29">complexity of pseudorandom functions,</text:span></text:p>
            <text:p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<text:tab/></text:span><text:span text:style-name="T10"><text:tab/></text:span><text:span text:style-name="T10"><text:tab/></text:span><text:span text:style-name="T10"><text:tab/></text:span><text:span text:style-name="T10">[Dutta Pandurangan Rajaraman Sun </text:span><text:span text:style-name="T16">V.</text:span><text:span text:style-name="T10">]</text:span></text:p>
            <text:p><text:span text:style-name="T29"/></text:p>
          </draw:text-box>
        </draw:frame>
        <presentation:notes draw:style-name="dp2">
          <draw:page-thumbnail draw:layer="layout" svg:width="14.393cm" svg:height="10.478cm" svg:x="3.598cm" svg:y="2.095cm" draw:page-number="14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8" draw:text-style-name="P8" draw:layer="layout" svg:width="26.67cm" svg:height="17.189cm" svg:x="0.635cm" svg:y="3.81cm" presentation:class="outline" presentation:user-transformed="true">
          <draw:text-box>
            <text:list text:style-name="L2">
              <text:list-header>
                <text:p text:style-name="P7"><text:span text:style-name="T6"/></text:p>
                <text:p text:style-name="P7"><text:span text:style-name="T7"/></text:p>
              </text:list-header>
            </text:list>
          </draw:text-box>
        </draw:frame>
        <draw:frame draw:style-name="gr1" draw:text-style-name="P9" draw:layer="layout" svg:width="27.432cm" svg:height="21.094cm" svg:x="0.254cm" svg:y="0cm">
          <draw:text-box>
            <text:p><text:span text:style-name="T8"/></text:p>
            <text:p><text:span text:style-name="T28"/></text:p>
            <text:p><text:span text:style-name="T29">Open problems</text:span></text:p>
            <text:p><text:span text:style-name="T29"/></text:p>
            <text:p><text:span text:style-name="T29"/></text:p>
            <text:p><text:span text:style-name="T29">● </text:span><text:span text:style-name="T29"><text:tab/></text:span><text:span text:style-name="T29">For large number k of players:</text:span></text:p>
            <text:p><text:span text:style-name="T29"/></text:p>
            <text:p><text:span text:style-name="T29"><text:tab/></text:span><text:span text:style-name="T29">We show sum-equal </text:span><text:span text:style-name="T8">mod p</text:span><text:span text:style-name="T29"> is Θ(k log k)</text:span></text:p>
            <text:p><text:span text:style-name="T29"/></text:p>
            <text:p><text:span text:style-name="T29"><text:tab/></text:span><text:span text:style-name="T29">Over integers only know O(k log k), Ω(k)</text:span></text:p>
            <text:p><text:span text:style-name="T29"/></text:p>
            <text:p><text:span text:style-name="T29"/></text:p>
            <text:p><text:span text:style-name="T29">●</text:span><text:span text:style-name="T29"><text:tab/></text:span><text:span text:style-name="T29">Recall for 2-player addition we gave O(log n) protocol</text:span></text:p>
            <text:p><text:span text:style-name="T29"><text:tab/></text:span><text:span text:style-name="T28">private-coin and explicit</text:span><text:span text:style-name="T29"> </text:span></text:p>
            <text:p><text:span text:style-name="T29"/></text:p>
            <text:p><text:span text:style-name="T29"><text:tab/></text:span><text:span text:style-name="T29">Not known for k &gt; 2 players.</text:span></text:p>
            <text:p><text:span text:style-name="T29"/></text:p>
            <text:p><text:span text:style-name="T29"><text:tab/></text:span><text:span text:style-name="T29">One approach would be to derandomize the hash function</text:span></text:p>
            <text:p><text:span text:style-name="T29"/></text:p>
          </draw:text-box>
        </draw:frame>
        <presentation:notes draw:style-name="dp2">
          <draw:page-thumbnail draw:layer="layout" svg:width="14.393cm" svg:height="10.478cm" svg:x="3.598cm" svg:y="2.095cm" draw:page-number="15"/>
          <draw:frame presentation:style-name="pr5" draw:text-style-name="P10" draw:layer="layout" svg:width="17.272cm" svg:height="12.575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Ultrafine_20_Dashed" svg:stroke-width="0.127cm" svg:stroke-color="#000000" draw:marker-start-width="0.483cm" draw:marker-start-center="false" draw:marker-end="Arrow" draw:marker-end-width="0.381cm" draw:marker-end-center="false" draw:stroke-linejoin="non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$Win32 OpenOffice.org_project/340m1$Build-9590</meta:generator>
    <meta:creation-date>2009-03-30T18:47:45</meta:creation-date>
    <dc:date>2013-01-01T18:54:18.03</dc:date>
    <meta:editing-cycles>358</meta:editing-cycles>
    <meta:editing-duration>P2DT15H42M18S</meta:editing-duration>
    <meta:document-statistic meta:object-count="117"/>
    <meta:user-defined meta:name="Info 1"/>
    <meta:user-defined meta:name="Info 2"/>
    <meta:user-defined meta:name="Info 3"/>
    <meta:user-defined meta:name="Info 4"/>
  </office:meta>
</office:document-meta>
</file>