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0.969cm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67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fill-color="#ffffff" fo:min-height="10.969cm"/>
    </style:style>
    <style:style style:name="pr8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9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5.19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  <style:text-properties fo:font-size="40pt" style:font-size-asian="40pt" style:font-size-complex="40pt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indent="0cm" style:writing-mode="lr-tb"/>
    </style:style>
    <style:style style:name="P6" style:family="paragraph">
      <style:paragraph-properties fo:margin-left="0.952cm" fo:margin-right="0cm" fo:margin-top="0.246cm" fo:margin-bottom="0cm" fo:line-height="100%" fo:text-indent="-0.952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80%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3" style:family="paragraph">
      <style:paragraph-properties fo:margin-left="0.952cm" fo:margin-right="0cm" fo:margin-top="0.246cm" fo:margin-bottom="0cm" fo:line-height="80%" fo:text-indent="-0.952cm"/>
    </style:style>
    <style:style style:name="P14" style:family="paragraph">
      <style:paragraph-properties fo:margin-left="0cm" fo:margin-right="0cm" fo:margin-top="0.141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6" style:family="paragraph">
      <style:paragraph-properties fo:margin-left="0cm" fo:margin-right="0cm" fo:margin-top="0.246cm" fo:margin-bottom="0cm" fo:line-height="120%" fo:text-indent="0cm"/>
    </style:style>
    <style:style style:name="P17" style:family="paragraph">
      <style:paragraph-properties fo:margin-left="0cm" fo:margin-right="0cm" fo:margin-top="0.246cm" fo:margin-bottom="0cm" fo:line-height="120%" fo:text-indent="0cm" style:writing-mode="lr-tb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fo:text-indent="-0.952cm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P23" style:family="paragraph">
      <style:paragraph-properties fo:margin-left="0.952cm" fo:margin-right="0cm" fo:margin-top="0.07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46cm" fo:margin-bottom="0cm" fo:line-height="90%" fo:text-indent="0cm" style:writing-mode="lr-tb"/>
    </style:style>
    <style:style style:name="P26" style:family="paragraph">
      <style:paragraph-properties style:writing-mode="lr-tb"/>
      <style:text-properties fo:color="#000080"/>
    </style:style>
    <style:style style:name="P27" style:family="paragraph">
      <style:paragraph-properties fo:margin-left="0cm" fo:margin-right="0cm" fo:margin-top="0.282cm" fo:margin-bottom="0cm" fo:line-height="80%" fo:text-indent="0cm"/>
    </style:style>
    <style:style style:name="P28" style:family="paragraph">
      <style:paragraph-properties fo:margin-left="0cm" fo:margin-right="0cm" fo:margin-top="0.282cm" fo:margin-bottom="0cm" fo:line-height="80%" fo:text-indent="0cm" style:writing-mode="lr-tb"/>
    </style:style>
    <style:style style:name="P29" style:family="paragraph">
      <style:paragraph-properties fo:margin-left="0.952cm" fo:margin-right="0cm" fo:margin-top="0.246cm" fo:margin-bottom="0cm" fo:line-height="10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246cm" fo:margin-bottom="0cm" fo:line-height="100%" fo:text-indent="0cm" style:writing-mode="lr-tb"/>
    </style:style>
    <style:style style:name="P31" style:family="paragraph">
      <style:paragraph-properties fo:margin-left="0cm" fo:margin-right="0cm" fo:line-height="100%" fo:text-indent="0cm" style:writing-mode="rl-tb"/>
    </style:style>
    <style:style style:name="P32" style:family="paragraph">
      <style:paragraph-properties fo:margin-left="0cm" fo:margin-right="0cm" fo:margin-top="0.246cm" fo:margin-bottom="0cm" fo:text-indent="0cm"/>
    </style:style>
    <style:style style:name="P33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P34" style:family="paragraph">
      <style:paragraph-properties fo:margin-left="0cm" fo:margin-right="0cm" fo:text-indent="0cm"/>
      <style:text-properties fo:font-size="13.1999998092651pt"/>
    </style:style>
    <style:style style:name="T1" style:family="text">
      <style:text-properties fo:color="#3333cc" fo:font-family="Arial" style:font-family-generic="swiss" style:font-pitch="variable" fo:font-size="40pt" fo:language="en" fo:country="US" style:font-size-asian="40pt" style:font-size-complex="40pt"/>
    </style:style>
    <style:style style:name="T2" style:family="text">
      <style:text-properties fo:font-family="Arial" style:font-family-generic="swiss" style:font-pitch="variable" fo:language="en" fo:country="US"/>
    </style:style>
    <style:style style:name="T3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font-family="Symbol" style:font-style-name="Regular" style:font-charset="x-symbol" fo:font-size="28pt" fo:language="en" fo:country="US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8" style:family="text">
      <style:text-properties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0" style:family="text">
      <style:text-properties fo:color="#3333cc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cc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8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3333cc" fo:font-family="Arial" style:font-family-generic="swiss" style:font-pitch="variable"/>
    </style:style>
    <style:style style:name="T14" style:family="text">
      <style:text-properties fo:color="#008000" fo:font-family="Arial" style:font-family-generic="swiss" style:font-pitch="variable" fo:language="en" fo:country="US"/>
    </style:style>
    <style:style style:name="T15" style:family="text">
      <style:text-properties fo:color="#000000" fo:font-family="Arial" style:font-family-generic="swiss" style:font-pitch="variable" fo:language="en" fo:country="US"/>
    </style:style>
    <style:style style:name="T16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" style:family="text">
      <style:text-properties fo:font-family="'MT Extra'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8" style:family="text">
      <style:text-properties fo:font-family="cmsy10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0" style:family="text">
      <style:text-properties fo:color="#008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" style:family="text">
      <style:text-properties fo:color="#008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22" style:family="text">
      <style:text-properties fo:color="#008000" fo:font-family="cmsy10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3" style:family="text">
      <style:text-properties style:text-position="-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4" style:family="text"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25" style:family="text">
      <style:text-properties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6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7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9" style:family="text">
      <style:text-properties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0" style:family="text">
      <style:text-properties fo:color="#008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1" style:family="text">
      <style:text-properties fo:color="#008000" style:text-position="33% 9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2" style:family="text">
      <style:text-properties fo:color="#000000" fo:font-family="Arial" style:font-family-generic="swiss" style:font-pitch="variable"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33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4" style:family="text">
      <style:text-properties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5" style:family="text">
      <style:text-properties fo:color="#80008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6" style:family="text">
      <style:text-properties fo:color="#000000" fo:font-family="cmsy10" style:font-family-generic="swiss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37" style:family="text">
      <style:text-properties fo:color="#0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8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39" style:family="text">
      <style:text-properties fo:color="#800000" fo:font-family="cmsy10" style:font-family-generic="swiss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40" style:family="text"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1" style:family="text">
      <style:text-properties fo:color="#8000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2" style:family="text">
      <style:text-properties fo:color="#3333cc" fo:font-family="Arial" style:font-family-generic="swiss" style:font-pitch="variable" fo:language="en" fo:country="US"/>
    </style:style>
    <style:style style:name="T43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44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45" style:family="text">
      <style:text-properties fo:color="#800000" fo:font-family="Arial" style:font-family-generic="swiss" style:font-pitch="variable" fo:font-size="28pt" fo:language="en" fo:country="US" style:font-size-asian="28pt" style:font-size-complex="28pt"/>
    </style:style>
    <style:style style:name="T46" style:family="text">
      <style:text-properties fo:color="#008000" fo:font-family="Arial" style:font-family-generic="swiss" style:font-pitch="variable" fo:font-size="28pt" fo:language="en" fo:country="US" style:font-size-asian="28pt" style:font-size-complex="28pt"/>
    </style:style>
    <style:style style:name="T47" style:family="text">
      <style:text-properties fo:color="#008000" style:text-position="-50% 90%" fo:font-family="Arial" style:font-family-generic="swiss" style:font-pitch="variable" fo:font-size="28pt" fo:language="en" fo:country="US" style:font-size-asian="28pt" style:font-size-complex="28pt"/>
    </style:style>
    <style:style style:name="T48" style:family="text">
      <style:text-properties fo:color="#008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9" style:family="text">
      <style:text-properties fo:color="#008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0" style:family="text">
      <style:text-properties fo:color="#008000" fo:font-family="Symbol" style:font-style-name="Regular" style:font-charset="x-symbol" fo:font-size="28pt" fo:language="en" fo:country="US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51" style:family="text">
      <style:text-properties fo:color="#800000" fo:font-family="Arial" style:font-family-generic="swiss" style:font-pitch="variable" fo:font-size="6pt" fo:language="en" fo:country="US" style:font-size-asian="6pt" style:font-size-complex="6pt"/>
    </style:style>
    <style:style style:name="T52" style:family="text">
      <style:text-properties fo:color="#3333cc" fo:font-family="Arial" style:font-family-generic="swiss" style:font-pitch="variable" fo:font-size="20pt" fo:language="en" fo:country="US" style:font-size-asian="20pt" style:font-size-complex="20pt"/>
    </style:style>
    <style:style style:name="T53" style:family="text">
      <style:text-properties fo:color="#010000" fo:font-family="Arial" style:font-family-generic="swiss" style:font-pitch="variable" fo:font-size="20pt" fo:language="en" fo:country="US" style:font-size-asian="20pt" style:font-size-complex="20pt"/>
    </style:style>
    <style:style style:name="T54" style:family="text">
      <style:text-properties fo:color="#cc0000" fo:font-family="Arial" style:font-family-generic="swiss" style:font-pitch="variable" fo:font-size="28pt" fo:language="en" fo:country="US" style:font-size-asian="28pt" style:font-size-complex="28pt"/>
    </style:style>
    <style:style style:name="T55" style:family="text">
      <style:text-properties style:text-position="30% 58%" fo:font-family="Arial" style:font-family-generic="swiss" style:font-pitch="variable" fo:font-size="24pt" fo:language="en" fo:country="US" style:font-size-asian="24pt" style:font-size-complex="24pt"/>
    </style:style>
    <style:style style:name="T56" style:family="text">
      <style:text-properties fo:color="#cc0000" style:text-position="-25% 58%" fo:font-family="Arial" style:font-family-generic="swiss" style:font-pitch="variable" fo:font-size="28pt" fo:language="en" fo:country="US" style:font-size-asian="28pt" style:font-size-complex="28pt"/>
    </style:style>
    <style:style style:name="T57" style:family="text">
      <style:text-properties fo:color="#cc0000" style:text-position="-25% 58%" fo:font-family="Arial" style:font-family-generic="swiss" style:font-pitch="variable" fo:font-size="24pt" fo:language="en" fo:country="US" style:font-size-asian="24pt" style:font-size-complex="24pt"/>
    </style:style>
    <style:style style:name="T58" style:family="text">
      <style:text-properties fo:color="#cc0000" style:text-position="-50% 58%" fo:font-family="Arial" style:font-family-generic="swiss" style:font-pitch="variable" fo:font-size="24pt" fo:language="en" fo:country="US" style:font-size-asian="24pt" style:font-size-complex="24pt"/>
    </style:style>
    <style:style style:name="T59" style:family="text">
      <style:text-properties style:text-position="-25% 58%" fo:font-family="Arial" style:font-family-generic="swiss" style:font-pitch="variable" fo:font-size="24pt" fo:language="en" fo:country="US" style:font-size-asian="24pt" style:font-size-complex="24pt"/>
    </style:style>
    <style:style style:name="T60" style:family="text">
      <style:text-properties fo:color="#cc0000" fo:font-family="Arial" style:font-family-generic="swiss" style:font-pitch="variable" fo:font-size="24pt" fo:language="en" fo:country="US" style:font-size-asian="24pt" style:font-size-complex="24pt"/>
    </style:style>
    <style:style style:name="T61" style:family="text">
      <style:text-properties fo:color="#008000" style:text-position="-25% 58%" fo:font-family="Arial" style:font-family-generic="swiss" style:font-pitch="variable" fo:font-size="28pt" fo:language="en" fo:country="US" style:font-size-asian="28pt" style:font-size-complex="28pt"/>
    </style:style>
    <style:style style:name="T62" style:family="text">
      <style:text-properties fo:color="#008000" style:text-position="-5% 58%" fo:font-family="Arial" style:font-family-generic="swiss" style:font-pitch="variable" fo:font-size="28pt" fo:language="en" fo:country="US" style:font-size-asian="28pt" style:font-size-complex="28pt"/>
    </style:style>
    <style:style style:name="T63" style:family="text">
      <style:text-properties fo:color="#008000" style:text-position="-5% 58%" fo:font-family="cmsy10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4" style:family="text">
      <style:text-properties fo:color="#008000" style:text-position="-25% 58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65" style:family="text">
      <style:text-properties fo:color="#000000" style:text-position="-25% 58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66" style:family="text">
      <style:text-properties fo:color="#008000"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7" style:family="text">
      <style:text-properties fo:color="#008000" style:text-position="-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8" style:family="text">
      <style:text-properties fo:font-family="Arial" style:font-family-generic="swiss" style:font-pitch="variable" fo:font-size="8pt" fo:language="en" fo:country="US" style:font-size-asian="8pt" style:font-size-complex="8pt"/>
    </style:style>
    <style:style style:name="T69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70" style:family="text">
      <style:text-properties style:text-position="-25% 58%" fo:font-family="Arial" style:font-family-generic="swiss" style:font-pitch="variable" fo:font-size="28pt" fo:language="en" fo:country="US" style:font-size-asian="28pt" style:font-size-complex="28pt"/>
    </style:style>
    <style:style style:name="T71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72" style:family="text">
      <style:text-properties fo:color="#0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3" style:family="text">
      <style:text-properties fo:color="#000000" style:text-position="-25% 58%" fo:font-family="Arial" style:font-family-generic="swiss" style:font-pitch="variable" fo:font-size="28pt" fo:language="en" fo:country="US" style:font-size-asian="28pt" style:font-size-complex="28pt"/>
    </style:style>
    <style:style style:name="T74" style:family="text">
      <style:text-properties fo:color="#000000" style:text-position="33% 80%" fo:font-family="Arial" style:font-family-generic="swiss" style:font-pitch="variable" fo:font-size="28pt" fo:language="en" fo:country="US" style:font-size-asian="28pt" style:font-size-complex="28pt"/>
    </style:style>
    <style:style style:name="T75" style:family="text">
      <style:text-properties fo:color="#000000" style:text-position="60% 80%" fo:font-family="Arial" style:font-family-generic="swiss" style:font-pitch="variable" fo:font-size="28pt" fo:language="en" fo:country="US" style:font-size-asian="28pt" style:font-size-complex="28pt"/>
    </style:style>
    <style:style style:name="T76" style:family="text">
      <style:text-properties fo:color="#800000" style:text-position="60% 80%" fo:font-family="Arial" style:font-family-generic="swiss" style:font-pitch="variable" fo:font-size="28pt" fo:language="en" fo:country="US" style:font-size-asian="28pt" style:font-size-complex="28pt"/>
    </style:style>
    <style:style style:name="T77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78" style:family="text">
      <style:text-properties fo:color="#000080" fo:font-family="Arial" style:font-family-generic="swiss" style:font-pitch="variable" fo:language="en" fo:country="US"/>
    </style:style>
    <style:style style:name="T79" style:family="text">
      <style:text-properties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0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1" style:family="text">
      <style:text-properties fo:color="#800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2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3" style:family="text">
      <style:text-properties fo:color="#8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4" style:family="text">
      <style:text-properties fo:color="#800000" fo:font-family="Symbol" style:font-style-name="Regular" style:font-charset="x-symbol" fo:font-size="28pt" fo:language="en" fo:country="US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85" style:family="text"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T86" style:family="text">
      <style:text-properties fo:color="#800000"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87" style:family="text">
      <style:text-properties fo:color="#000000"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88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9" style:family="text">
      <style:text-properties fo:color="#cc00cc" fo:font-family="Arial" style:font-family-generic="swiss" style:font-pitch="variable" fo:font-size="28pt" fo:language="en" fo:country="US" style:font-size-asian="28pt" style:font-size-complex="28pt"/>
    </style:style>
    <style:style style:name="T90" style:family="text">
      <style:text-properties fo:color="#000000" fo:font-family="Arial" style:font-family-generic="swiss" style:font-pitch="variable" fo:font-size="28pt" fo:language="en" fo:country="US" fo:font-style="normal" style:text-underline-style="none" style:font-size-asian="28pt" style:font-style-asian="normal" style:font-size-complex="28pt" style:font-style-complex="normal"/>
    </style:style>
    <style:style style:name="T91" style:family="text">
      <style:text-properties fo:color="#000000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2" style:family="text">
      <style:text-properties fo:color="#000000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3" style:family="text">
      <style:text-properties fo:color="#cc00cc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4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5" style:family="text">
      <style:text-properties fo:font-family="Arial" style:font-family-generic="swiss" style:font-pitch="variable" fo:font-size="22pt" fo:language="en" fo:country="US" style:font-size-asian="22pt" style:font-size-complex="22pt"/>
    </style:style>
    <style:style style:name="T96" style:family="text">
      <style:text-properties fo:color="#ff3300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97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6.561cm" svg:x="0cm" svg:y="2.093cm" presentation:class="title" presentation:user-transformed="true">
          <draw:text-box>
            <text:list text:style-name="L1">
              <text:list-header>
                <text:p text:style-name="P1"><text:span text:style-name="T1">Correlation bounds for polynomials,</text:span><text:span text:style-name="T1"><text:line-break/></text:span><text:span text:style-name="T1"><text:line-break/></text:span><text:span text:style-name="T1">and the disproof of a conjecture on Gowers' norm using Ramsey theory</text:span></text:p>
              </text:list-header>
            </text:list>
          </draw:text-box>
        </draw:frame>
        <draw:frame presentation:style-name="pr2" draw:text-style-name="P5" draw:layer="layout" svg:width="24.554cm" svg:height="7.197cm" svg:x="0.211cm" svg:y="10.583cm" presentation:class="subtitle" presentation:user-transformed="true">
          <draw:text-box>
            <text:list text:style-name="L2">
              <text:list-header>
                <text:p text:style-name="P3"><text:span text:style-name="T2">Emanuele Viola</text:span></text:p>
                <text:p text:style-name="P4"><text:span text:style-name="T3"/></text:p>
                <text:p text:style-name="P4"><text:span text:style-name="T3">Northeastern University</text:span></text:p>
                <text:p text:style-name="P4"><text:span text:style-name="T3"/></text:p>
                <text:p text:style-name="P4"><text:span text:style-name="T3">May 2011</text:span></text:p>
              </text:list-header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4cm" svg:height="16.935cm" svg:x="0.1cm" svg:y="1.693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7"><text:span text:style-name="T5">Polynomials</text:span><text:span text:style-name="T4">: degree d, n variables over F</text:span><text:span text:style-name="T6">2</text:span><text:span text:style-name="T4"> = {0,1} </text:span></text:p>
              </text:list-item>
            </text:list>
            <text:list text:style-name="L3">
              <text:list-header>
                <text:p text:style-name="P6"><text:span text:style-name="T4"/></text:p>
                <text:p text:style-name="P8"><text:span text:style-name="T4"><text:tab/></text:span><text:span text:style-name="T4"><text:tab/></text:span><text:span text:style-name="T4">E.g., <text:s/></text:span><text:span text:style-name="T4"><text:tab/></text:span><text:span text:style-name="T4">p = x</text:span><text:span text:style-name="T6">1</text:span><text:span text:style-name="T4"> + x</text:span><text:span text:style-name="T6">5</text:span><text:span text:style-name="T4"> + x</text:span><text:span text:style-name="T6">7</text:span><text:span text:style-name="T4"><text:tab/></text:span><text:span text:style-name="T4"> </text:span><text:span text:style-name="T4"><text:tab/></text:span><text:span text:style-name="T4">degree d = 1</text:span></text:p>
                <text:p text:style-name="P9"><text:span text:style-name="T4"><text:tab/></text:span><text:span text:style-name="T4"><text:tab/></text:span><text:span text:style-name="T4"> <text:s text:c="9"/></text:span><text:span text:style-name="T4"><text:tab/></text:span><text:span text:style-name="T4">p = x</text:span><text:span text:style-name="T6">1 </text:span><text:span text:style-name="T7"> </text:span><text:span text:style-name="T4">x</text:span><text:span text:style-name="T6">2</text:span><text:span text:style-name="T4"> + x</text:span><text:span text:style-name="T6">3 </text:span><text:span text:style-name="T4"><text:tab/></text:span><text:span text:style-name="T4"> </text:span><text:span text:style-name="T4"><text:tab/></text:span><text:span text:style-name="T4">degree d = 2</text:span></text:p>
                <text:p text:style-name="P9"><text:span text:style-name="T4"><text:tab/></text:span></text:p>
              </text:list-header>
            </text:list>
            <text:list text:style-name="L4">
              <text:list-item>
                <text:p text:style-name="P10"><text:span text:style-name="T4">Computational model: p : {0,1}</text:span><text:span text:style-name="T8">n</text:span><text:span text:style-name="T4"> </text:span><text:span text:style-name="T9"> <text:s/></text:span><text:span text:style-name="T4">{0,1}</text:span></text:p>
              </text:list-item>
            </text:list>
            <text:list text:style-name="L3">
              <text:list-header>
                <text:p text:style-name="P8"><text:span text:style-name="T4"><text:s text:c="3"/></text:span><text:span text:style-name="T4">Sum (+) = XOR, Product (</text:span><text:span text:style-name="T7"></text:span><text:span text:style-name="T4">) = AND</text:span></text:p>
                <text:p text:style-name="P8"><text:span text:style-name="T4"><text:s text:c="3"/></text:span><text:span text:style-name="T4">x</text:span><text:span text:style-name="T8">2</text:span><text:span text:style-name="T4"> = x over F</text:span><text:span text:style-name="T6">2</text:span><text:span text:style-name="T4"> </text:span><text:span text:style-name="T9"> </text:span><text:span text:style-name="T4">multilinear</text:span></text:p>
                <text:p text:style-name="P6"><text:span text:style-name="T4"/></text:p>
              </text:list-header>
            </text:list>
            <text:list text:style-name="L4">
              <text:list-item>
                <text:p text:style-name="P7"><text:span text:style-name="T4">Complexity = </text:span><text:span text:style-name="T5">degree</text:span></text:p>
              </text:list-item>
            </text:list>
          </draw:text-box>
        </draw:frame>
        <draw:frame presentation:style-name="pr5" draw:text-style-name="P11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0">Polynomials</text:span></text:p>
              </text:list-header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2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Motivation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4.977cm" svg:height="16.088cm" svg:x="0.422cm" svg:y="2.54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  <text:list text:style-name="L5">
              <text:list-item>
                <text:p text:style-name="P7"><text:span text:style-name="T11">Coding theory</text:span></text:p>
              </text:list-item>
            </text:list>
            <text:list text:style-name="L3">
              <text:list-header>
                <text:p text:style-name="P8"><text:span text:style-name="T4"><text:tab/></text:span><text:span text:style-name="T4">Hadamard, Reed-Muller codes based on polynomials</text:span></text:p>
              </text:list-header>
            </text:list>
            <text:list text:style-name="L4">
              <text:list-header>
                <text:p text:style-name="P7"><text:span text:style-name="T4"/></text:p>
              </text:list-header>
            </text:list>
            <text:list text:style-name="L5">
              <text:list-item>
                <text:p text:style-name="P7"><text:span text:style-name="T11">Circuit lower bounds </text:span><text:span text:style-name="T4">[Razborov ’87; Smolensky ’87]</text:span></text:p>
              </text:list-item>
            </text:list>
            <text:list text:style-name="L3">
              <text:list-header>
                <text:p text:style-name="P8"><text:span text:style-name="T4"><text:s text:c="3"/></text:span><text:span text:style-name="T4">Lower bound on polynomials </text:span><text:span text:style-name="T9"> </text:span><text:span text:style-name="T4">circuit lower bound</text:span></text:p>
              </text:list-header>
            </text:list>
            <text:list text:style-name="L4">
              <text:list-header>
                <text:p text:style-name="P7"><text:span text:style-name="T4"/></text:p>
              </text:list-header>
            </text:list>
            <text:list text:style-name="L5">
              <text:list-item>
                <text:p text:style-name="P7"><text:span text:style-name="T11">Pseudorandomness </text:span><text:span text:style-name="T4">[Naor Naor ‘90, Bogdanov </text:span><text:span text:style-name="T12">V.</text:span><text:span text:style-name="T4">]</text:span></text:p>
              </text:list-item>
            </text:list>
            <text:list text:style-name="L3">
              <text:list-header>
                <text:p text:style-name="P9"><text:span text:style-name="T4"><text:tab/></text:span><text:span text:style-name="T4">Useful for algorithms, PCP, expanders, learning…</text:span></text:p>
              </text:list-header>
            </text:list>
          </draw:text-box>
        </draw:frame>
        <draw:frame presentation:style-name="pr5" draw:text-style-name="P11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0">Importance of model</text:span></text:p>
              </text:list-header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3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13">Outline</text:span></text:p>
              </text:list-header>
            </text:list>
          </draw:text-box>
        </draw:frame>
        <draw:frame presentation:style-name="pr8" draw:text-style-name="P5" draw:layer="layout" svg:width="24.765cm" svg:height="12.7cm" svg:x="0.635cm" svg:y="3.81cm" presentation:class="outline" presentation:user-transformed="true">
          <draw:text-box>
            <text:list text:style-name="L4">
              <text:list-header>
                <text:p text:style-name="P3"><text:span text:style-name="T14"/></text:p>
              </text:list-header>
            </text:list>
            <text:list text:style-name="L6">
              <text:list-item>
                <text:p text:style-name="P3"><text:span text:style-name="T14">Correlation bounds</text:span></text:p>
              </text:list-item>
            </text:list>
            <text:list text:style-name="L4">
              <text:list-header>
                <text:p text:style-name="P3"><text:span text:style-name="T15"/></text:p>
              </text:list-header>
              <text:list-item>
                <text:p text:style-name="P3"><text:span text:style-name="T15">Gowers' norm</text:span></text:p>
                <text:p text:style-name="P3"><text:span text:style-name="T15"/></text:p>
              </text:list-item>
              <text:list-item>
                <text:p text:style-name="P3"><text:span text:style-name="T15">Disproof of a conjecture using Ramsey theory</text:span></text:p>
                <text:p text:style-name="P3"><text:span text:style-name="T15"/></text:p>
              </text:list-item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4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Lower bound" draw:style-name="dp1" draw:master-page-name="Default" presentation:presentation-page-layout-name="AL3T10">
        <office:forms form:automatic-focus="false" form:apply-design-mode="false"/>
        <draw:frame presentation:style-name="pr9" draw:text-style-name="P11" draw:layer="layout" svg:width="24.977cm" svg:height="16.934cm" svg:x="0.422cm" svg:y="1.481cm" presentation:class="outline" presentation:user-transformed="true">
          <draw:text-box>
            <text:list text:style-name="L4">
              <text:list-header>
                <text:p text:style-name="P10"><text:span text:style-name="T4"/></text:p>
              </text:list-header>
            </text:list>
            <text:list text:style-name="L6">
              <text:list-header>
                <text:p text:style-name="P10"><text:span text:style-name="T16"/></text:p>
              </text:list-header>
              <text:list-item>
                <text:p text:style-name="P10"><text:span text:style-name="T16">Question</text:span><text:span text:style-name="T4">: Are there explicit functions that</text:span></text:p>
                <text:p text:style-name="P10"><text:span text:style-name="T4">cannot be computed by low-degree polynomials?</text:span></text:p>
              </text:list-item>
            </text:list>
            <text:list text:style-name="L4">
              <text:list-header>
                <text:p text:style-name="P10"><text:span text:style-name="T4"/></text:p>
              </text:list-header>
            </text:list>
            <text:list text:style-name="L6">
              <text:list-item>
                <text:p text:style-name="P10"><text:span text:style-name="T16">Answer</text:span><text:span text:style-name="T4">:</text:span></text:p>
              </text:list-item>
            </text:list>
            <text:list text:style-name="L4">
              <text:list-header>
                <text:p text:style-name="P10"><text:span text:style-name="T4"/></text:p>
              </text:list-header>
            </text:list>
            <text:list text:style-name="L3">
              <text:list-header>
                <text:p text:style-name="P9"><text:span text:style-name="T4"><text:s text:c="4"/></text:span><text:span text:style-name="T4">x</text:span><text:span text:style-name="T6">1</text:span><text:span text:style-name="T7"></text:span><text:span text:style-name="T4">x</text:span><text:span text:style-name="T6">2</text:span><text:span text:style-name="T17"></text:span><text:span text:style-name="T4">x</text:span><text:span text:style-name="T6">d</text:span><text:span text:style-name="T4"> requires degree d</text:span></text:p>
                <text:p text:style-name="P13"><text:span text:style-name="T4"/></text:p>
                <text:p text:style-name="P9"><text:span text:style-name="T4"><text:tab/></text:span><text:span text:style-name="T4">Majority(x</text:span><text:span text:style-name="T6">1</text:span><text:span text:style-name="T4">,…,x</text:span><text:span text:style-name="T6">n</text:span><text:span text:style-name="T4">) := 1 </text:span><text:span text:style-name="T18">,</text:span><text:span text:style-name="T4"> </text:span><text:span text:style-name="T19"></text:span><text:span text:style-name="T4"> x</text:span><text:span text:style-name="T6">i</text:span><text:span text:style-name="T4"> &gt; n/2</text:span></text:p>
                <text:p text:style-name="P9"><text:span text:style-name="T4"><text:tab/></text:span><text:span text:style-name="T4">requires degree n/2</text:span></text:p>
              </text:list-header>
            </text:list>
          </draw:text-box>
        </draw:frame>
        <draw:frame presentation:style-name="pr5" draw:text-style-name="P11" draw:layer="layout" svg:width="25.4cm" svg:height="3.176cm" svg:x="0cm" svg:y="-0.424cm" presentation:class="title" presentation:user-transformed="true">
          <draw:text-box>
            <text:list text:style-name="L1">
              <text:list-header>
                <text:p text:style-name="P1"><text:span text:style-name="T1">Lower bound</text:span></text:p>
              </text:list-header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5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Correlation bound" draw:style-name="dp1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4.765cm" svg:height="16.525cm" svg:x="0.635cm" svg:y="2.54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  <text:list text:style-name="L5">
              <text:list-item>
                <text:p text:style-name="P10"><text:span text:style-name="T11">Question</text:span><text:span text:style-name="T4">: Which functions </text:span><text:span text:style-name="T11">do not correlate</text:span><text:span text:style-name="T4"> with</text:span></text:p>
              </text:list-item>
            </text:list>
            <text:list text:style-name="L3">
              <text:list-header>
                <text:p text:style-name="P9"><text:span text:style-name="T4"><text:tab/></text:span><text:span text:style-name="T4">low-degree polynomials?</text:span></text:p>
              </text:list-header>
            </text:list>
            <text:list text:style-name="L4">
              <text:list-header>
                <text:p text:style-name="P7"><text:span text:style-name="T16"/></text:p>
              </text:list-header>
            </text:list>
            <text:list text:style-name="L6">
              <text:list-item>
                <text:p text:style-name="P7"><text:span text:style-name="T16">Cor(f, degree d) := max</text:span><text:span text:style-name="T20">degree-d p</text:span><text:span text:style-name="T16"> Bias(f+p) <text:s text:c="3"/></text:span><text:span text:style-name="T21"></text:span><text:span text:style-name="T22"> </text:span><text:span text:style-name="T16">[0,1] <text:s/></text:span></text:p>
              </text:list-item>
            </text:list>
            <text:list text:style-name="L3">
              <text:list-header>
                <text:p text:style-name="P8"><text:span text:style-name="T4"><text:s text:c="3"/></text:span><text:span text:style-name="T4">Bias(f+p) := | Pr</text:span><text:span text:style-name="T6">X </text:span><text:span text:style-name="T23"><text:s/></text:span><text:span text:style-name="T4">[f(X)=p(X)]</text:span><text:span text:style-name="T23"> – </text:span><text:span text:style-name="T4">Pr</text:span><text:span text:style-name="T6">X </text:span><text:span text:style-name="T4">[f(X)≠p(X)] |</text:span></text:p>
              </text:list-header>
              <text:list-item>
                <text:p text:style-name="P8"><text:span text:style-name="T24"/></text:p>
              </text:list-item>
              <text:list-item>
                <text:p text:style-name="P8"><text:span text:style-name="T4"><text:s text:c="3"/></text:span><text:span text:style-name="T4">X distribution on {0,1}</text:span><text:span text:style-name="T25">n</text:span><text:span text:style-name="T4">; often uniform; won't specify</text:span></text:p>
              </text:list-item>
            </text:list>
            <text:list text:style-name="L4">
              <text:list-header>
                <text:p text:style-name="P14"><text:span text:style-name="T26"/></text:p>
              </text:list-header>
            </text:list>
            <text:list text:style-name="L3">
              <text:list-header>
                <text:p text:style-name="P8"><text:span text:style-name="T4"><text:tab/></text:span><text:span text:style-name="T4">E.g. Cor(deg d, deg d) = 1; Cor(random f, deg. d) ~ 0</text:span></text:p>
                <text:p text:style-name="P8"><text:span text:style-name="T11"/></text:p>
              </text:list-header>
            </text:list>
            <text:list text:style-name="L4">
              <text:list-item>
                <text:p text:style-name="P15"><text:span text:style-name="T27">More challenging. Surveyed in [</text:span><text:span text:style-name="T12">V.</text:span><text:span text:style-name="T27">]</text:span></text:p>
              </text:list-item>
            </text:list>
            <text:list text:style-name="L3">
              <text:list-header>
                <text:p text:style-name="P9"><text:span text:style-name="T4"/></text:p>
              </text:list-header>
            </text:list>
          </draw:text-box>
        </draw:frame>
        <draw:frame presentation:style-name="pr5" draw:text-style-name="P11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28">Correlation bound</text:span></text:p>
              </text:list-header>
            </text:list>
          </draw:text-box>
        </draw:frame>
        <draw:rect draw:style-name="gr2" draw:layer="layout" svg:width="23.495cm" svg:height="3.81cm" svg:x="0.635cm" svg:y="7.62cm">
          <text:p/>
        </draw:rect>
        <presentation:notes draw:style-name="dp3">
          <draw:page-thumbnail draw:style-name="gr1" draw:layer="layout" svg:width="12.188cm" svg:height="9.138cm" svg:x="3.175cm" svg:y="1.825cm" draw:page-number="6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A sample of correlation bounds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">A sample of correlation bounds</text:span></text:p>
              </text:list-header>
            </text:list>
          </draw:text-box>
        </draw:frame>
        <draw:frame presentation:style-name="pr11" draw:text-style-name="P11" draw:layer="layout" svg:width="24.977cm" svg:height="16.299cm" svg:x="0.422cm" svg:y="2.752cm" presentation:class="outline" presentation:user-transformed="true">
          <draw:text-box>
            <text:list text:style-name="L4">
              <text:list-item>
                <text:p text:style-name="P15"><text:span text:style-name="T5">Want</text:span><text:span text:style-name="T4">: Explicit </text:span><text:span text:style-name="T29">f</text:span><text:span text:style-name="T4">: </text:span><text:span text:style-name="T16">Cor(</text:span><text:span text:style-name="T30">f</text:span><text:span text:style-name="T16">, degree n</text:span><text:span text:style-name="T31">(1)</text:span><text:span text:style-name="T16">) </text:span><text:span text:style-name="T21"></text:span><text:span text:style-name="T16"> exp(-n</text:span><text:span text:style-name="T31">(1)</text:span><text:span text:style-name="T16">)</text:span></text:p>
                <text:p text:style-name="P15"><text:span text:style-name="T32"/></text:p>
                <text:p text:style-name="P15"><text:span text:style-name="T27">Equivalent to long-standing circuit lower bounds</text:span></text:p>
                <text:p text:style-name="P15"><text:span text:style-name="T27"/></text:p>
              </text:list-item>
              <text:list-item>
                <text:p text:style-name="P15"><text:span text:style-name="T27">Candidate </text:span><text:span text:style-name="T33">f</text:span><text:span text:style-name="T27">: sum of input bits </text:span><text:span text:style-name="T33">mod 3</text:span></text:p>
                <text:p text:style-name="P15"><text:span text:style-name="T27"/></text:p>
              </text:list-item>
              <text:list-item>
                <text:p text:style-name="P15"><text:span text:style-name="T34">[Babai Nisan Szegedy ’92] [Bourgain] … [</text:span><text:span text:style-name="T35">V.</text:span><text:span text:style-name="T34">]</text:span></text:p>
                <text:p text:style-name="P15"><text:span text:style-name="T27">Cor(</text:span><text:span text:style-name="T33">f</text:span><text:span text:style-name="T27">, degree d) </text:span><text:span text:style-name="T9"></text:span><text:span text:style-name="T36"> </text:span><text:span text:style-name="T27">exp(-n/2</text:span><text:span text:style-name="T37">d</text:span><text:span text:style-name="T27">) <text:s text:c="3"/>(good if </text:span><text:span text:style-name="T5">d </text:span><text:span text:style-name="T38"></text:span><text:span text:style-name="T39"> </text:span><text:span text:style-name="T5">0.9 log n</text:span><text:span text:style-name="T27">)</text:span></text:p>
                <text:p text:style-name="P16"><text:span text:style-name="T40"/></text:p>
              </text:list-item>
              <text:list-item>
                <text:p text:style-name="P16"><text:span text:style-name="T34">[Razborov ’87] [Smolensky]</text:span><text:span text:style-name="T4">: Cor(</text:span><text:span text:style-name="T29">f</text:span><text:span text:style-name="T4">, </text:span><text:span text:style-name="T16">degree n</text:span><text:span text:style-name="T31">(1)</text:span><text:span text:style-name="T4">) </text:span><text:span text:style-name="T9"> </text:span><text:span text:style-name="T5">1/</text:span><text:span text:style-name="T38"></text:span><text:span text:style-name="T5">n</text:span></text:p>
                <text:p text:style-name="P16"><text:span text:style-name="T41"/></text:p>
              </text:list-item>
              <text:list-item>
                <text:p text:style-name="P16"><text:span text:style-name="T5">Barrier:</text:span><text:span text:style-name="T11"> </text:span><text:span text:style-name="T4">Cor(</text:span><text:span text:style-name="T29">f</text:span><text:span text:style-name="T4">, degree log n) </text:span><text:span text:style-name="T9"></text:span><text:span text:style-name="T4"> 1/n ?</text:span></text:p>
              </text:list-item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7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Yao’s XOR lemma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42">Exact correlation</text:span></text:p>
              </text:list-header>
            </text:list>
          </draw:text-box>
        </draw:frame>
        <draw:frame presentation:style-name="pr12" draw:text-style-name="P17" draw:layer="layout" svg:width="24.977cm" svg:height="15.875cm" svg:x="0.423cm" svg:y="3.175cm" presentation:class="outline" presentation:user-transformed="true">
          <draw:text-box>
            <text:list text:style-name="L4">
              <text:list-item>
                <text:p text:style-name="P16"><text:span text:style-name="T43">Exact bounds: find polynomial maximing correlation</text:span></text:p>
                <text:p text:style-name="P16"><text:span text:style-name="T43"><text:s text:c="64"/></text:span><text:span text:style-name="T43">[Green '04]</text:span></text:p>
                <text:p text:style-name="P16"><text:span text:style-name="T44"/></text:p>
              </text:list-item>
              <text:list-item>
                <text:p text:style-name="P16"><text:span text:style-name="T43">[Kreymer </text:span><text:span text:style-name="T12">V.</text:span><text:span text:style-name="T43">] ongoing </text:span><text:span text:style-name="T45">computer search </text:span></text:p>
                <text:p text:style-name="P16"><text:span text:style-name="T43">E.g.: Up to </text:span><text:span text:style-name="T45">n = 10</text:span><text:span text:style-name="T43">, Cor(mod 3, degree 2) maximized <text:s text:c="11"/>by </text:span><text:span text:style-name="T46">symmetric polynomial =</text:span></text:p>
                <text:p text:style-name="P16"><text:span text:style-name="T46"><text:s text:c="9"/></text:span><text:span text:style-name="T46">sum of elementary symmetric polynomials <text:s text:c="18"/>S</text:span><text:span text:style-name="T47">1</text:span><text:span text:style-name="T46"> := </text:span><text:span text:style-name="T48"></text:span><text:span text:style-name="T47">i</text:span><text:span text:style-name="T46"> </text:span><text:span text:style-name="T16">x</text:span><text:span text:style-name="T49">i</text:span><text:span text:style-name="T46"> <text:s text:c="5"/>S</text:span><text:span text:style-name="T47">2</text:span><text:span text:style-name="T46"> := </text:span><text:span text:style-name="T48"></text:span><text:span text:style-name="T47">i &lt; j</text:span><text:span text:style-name="T46"> <text:s/></text:span><text:span text:style-name="T16">x</text:span><text:span text:style-name="T49">i</text:span><text:span text:style-name="T20"> </text:span><text:span text:style-name="T50"> </text:span><text:span text:style-name="T16">x</text:span><text:span text:style-name="T49">j</text:span></text:p>
                <text:p text:style-name="P16"><text:span text:style-name="T51"/></text:p>
              </text:list-item>
              <text:list-item>
                <text:p text:style-name="P16"><text:span text:style-name="T45">Challenge</text:span><text:span text:style-name="T43">: prove it for every n</text:span></text:p>
              </text:list-item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8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13">Outline</text:span></text:p>
              </text:list-header>
            </text:list>
          </draw:text-box>
        </draw:frame>
        <draw:frame presentation:style-name="pr13" draw:text-style-name="P5" draw:layer="layout" svg:width="24.765cm" svg:height="12.7cm" svg:x="0.634cm" svg:y="3.81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  <text:list-item>
                <text:p text:style-name="P3"><text:span text:style-name="T15">Correlation bounds</text:span></text:p>
                <text:p text:style-name="P3"><text:span text:style-name="T15"/></text:p>
              </text:list-item>
              <text:list-item>
                <text:p text:style-name="P3"><text:span text:style-name="T14">Gowers' norm</text:span></text:p>
                <text:p text:style-name="P3"><text:span text:style-name="T15"/></text:p>
              </text:list-item>
              <text:list-item>
                <text:p text:style-name="P3"><text:span text:style-name="T15">Disproof of a conjecture using Ramsey theory</text:span></text:p>
                <text:p text:style-name="P3"><text:span text:style-name="T15"/></text:p>
              </text:list-item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9" presentation:class="page"/>
          <draw:frame presentation:style-name="pr7" draw:text-style-name="P18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Gowers norm [Gowers ’98; Alon Kaufman Krivelevich Litsyn Ron ‘03]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Gowers norm</text:span><text:span text:style-name="T1"><text:line-break/></text:span><text:span text:style-name="T52">[Gowers ’98; Alon Kaufman Kr</text:span><text:span text:style-name="T53">i</text:span><text:span text:style-name="T52">velevich Litsyn Ron ‘03]</text:span></text:p>
              </text:list-header>
            </text:list>
          </draw:text-box>
        </draw:frame>
        <draw:frame presentation:style-name="pr14" draw:text-style-name="P25" draw:layer="layout" svg:width="25.4cm" svg:height="15.24cm" svg:x="0cm" svg:y="3.81cm" presentation:class="outline" presentation:user-transformed="true">
          <draw:text-box>
            <text:list text:style-name="L4">
              <text:list-item>
                <text:p text:style-name="P19"><text:span text:style-name="T43">Measure correlation with degree-d polynomials:</text:span></text:p>
              </text:list-item>
            </text:list>
            <text:list text:style-name="L3">
              <text:list-header>
                <text:p text:style-name="P20"><text:span text:style-name="T43"><text:tab/></text:span><text:span text:style-name="T43">check if random d-th derivative is biased</text:span></text:p>
                <text:p text:style-name="P21"><text:span text:style-name="T3"/></text:p>
              </text:list-header>
            </text:list>
            <text:list text:style-name="L4">
              <text:list-item>
                <text:p text:style-name="P19"><text:span text:style-name="T43">Derivative in direction </text:span><text:span text:style-name="T54">y</text:span><text:span text:style-name="T9"> </text:span><text:span text:style-name="T3">{0,1}</text:span><text:span text:style-name="T55">n</text:span><text:span text:style-name="T43"> : D</text:span><text:span text:style-name="T56">y</text:span><text:span text:style-name="T43"> f(x) := f(x+</text:span><text:span text:style-name="T54">y</text:span><text:span text:style-name="T43">) - f(x)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">E.g. D</text:span><text:span text:style-name="T57">y</text:span><text:span text:style-name="T58">1</text:span><text:span text:style-name="T57"> y</text:span><text:span text:style-name="T58">2</text:span><text:span text:style-name="T57"> y</text:span><text:span text:style-name="T58">3</text:span><text:span text:style-name="T3">(x</text:span><text:span text:style-name="T59">1</text:span><text:span text:style-name="T3"> x</text:span><text:span text:style-name="T59">2</text:span><text:span text:style-name="T3"> + x</text:span><text:span text:style-name="T59">3</text:span><text:span text:style-name="T3">) = </text:span><text:span text:style-name="T60">y</text:span><text:span text:style-name="T57">1</text:span><text:span text:style-name="T3">x</text:span><text:span text:style-name="T59">2</text:span><text:span text:style-name="T3"> + x</text:span><text:span text:style-name="T59">1</text:span><text:span text:style-name="T60">y</text:span><text:span text:style-name="T57">2</text:span><text:span text:style-name="T3"> + </text:span><text:span text:style-name="T60">y</text:span><text:span text:style-name="T57">1</text:span><text:span text:style-name="T60">y</text:span><text:span text:style-name="T57">2</text:span><text:span text:style-name="T3"> + </text:span><text:span text:style-name="T60">y</text:span><text:span text:style-name="T57">3</text:span></text:p>
                  </text:list-item>
                </text:list>
              </text:list-item>
            </text:list>
            <text:list text:style-name="L6">
              <text:list-header>
                <text:p text:style-name="P19"><text:span text:style-name="T46"/></text:p>
              </text:list-header>
            </text:list>
            <text:list text:style-name="L4">
              <text:list-item>
                <text:p text:style-name="P19"><text:span text:style-name="T43">Norm </text:span><text:span text:style-name="T46">N</text:span><text:span text:style-name="T61">d</text:span><text:span text:style-name="T46">(f) := E</text:span><text:span text:style-name="T61">Y</text:span><text:span text:style-name="T62">1</text:span><text:span text:style-name="T61">…Y</text:span><text:span text:style-name="T62">d </text:span><text:span text:style-name="T63"><text:s/></text:span><text:span text:style-name="T64"></text:span><text:span text:style-name="T65"> </text:span><text:span text:style-name="T66">{</text:span><text:span text:style-name="T20">0,1</text:span><text:span text:style-name="T66">}</text:span><text:span text:style-name="T67">n</text:span><text:span text:style-name="T62"> </text:span><text:span text:style-name="T46">Bias</text:span><text:span text:style-name="T61">U</text:span><text:span text:style-name="T46">[D</text:span><text:span text:style-name="T61">Y</text:span><text:span text:style-name="T62">1</text:span><text:span text:style-name="T61">…Y</text:span><text:span text:style-name="T62">d</text:span><text:span text:style-name="T46"> f(U)] </text:span><text:span text:style-name="T9"> </text:span><text:span text:style-name="T43"><text:s/>[0,1]</text:span></text:p>
              </text:list-item>
            </text:list>
            <text:list text:style-name="L3">
              <text:list-header>
                <text:p text:style-name="P23"><text:span text:style-name="T68"><text:tab/></text:span></text:p>
                <text:p text:style-name="P24"><text:span text:style-name="T34"><text:tab/></text:span><text:span text:style-name="T34"><text:tab/></text:span><text:span text:style-name="T34"><text:tab/></text:span><text:span text:style-name="T34"><text:tab/></text:span><text:span text:style-name="T34"> <text:s text:c="2"/></text:span><text:span text:style-name="T34"><text:tab/></text:span><text:span text:style-name="T34"> <text:s/></text:span><text:span text:style-name="T34">(Bias [Z] := | Pr[ Z </text:span><text:span text:style-name="T69"></text:span><text:span text:style-name="T34">0 ] - Pr[ Z = 1] | </text:span><text:span text:style-name="T3">)</text:span></text:p>
                <text:p text:style-name="P23"><text:span text:style-name="T68"><text:tab/></text:span></text:p>
              </text:list-header>
              <text:list-item>
                <text:p text:style-name="P23"><text:span text:style-name="T43"/></text:p>
              </text:list-item>
              <text:list-item>
                <text:p text:style-name="P23"><text:span text:style-name="T43"><text:s text:c="4"/></text:span><text:span text:style-name="T43">N</text:span><text:span text:style-name="T70">d</text:span><text:span text:style-name="T43">(f) = 1 </text:span><text:span text:style-name="T9"> </text:span><text:span text:style-name="T43">f has degree d</text:span></text:p>
              </text:list-item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0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27cm" svg:y="0cm" presentation:class="title" presentation:user-transformed="true">
          <draw:text-box>
            <text:list text:style-name="L1">
              <text:list-header>
                <text:p text:style-name="P1"><text:span text:style-name="T1">Using Gowers norm</text:span></text:p>
              </text:list-header>
            </text:list>
          </draw:text-box>
        </draw:frame>
        <draw:frame presentation:style-name="pr15" draw:text-style-name="P11" draw:layer="layout" svg:width="25.4cm" svg:height="16.087cm" svg:x="-0.001cm" svg:y="2.962cm" presentation:class="outline" presentation:user-transformed="true">
          <draw:text-box>
            <text:list text:style-name="L4">
              <text:list-header>
                <text:p text:style-name="P19"><text:span text:style-name="T43"/></text:p>
              </text:list-header>
              <text:list-item>
                <text:p text:style-name="P19"><text:span text:style-name="T45">Lemma</text:span><text:span text:style-name="T43"> </text:span><text:span text:style-name="T3">[Babai Nisan Szegedy] [Gowers] [Green Tao]</text:span></text:p>
                <text:p text:style-name="P19"><text:span text:style-name="T71">Cor(</text:span><text:span text:style-name="T72">f</text:span><text:span text:style-name="T71">, degree d) &lt; N</text:span><text:span text:style-name="T73">d</text:span><text:span text:style-name="T71">(</text:span><text:span text:style-name="T72">f</text:span><text:span text:style-name="T71">)</text:span><text:span text:style-name="T74">1/2</text:span><text:span text:style-name="T75">d</text:span></text:p>
                <text:p text:style-name="P19"><text:span text:style-name="T76"/></text:p>
              </text:list-item>
              <text:list-item>
                <text:p text:style-name="P19"><text:span text:style-name="T45">Theorem [</text:span><text:span text:style-name="T12">V.</text:span><text:span text:style-name="T45">]</text:span></text:p>
              </text:list-item>
            </text:list>
            <text:p text:style-name="P19"><text:span text:style-name="T71"><text:s text:c="4"/></text:span><text:span text:style-name="T71">Cor(</text:span><text:span text:style-name="T72">mod 3</text:span><text:span text:style-name="T71">, degree d) &lt; exp(n/</text:span><text:span text:style-name="T46">4</text:span><text:span text:style-name="T75">d</text:span><text:span text:style-name="T71">)</text:span></text:p>
            <text:p text:style-name="P19"><text:span text:style-name="T71"><text:s text:c="4"/></text:span><text:span text:style-name="T71">Explicit </text:span><text:span text:style-name="T72">f</text:span><text:span text:style-name="T71"> : Cor(</text:span><text:span text:style-name="T72">f</text:span><text:span text:style-name="T71">, degree d) &lt; exp(n/</text:span><text:span text:style-name="T46">2</text:span><text:span text:style-name="T75">d</text:span><text:span text:style-name="T71">)</text:span></text:p>
            <text:p text:style-name="P19"><text:span text:style-name="T76"/></text:p>
            <text:p text:style-name="P19"><text:span text:style-name="T71">– </text:span><text:span text:style-name="T71">Best-known bounds for d &lt; 0.9 log n.</text:span></text:p>
            <text:p text:style-name="P19"><text:span text:style-name="T71"><text:s text:c="3"/></text:span><text:span text:style-name="T71">Slight improvement over </text:span><text:span text:style-name="T77">[Babai Nisan Szegedy] [Bourgain]</text:span></text:p>
            <text:p text:style-name="P19"><text:span text:style-name="T77"/></text:p>
          </draw:text-box>
        </draw:frame>
        <presentation:notes draw:style-name="dp2">
          <draw:page-thumbnail draw:style-name="gr1" draw:layer="layout" svg:width="12.18cm" svg:height="9.137cm" svg:x="3.179cm" svg:y="1.826cm" draw:page-number="11" presentation:class="page"/>
          <draw:frame presentation:style-name="pr3" draw:text-style-name="P18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13">Outline</text:span></text:p>
              </text:list-header>
            </text:list>
          </draw:text-box>
        </draw:frame>
        <draw:frame presentation:style-name="pr16" draw:text-style-name="P5" draw:layer="layout" svg:width="24.765cm" svg:height="12.7cm" svg:x="0.634cm" svg:y="3.81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  <text:list-item>
                <text:p text:style-name="P3"><text:span text:style-name="T15">Correlation bounds</text:span></text:p>
                <text:p text:style-name="P3"><text:span text:style-name="T15"/></text:p>
              </text:list-item>
              <text:list-item>
                <text:p text:style-name="P3"><text:span text:style-name="T15">Gowers' norm</text:span></text:p>
                <text:p text:style-name="P3"><text:span text:style-name="T15"/></text:p>
              </text:list-item>
              <text:list-item>
                <text:p text:style-name="P3"><text:span text:style-name="T14">Disproof of a conjecture using Ramsey theory</text:span></text:p>
                <text:p text:style-name="P3"><text:span text:style-name="T15"/></text:p>
              </text:list-item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12" presentation:class="page"/>
          <draw:frame presentation:style-name="pr7" draw:text-style-name="P18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Recent developments after [BV]" draw:style-name="dp1" draw:master-page-name="Default" presentation:presentation-page-layout-name="AL2T1">
        <office:forms form:automatic-focus="false" form:apply-design-mode="false"/>
        <draw:frame presentation:style-name="pr5" draw:text-style-name="P26" draw:layer="layout" svg:width="23.495cm" svg:height="3.176cm" svg:x="1.057cm" svg:y="-0.001cm" presentation:class="title" presentation:user-transformed="true">
          <draw:text-box>
            <text:list text:style-name="L1">
              <text:list-header>
                <text:p text:style-name="P1"><text:span text:style-name="T78">A conjecture on Gowers' norm</text:span></text:p>
              </text:list-header>
            </text:list>
          </draw:text-box>
        </draw:frame>
        <draw:frame presentation:style-name="pr11" draw:text-style-name="P11" draw:layer="layout" svg:width="24.977cm" svg:height="16.299cm" svg:x="0.322cm" svg:y="2.752cm" presentation:class="outline" presentation:user-transformed="true">
          <draw:text-box>
            <text:list text:style-name="L4">
              <text:list-header>
                <text:p text:style-name="P27"><text:span text:style-name="T4"/></text:p>
              </text:list-header>
              <text:list-item>
                <text:p text:style-name="P10"><text:span text:style-name="T5">Conjecture</text:span><text:span text:style-name="T4"> </text:span><text:span text:style-name="T34">[Green Tao] [Samorodnitsky]</text:span><text:span text:style-name="T4"> '07:</text:span></text:p>
                <text:p text:style-name="P10"><text:span text:style-name="T4">For every function </text:span><text:span text:style-name="T29">f</text:span><text:span text:style-name="T4">,</text:span></text:p>
                <text:p text:style-name="P10"><text:span text:style-name="T4">N</text:span><text:span text:style-name="T79">d</text:span><text:span text:style-name="T4">(</text:span><text:span text:style-name="T29">f</text:span><text:span text:style-name="T4">) = </text:span><text:span text:style-name="T80"></text:span><text:span text:style-name="T4">(1) </text:span><text:span text:style-name="T38"> </text:span><text:span text:style-name="T4">Cor(</text:span><text:span text:style-name="T29">f</text:span><text:span text:style-name="T4">, degree d) = </text:span><text:span text:style-name="T80"></text:span><text:span text:style-name="T4">(1)</text:span></text:p>
                <text:p text:style-name="P10"><text:span text:style-name="T4"/></text:p>
              </text:list-item>
              <text:list-item>
                <text:p text:style-name="P10"><text:span text:style-name="T34">[GT] [Lovett Meshulam Samorodnitsky]</text:span></text:p>
                <text:p text:style-name="P10"><text:span text:style-name="T5">False</text:span><text:span text:style-name="T4"> for d = 4 </text:span></text:p>
                <text:p text:style-name="P10"><text:span text:style-name="T4"/></text:p>
                <text:p text:style-name="P10"><text:span text:style-name="T4">Counterexample: </text:span><text:span text:style-name="T29">f</text:span><text:span text:style-name="T4"> = </text:span><text:span text:style-name="T5">S</text:span><text:span text:style-name="T81">4</text:span><text:span text:style-name="T5"> := </text:span><text:span text:style-name="T82"></text:span><text:span text:style-name="T81">h&lt; i&lt; j&lt; k </text:span><text:span text:style-name="T5"><text:s/>x</text:span><text:span text:style-name="T81">h</text:span><text:span text:style-name="T83"> </text:span><text:span text:style-name="T84"> </text:span><text:span text:style-name="T5">x</text:span><text:span text:style-name="T81">i </text:span><text:span text:style-name="T84"> </text:span><text:span text:style-name="T5">x</text:span><text:span text:style-name="T81">j</text:span><text:span text:style-name="T83"> </text:span><text:span text:style-name="T84"> </text:span><text:span text:style-name="T5">x</text:span><text:span text:style-name="T81">k</text:span></text:p>
                <text:p text:style-name="P10"><text:span text:style-name="T24"/></text:p>
                <text:p text:style-name="P10"><text:span text:style-name="T4">N</text:span><text:span text:style-name="T79">3</text:span><text:span text:style-name="T4">(</text:span><text:span text:style-name="T5">S</text:span><text:span text:style-name="T81">4</text:span><text:span text:style-name="T4">) = </text:span><text:span text:style-name="T80"></text:span><text:span text:style-name="T4">(1) <text:s text:c="18"/>(not difficult)</text:span></text:p>
                <text:p text:style-name="P10"><text:span text:style-name="T4">Cor(</text:span><text:span text:style-name="T5">S</text:span><text:span text:style-name="T81">4</text:span><text:span text:style-name="T4">, degree 3) = o(1) <text:s text:c="2"/>(complicated)</text:span></text:p>
              </text:list-item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3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26" draw:layer="layout" svg:width="23.495cm" svg:height="3.176cm" svg:x="1.057cm" svg:y="-0.001cm" presentation:class="title" presentation:user-transformed="true">
          <draw:text-box>
            <text:list text:style-name="L1">
              <text:list-header>
                <text:p text:style-name="P1"><text:span text:style-name="T78">Developments</text:span></text:p>
              </text:list-header>
            </text:list>
          </draw:text-box>
        </draw:frame>
        <draw:frame presentation:style-name="pr11" draw:text-style-name="P11" draw:layer="layout" svg:width="24.977cm" svg:height="16.299cm" svg:x="0.422cm" svg:y="2.752cm" presentation:class="outline" presentation:user-transformed="true">
          <draw:text-box>
            <text:list text:style-name="L4">
              <text:list-header>
                <text:p text:style-name="P27"><text:span text:style-name="T27"/></text:p>
              </text:list-header>
              <text:list-item>
                <text:p text:style-name="P10"><text:span text:style-name="T27">Remark: An inverse conjecture can be saved going to </text:span></text:p>
              </text:list-item>
            </text:list>
            <text:p text:style-name="P10"><text:span text:style-name="T5"><text:s text:c="4"/></text:span><text:span text:style-name="T5">non-classical</text:span><text:span text:style-name="T4"> polynomials [Green Tao]</text:span></text:p>
            <text:list text:continue-numbering="true" text:style-name="L4">
              <text:list-header>
                <text:p text:style-name="P10"><text:span text:style-name="T27"/></text:p>
                <text:p text:style-name="P10"><text:span text:style-name="T27"/></text:p>
              </text:list-header>
              <text:list-item>
                <text:p text:style-name="P10"><text:span text:style-name="T27">After announcement of counterexample, [GT] and [</text:span><text:span text:style-name="T12">V.</text:span><text:span text:style-name="T27">]</text:span></text:p>
                <text:p text:style-name="P10"><text:span text:style-name="T27"/></text:p>
                <text:p text:style-name="P10"><text:span text:style-name="T27">noted simple proof of Cor(</text:span><text:span text:style-name="T5">S</text:span><text:span text:style-name="T81">4</text:span><text:span text:style-name="T27">, degree 3) = o(1)</text:span></text:p>
                <text:p text:style-name="P10"><text:span text:style-name="T27"/></text:p>
                <text:p text:style-name="P10"><text:span text:style-name="T27">using [Alon Beigel], in turn based on Ramsey Theory</text:span></text:p>
              </text:list-item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4" presentation:class="page"/>
          <draw:frame presentation:style-name="pr3" draw:text-style-name="P18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26" draw:layer="layout" svg:width="23.495cm" svg:height="3.176cm" svg:x="1.057cm" svg:y="-0.001cm" presentation:class="title" presentation:user-transformed="true">
          <draw:text-box>
            <text:list text:style-name="L1">
              <text:list-header>
                <text:p text:style-name="P1"><text:span text:style-name="T78">Simple proof </text:span><text:span text:style-name="T85">[Alon Beigel]</text:span></text:p>
              </text:list-header>
            </text:list>
          </draw:text-box>
        </draw:frame>
        <draw:frame presentation:style-name="pr17" draw:text-style-name="P28" draw:layer="layout" svg:width="25.4cm" svg:height="16.51cm" svg:x="0cm" svg:y="2.54cm" presentation:class="outline" presentation:user-transformed="true">
          <draw:text-box>
            <text:list text:style-name="L4">
              <text:list-header>
                <text:p text:style-name="P27"><text:span text:style-name="T5"/></text:p>
              </text:list-header>
              <text:list-item>
                <text:p text:style-name="P10"><text:span text:style-name="T5">Theorem</text:span><text:span text:style-name="T4"> Cor(</text:span><text:span text:style-name="T5">S</text:span><text:span text:style-name="T81">4</text:span><text:span text:style-name="T4">, degree d=3) = o(1)</text:span></text:p>
                <text:p text:style-name="P10"><text:span text:style-name="T86"/></text:p>
              </text:list-item>
              <text:list-item>
                <text:p text:style-name="P10"><text:span text:style-name="T5">Proof for d = 2: </text:span><text:span text:style-name="T27">Let </text:span><text:span text:style-name="T16">p </text:span><text:span text:style-name="T27">be degree-2 polynomial.</text:span></text:p>
                <text:p text:style-name="P10"><text:span text:style-name="T27"/></text:p>
              </text:list-item>
              <text:list-item>
                <text:p text:style-name="P10"><text:span text:style-name="T27">Easy if </text:span><text:span text:style-name="T16">p </text:span><text:span text:style-name="T27">= Linear + b </text:span><text:span text:style-name="T5">S</text:span><text:span text:style-name="T81">2 <text:s text:c="4"/></text:span><text:span text:style-name="T27">b </text:span><text:span text:style-name="T9"> </text:span><text:span text:style-name="T27">{0,1}</text:span></text:p>
                <text:p text:style-name="P10"><text:span text:style-name="T87"/></text:p>
              </text:list-item>
              <text:list-item>
                <text:p text:style-name="P10"><text:span text:style-name="T27">Reduce to this case:</text:span></text:p>
                <text:p text:style-name="P10"><text:span text:style-name="T24"/></text:p>
                <text:p text:style-name="P10"><text:span text:style-name="T4">Graph V := {1,2,...,n}, E := { {i,j} : </text:span><text:span text:style-name="T16">x</text:span><text:span text:style-name="T49">i</text:span><text:span text:style-name="T20"> </text:span><text:span text:style-name="T50"> </text:span><text:span text:style-name="T16">x</text:span><text:span text:style-name="T49">j <text:s/></text:span><text:span text:style-name="T4">monomial of </text:span><text:span text:style-name="T16">p</text:span><text:span text:style-name="T4"> }</text:span></text:p>
                <text:p text:style-name="P10"><text:span text:style-name="T24"/></text:p>
                <text:p text:style-name="P10"><text:span text:style-name="T5">Ramsey</text:span><text:span text:style-name="T4">: </text:span><text:span text:style-name="T9"> </text:span><text:span text:style-name="T4">clique (or indep. set) of </text:span><text:span text:style-name="T27">size </text:span><text:span text:style-name="T80">(</text:span><text:span text:style-name="T4">log n)</text:span></text:p>
                <text:p text:style-name="P10"><text:span text:style-name="T24"/></text:p>
                <text:p text:style-name="P10"><text:span text:style-name="T4">Fix other variables arbitrarily. <text:s text:c="35"/></text:span><text:span text:style-name="T88"></text:span></text:p>
              </text:list-item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5" presentation:class="page"/>
          <draw:frame presentation:style-name="pr3" draw:text-style-name="P18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2T1">
        <office:forms form:automatic-focus="false" form:apply-design-mode="false"/>
        <draw:frame presentation:style-name="pr18" draw:text-style-name="P30" draw:layer="layout" svg:width="25.399cm" svg:height="15.452cm" svg:x="0cm" svg:y="3.175cm" presentation:class="outline" presentation:user-transformed="true">
          <draw:text-box>
            <text:list text:style-name="L4">
              <text:list-item>
                <text:p text:style-name="P7"><text:span text:style-name="T43">Model: degree-d polynomials over {0,1}</text:span></text:p>
                <text:p text:style-name="P7"><text:span text:style-name="T43"/></text:p>
              </text:list-item>
            </text:list>
            <text:list text:style-name="L5">
              <text:list-item>
                <text:p text:style-name="P7"><text:span text:style-name="T45">Correlation bounds</text:span></text:p>
              </text:list-item>
            </text:list>
            <text:list text:style-name="L3">
              <text:list-header>
                <text:p text:style-name="P8"><text:span text:style-name="T43"><text:tab/></text:span><text:span text:style-name="T43">Barrier: correlation 1/n for degree log n</text:span></text:p>
              </text:list-header>
              <text:list-item>
                <text:p text:style-name="P8"><text:span text:style-name="T43"><text:tab/></text:span><text:span text:style-name="T43">Computer search reveals symmetry [Kreymer</text:span><text:span text:style-name="T4"> </text:span><text:span text:style-name="T89">V.</text:span><text:span text:style-name="T4">]</text:span></text:p>
              </text:list-item>
            </text:list>
            <text:list text:style-name="L4">
              <text:list-header>
                <text:p text:style-name="P7"><text:span text:style-name="T43"/></text:p>
              </text:list-header>
            </text:list>
            <text:list text:style-name="L5">
              <text:list-item>
                <text:p text:style-name="P7"><text:span text:style-name="T45">Gowers' norm</text:span></text:p>
              </text:list-item>
            </text:list>
            <text:p text:style-name="P29"><text:span text:style-name="T45"><text:s text:c="3"/></text:span><text:span text:style-name="T71">Gives </text:span><text:span text:style-name="T90">best</text:span><text:span text:style-name="T71"> known correlation bounds d &lt; 0.9 log n [</text:span><text:span text:style-name="T89">V.</text:span><text:span text:style-name="T27">]</text:span></text:p>
            <text:list text:continue-numbering="true" text:style-name="L5">
              <text:list-header>
                <text:p text:style-name="P7"><text:span text:style-name="T71">A false conjecture </text:span><text:span text:style-name="T91">[Green Tao] [Lovett Meshulam Samorodnitsky]</text:span></text:p>
              </text:list-header>
            </text:list>
            <text:list text:style-name="L3">
              <text:list-header>
                <text:p text:style-name="P8"><text:span text:style-name="T43"><text:s text:c="9"/></text:span><text:span text:style-name="T43">simple proof </text:span><text:span text:style-name="T92">[GT] [</text:span><text:span text:style-name="T93">V.</text:span><text:span text:style-name="T92">]</text:span><text:span text:style-name="T94"> via</text:span><text:span text:style-name="T43"> Ramsey theory </text:span><text:span text:style-name="T95">[Alon Beigel]</text:span></text:p>
              </text:list-header>
            </text:list>
          </draw:text-box>
        </draw:frame>
        <draw:frame presentation:style-name="pr5" draw:text-style-name="P11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31"><text:span text:style-name="T13">Conclusion</text:span></text:p>
              </text:list-header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6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9" draw:text-style-name="P33" draw:layer="layout" svg:width="25.2cm" svg:height="15.604cm" svg:x="0.2cm" svg:y="0.635cm" presentation:class="outline" presentation:user-transformed="true">
          <draw:text-box>
            <text:list text:style-name="L8">
              <text:list-item>
                <text:p text:style-name="P19"><text:span text:style-name="T80"></text:span><text:span text:style-name="T9"></text:span><text:span text:style-name="T80"></text:span><text:span text:style-name="T9"></text:span></text:p>
              </text:list-item>
              <text:list-item>
                <text:p text:style-name="P19"><text:span text:style-name="T9"></text:span><text:span text:style-name="T80">TAQw</text:span></text:p>
              </text:list-item>
              <text:list-item>
                <text:p text:style-name="P19"><text:span text:style-name="T9"> </text:span></text:p>
              </text:list-item>
              <text:list-item>
                <text:p text:style-name="P32"><text:span text:style-name="T96"/></text:p>
              </text:list-item>
              <text:list-item>
                <text:p text:style-name="P32"><text:span text:style-name="T96"/></text:p>
              </text:list-item>
              <text:list-item>
                <text:p text:style-name="P19"><text:span text:style-name="T80"></text:span></text:p>
              </text:list-item>
              <text:list-item>
                <text:p text:style-name="P19"><text:span text:style-name="T80"></text:span><text:span text:style-name="T80">TAQ</text:span></text:p>
                <text:p text:style-name="P19"><text:span text:style-name="T97"/></text:p>
              </text:list-item>
              <text:list-item>
                <text:p text:style-name="P19"><text:span text:style-name="T97"/></text:p>
              </text:list-item>
              <text:list-item>
                <text:p text:style-name="P19"><text:span text:style-name="T97">Recall: edit style changes ALL settings.</text:span></text:p>
              </text:list-item>
              <text:list-item>
                <text:p text:style-name="P19"><text:span text:style-name="T97">Click on “line” for just the one you highlight</text:span></text:p>
              </text:list-item>
            </text:list>
          </draw:text-box>
        </draw:frame>
        <presentation:notes draw:style-name="dp3">
          <draw:page-thumbnail draw:style-name="gr1" draw:layer="layout" svg:width="14.393cm" svg:height="10.479cm" svg:x="3.598cm" svg:y="2.094cm" draw:page-number="17" presentation:class="page"/>
          <draw:frame presentation:style-name="pr20" draw:text-style-name="P34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4cm" fo:page-height="24.3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1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1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23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2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9cm" svg:height="5.826cm" svg:x="1cm" svg:y="2.291cm" draw:page-number="1"/>
      <draw:page-thumbnail draw:layer="backgroundobjects" svg:width="7.769cm" svg:height="5.826cm" svg:x="1cm" svg:y="9.265cm"/>
      <draw:page-thumbnail draw:layer="backgroundobjects" svg:width="7.769cm" svg:height="5.826cm" svg:x="1cm" svg:y="16.239cm"/>
      <draw:page-thumbnail draw:layer="backgroundobjects" svg:width="7.769cm" svg:height="5.826cm" svg:x="9.77cm" svg:y="2.291cm"/>
      <draw:page-thumbnail draw:layer="backgroundobjects" svg:width="7.769cm" svg:height="5.826cm" svg:x="9.77cm" svg:y="9.265cm"/>
      <draw:page-thumbnail draw:layer="backgroundobjects" svg:width="7.769cm" svg:height="5.826cm" svg:x="9.77cm" svg:y="16.239cm"/>
      <draw:frame draw:style-name="Mgr1" draw:text-style-name="MP1" draw:layer="backgroundobjects" svg:width="8.045cm" svg:height="1.21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5cm" svg:height="1.217cm" svg:x="10.49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5cm" svg:height="1.217cm" svg:x="0cm" svg:y="23.14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5cm" svg:height="1.217cm" svg:x="10.494cm" svg:y="23.14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4cm" svg:height="24.36cm" svg:x="0cm" svg:y="0cm">
          <text:p/>
        </draw:rect>
        <draw:frame presentation:style-name="Mpr2" draw:text-style-name="MP4" draw:layer="backgroundobjects" svg:width="8.035cm" svg:height="1.222cm" svg:x="-0.001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5" draw:layer="backgroundobjects" svg:width="8.034cm" svg:height="1.222cm" svg:x="10.5cm" svg:y="-0.001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188cm" svg:height="9.138cm" svg:x="3.175cm" svg:y="1.825cm" presentation:class="page"/>
        <draw:frame presentation:style-name="Default-notes" draw:layer="backgroundobjects" svg:width="14.834cm" svg:height="10.968cm" svg:x="1.852cm" svg:y="11.57cm" presentation:class="notes" presentation:placeholder="true">
          <draw:text-box/>
        </draw:frame>
        <draw:frame presentation:style-name="Mpr3" draw:text-style-name="MP4" draw:layer="backgroundobjects" svg:width="8.035cm" svg:height="1.222cm" svg:x="-0.001cm" svg:y="23.136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5" draw:layer="backgroundobjects" svg:width="8.034cm" svg:height="1.222cm" svg:x="10.5cm" svg:y="23.136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owerPoint Presentation</dc:title>
    <dc:date>2011-05-23T09:42:20.64</dc:date>
    <meta:editing-cycles>551</meta:editing-cycles>
    <meta:editing-duration>PT195H09M45S</meta:editing-duration>
    <meta:generator>OpenOffice.org/3.0$Win32 OpenOffice.org_project/300m9$Build-9358</meta:gener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