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 style:list-style-name="L5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 style:list-style-name="L6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121cm" fo:padding-top="0cm" fo:padding-bottom="0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 style:list-style-name="L6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905cm" fo:padding-top="0cm" fo:padding-bottom="0cm" fo:padding-left="0.25cm" fo:padding-right="0.25cm" fo:wrap-option="wrap" draw:shadow="hidden" draw:shadow-color="#808080"/>
    </style:style>
    <style:style style:name="gr6" style:family="graphic" style:parent-style-name="standard" style:list-style-name="L6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3.81cm" fo:padding-top="0cm" fo:padding-bottom="0cm" fo:padding-left="0.25cm" fo:padding-right="0.25cm" fo:wrap-option="wrap" draw:shadow="hidden" draw:shadow-color="#808080"/>
    </style:style>
    <style:style style:name="gr7" style:family="graphic" style:parent-style-name="standard" style:list-style-name="L6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82cm" fo:padding-top="0cm" fo:padding-bottom="0cm" fo:padding-left="0.25cm" fo:padding-right="0.25cm" fo:wrap-option="wrap" draw:shadow="hidden" draw:shadow-color="#808080"/>
    </style:style>
    <style:style style:name="gr8" style:family="graphic" style:parent-style-name="standard" style:list-style-name="L6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3.444cm" fo:padding-top="0cm" fo:padding-bottom="0cm" fo:padding-left="0.25cm" fo:padding-right="0.25cm" fo:wrap-option="wrap" draw:shadow="hidden" draw:shadow-color="#808080"/>
    </style:style>
    <style:style style:name="gr9" style:family="graphic" style:parent-style-name="standard" style:list-style-name="L6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82cm" fo:padding-top="0cm" fo:padding-bottom="0cm" fo:padding-left="0.25cm" fo:padding-right="0.25cm" fo:wrap-option="wrap" draw:shadow="hidden" draw:shadow-color="#808080"/>
    </style:style>
    <style:style style:name="gr10" style:family="graphic" style:parent-style-name="standard" style:list-style-name="L6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3.444cm" fo:padding-top="0cm" fo:padding-bottom="0cm" fo:padding-left="0.25cm" fo:padding-right="0.25cm" fo:wrap-option="wrap" draw:shadow="hidden" draw:shadow-color="#808080"/>
    </style:style>
    <style:style style:name="gr11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2.836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 style:list-style-name="L6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82cm" fo:padding-top="0cm" fo:padding-bottom="0cm" fo:padding-left="0.25cm" fo:padding-right="0.25cm" fo:wrap-option="wrap" draw:shadow="hidden" draw:shadow-color="#808080"/>
    </style:style>
    <style:style style:name="gr13" style:family="graphic" style:parent-style-name="standard" style:list-style-name="L6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3.444cm" fo:padding-top="0cm" fo:padding-bottom="0cm" fo:padding-left="0.25cm" fo:padding-right="0.25cm" fo:wrap-option="wrap" draw:shadow="hidden" draw:shadow-color="#808080"/>
    </style:style>
    <style:style style:name="gr14" style:family="graphic" style:parent-style-name="standard" style:list-style-name="L6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3.444cm" fo:padding-top="0cm" fo:padding-bottom="0cm" fo:padding-left="0.25cm" fo:padding-right="0.25cm" fo:wrap-option="wrap" draw:shadow="hidden" draw:shadow-color="#808080"/>
    </style:style>
    <style:style style:name="gr15" style:family="graphic" style:parent-style-name="standard" style:list-style-name="L5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 style:list-style-name="L5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 style:list-style-name="L5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 style:list-style-name="L5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 style:list-style-name="L6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 style:list-style-name="L6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 style:list-style-name="L5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 style:list-style-name="L6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 style:list-style-name="L6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 style:list-style-name="L6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 style:list-style-name="L6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 style:list-style-name="L5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 style:list-style-name="L6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 style:list-style-name="L5">
      <style:graphic-properties draw:stroke="solid" svg:stroke-width="0.026cm" svg:stroke-color="#000000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 style:list-style-name="L6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121cm" fo:padding-top="0cm" fo:padding-bottom="0cm" fo:padding-left="0.25cm" fo:padding-right="0.25cm" fo:wrap-option="wrap" draw:shadow="hidden" draw:shadow-color="#808080"/>
    </style:style>
    <style:style style:name="gr30" style:family="graphic" style:parent-style-name="standard">
      <style:graphic-properties draw:stroke="solid" svg:stroke-width="0.053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2.64cm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2.64cm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2.64cm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5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2.64cm" fo:padding-top="0.13cm" fo:padding-bottom="0.13cm" fo:padding-left="0.25cm" fo:padding-right="0.25cm" fo:wrap-option="wrap" draw:shadow="hidden" draw:shadow-color="#808080"/>
    </style:style>
    <style:style style:name="gr36" style:family="graphic">
      <style:graphic-properties style:protect="size"/>
    </style:style>
    <style:style style:name="gr37" style:family="graphic" style:parent-style-name="standard">
      <style:graphic-properties svg:stroke-width="0.102cm" draw:marker-start-width="0.355cm" draw:marker-end-width="0.355cm" draw:textarea-horizontal-align="center" draw:textarea-vertical-align="middle" fo:padding-top="-0.075cm" fo:padding-bottom="-0.075cm" fo:padding-left="0.05cm" fo:padding-right="0.05cm"/>
    </style:style>
    <style:style style:name="gr38" style:family="graphic" style:parent-style-name="standard">
      <style:graphic-properties draw:stroke="none" svg:stroke-width="0.102cm" svg:stroke-color="#000000" draw:marker-start-width="0.355cm" draw:marker-end-width="0.355cm" draw:fill="none" draw:fill-color="#ffffff" draw:auto-grow-height="true" draw:auto-grow-width="false" fo:max-height="0cm" fo:min-height="0cm"/>
    </style:style>
    <style:style style:name="gr39" style:family="graphic" style:parent-style-name="standard">
      <style:graphic-properties svg:stroke-width="0.102cm" draw:marker-start-width="0.355cm" draw:marker-end-width="0.355cm" draw:textarea-horizontal-align="justify" draw:textarea-vertical-align="middle" draw:auto-grow-height="false" fo:padding-top="-0.075cm" fo:padding-bottom="-0.075cm" fo:padding-left="0.05cm" fo:padding-right="0.05cm"/>
    </style:style>
    <style:style style:name="gr40" style:family="graphic" style:parent-style-name="standard" style:list-style-name="L6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085cm" fo:padding-top="0cm" fo:padding-bottom="0cm" fo:padding-left="0.25cm" fo:padding-right="0.25cm" fo:wrap-option="wrap" draw:shadow="hidden" draw:shadow-color="#808080"/>
    </style:style>
    <style:style style:name="gr41" style:family="graphic" style:parent-style-name="standard" style:list-style-name="L6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42" style:family="graphic" style:parent-style-name="standard" style:list-style-name="L6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27cm" fo:padding-top="0cm" fo:padding-bottom="0cm" fo:padding-left="0.25cm" fo:padding-right="0.25cm" fo:wrap-option="wrap" draw:shadow="hidden" draw:shadow-color="#808080"/>
    </style:style>
    <style:style style:name="gr43" style:family="graphic" style:parent-style-name="standard">
      <style:graphic-properties draw:stroke="solid" svg:stroke-width="0.178cm" svg:stroke-color="#000000" draw:marker-start="Arrowheads_20_1" draw:marker-start-width="0.36cm" draw:marker-end="Arrowheads_20_1" draw:marker-end-width="0.36cm" draw:stroke-linejoin="miter" draw:fill="none" draw:fill-color="#ffffff" draw:textarea-horizontal-align="left" draw:textarea-vertical-align="top" draw:auto-grow-height="false" fo:padding-top="0.183cm" fo:padding-bottom="0.183cm" fo:padding-left="0.303cm" fo:padding-right="0.303cm" fo:wrap-option="wrap" draw:shadow="hidden" draw:shadow-color="#808080"/>
    </style:style>
    <style:style style:name="gr44" style:family="graphic" style:parent-style-name="standard" style:list-style-name="L6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185cm" fo:padding-top="0cm" fo:padding-bottom="0cm" fo:padding-left="0.25cm" fo:padding-right="0.25cm" fo:wrap-option="wrap" draw:shadow="hidden" draw:shadow-color="#808080"/>
    </style:style>
    <style:style style:name="gr45" style:family="graphic" style:parent-style-name="standard" style:list-style-name="L6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27cm" fo:padding-top="0cm" fo:padding-bottom="0cm" fo:padding-left="0.25cm" fo:padding-right="0.25cm" fo:wrap-option="wrap" draw:shadow="hidden" draw:shadow-color="#808080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1.405cm"/>
    </style:style>
    <style:style style:name="gr47" style:family="graphic" style:parent-style-name="standard" style:list-style-name="L6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48" style:family="graphic" style:parent-style-name="standard" style:list-style-name="L6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49" style:family="graphic" style:parent-style-name="standard" style:list-style-name="L6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50" style:family="graphic" style:parent-style-name="standard">
      <style:graphic-properties svg:stroke-width="0.102cm" draw:marker-start-width="0.355cm" draw:marker-end-width="0.355cm" draw:textarea-horizontal-align="center" draw:textarea-vertical-align="middle" fo:padding-top="-0.075cm" fo:padding-bottom="-0.075cm" fo:padding-left="0.05cm" fo:padding-right="0.05cm"/>
    </style:style>
    <style:style style:name="gr51" style:family="graphic" style:parent-style-name="standard" style:list-style-name="L6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342cm" fo:padding-top="0cm" fo:padding-bottom="0cm" fo:padding-left="0.25cm" fo:padding-right="0.25cm" fo:wrap-option="wrap" draw:shadow="hidden" draw:shadow-color="#808080"/>
    </style:style>
    <style:style style:name="gr52" style:family="graphic" style:parent-style-name="standard" style:list-style-name="L6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53" style:family="graphic" style:parent-style-name="standard" style:list-style-name="L6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342cm" fo:padding-top="0cm" fo:padding-bottom="0cm" fo:padding-left="0.25cm" fo:padding-right="0.25cm" fo:wrap-option="wrap" draw:shadow="hidden" draw:shadow-color="#808080"/>
    </style:style>
    <style:style style:name="gr54" style:family="graphic" style:parent-style-name="standard" style:list-style-name="L6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243cm" fo:padding-top="0cm" fo:padding-bottom="0cm" fo:padding-left="0.25cm" fo:padding-right="0.25cm" fo:wrap-option="wrap" draw:shadow="hidden" draw:shadow-color="#808080"/>
    </style:style>
    <style:style style:name="gr55" style:family="graphic" style:parent-style-name="standard" style:list-style-name="L6">
      <style:graphic-properties draw:stroke="solid" svg:stroke-width="0.071cm" svg:stroke-color="#000000" draw:stroke-linejoin="miter" draw:fill="solid" draw:fill-color="#ccffff" draw:opacity="50%" draw:textarea-horizontal-align="justify" draw:textarea-vertical-align="top" draw:auto-grow-height="true" fo:min-height="1.27cm" fo:padding-top="0cm" fo:padding-bottom="0cm" fo:padding-left="0.25cm" fo:padding-right="0.25cm" fo:wrap-option="wrap" draw:shadow="hidden" draw:shadow-color="#808080"/>
    </style:style>
    <style:style style:name="gr56" style:family="graphic" style:parent-style-name="standard" style:list-style-name="L6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57" style:family="graphic" style:parent-style-name="standard" style:list-style-name="L6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gr58" style:family="graphic" style:parent-style-name="standard" style:list-style-name="L6">
      <style:graphic-properties draw:stroke="solid" svg:stroke-width="0.071cm" svg:stroke-color="#000000" draw:stroke-linejoin="miter" draw:fill="solid" draw:fill-color="#ffffff" draw:opacity="50%" draw:textarea-horizontal-align="justify" draw:textarea-vertical-align="top" draw:auto-grow-height="true" fo:min-height="1.451cm" fo:padding-top="0cm" fo:padding-bottom="0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66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9.26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0.969cm" fo:padding-top="0.136cm" fo:padding-bottom="0.136cm" fo:padding-left="0.258cm" fo:padding-right="0.258cm" draw:shadow="hidden"/>
    </style:style>
    <style:style style:name="pr4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6.865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title" style:list-style-name="L7">
      <style:graphic-properties draw:stroke="none" draw:fill="none" draw:fill-color="#00cc99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2.621cm" fo:padding-top="0.136cm" fo:padding-bottom="0.136cm" fo:padding-left="0.258cm" fo:padding-right="0.258cm" draw:shadow="hidden"/>
    </style:style>
    <style:style style:name="pr7" style:family="presentation" style:parent-style-name="Default-outline1" style:list-style-name="L3">
      <style:graphic-properties draw:stroke="none" draw:fill="none" draw:fill-color="#00cc99" draw:textarea-horizontal-align="justify" draw:textarea-vertical-align="top" draw:auto-grow-height="true" draw:auto-grow-width="false" fo:min-height="14.96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 style:list-style-name="L7">
      <style:graphic-properties draw:stroke="none" draw:fill="none" draw:fill-color="#00cc99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5.025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notes">
      <style:graphic-properties draw:stroke="none" draw:fill="none" draw:fill-color="#bbe0e3" draw:auto-grow-height="true" fo:min-height="12.575cm" draw:shadow="hidden" draw:shadow-color="#808080"/>
    </style:style>
    <style:style style:name="pr12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6.865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7.52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55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title">
      <style:graphic-properties fo:min-height="3.256cm"/>
    </style:style>
    <style:style style:name="pr17" style:family="presentation" style:parent-style-name="Default-outline1">
      <style:graphic-properties fo:min-height="13.609cm"/>
    </style:style>
    <style:style style:name="pr18" style:family="presentation" style:parent-style-name="Default-notes">
      <style:graphic-properties draw:fill-color="#ffffff" fo:min-height="12.322cm"/>
    </style:style>
    <style:style style:name="pr19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8.013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5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8.2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9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30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31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6.93cm" fo:min-width="0cm" fo:padding-top="0.13cm" fo:padding-bottom="0.13cm" fo:padding-left="0.25cm" fo:padding-right="0.25cm" fo:wrap-option="wrap" draw:shadow="hidden" draw:shadow-color="#808080"/>
    </style:style>
    <style:style style:name="pr32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33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3.075cm" fo:min-width="0cm" fo:padding-top="0.13cm" fo:padding-bottom="0.13cm" fo:padding-left="0.25cm" fo:padding-right="0.25cm" fo:wrap-option="wrap" draw:shadow="hidden" draw:shadow-color="#808080"/>
    </style:style>
    <style:style style:name="pr34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35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36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6.25cm" fo:min-width="0cm" fo:padding-top="0.13cm" fo:padding-bottom="0.13cm" fo:padding-left="0.25cm" fo:padding-right="0.25cm" fo:wrap-option="wrap" draw:shadow="hidden" draw:shadow-color="#808080"/>
    </style:style>
    <style:style style:name="pr37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38" style:family="presentation" style:parent-style-name="Default-outline1" style:list-style-name="L10">
      <style:graphic-properties draw:stroke="none" draw:fill="none" draw:fill-color="#bbe0e3" draw:textarea-horizontal-align="justify" draw:textarea-vertical-align="top" draw:auto-grow-height="true" draw:auto-grow-width="false" fo:min-height="13.6cm" fo:min-width="0cm" fo:padding-top="0.13cm" fo:padding-bottom="0.13cm" fo:padding-left="0.25cm" fo:padding-right="0.25cm" fo:wrap-option="wrap" draw:shadow="hidden" draw:shadow-color="#808080"/>
    </style:style>
    <style:style style:name="pr39" style:family="presentation" style:parent-style-name="Default-notes">
      <style:graphic-properties draw:fill-color="#ffffff" fo:min-height="12.575cm"/>
    </style:style>
    <style:style style:name="pr40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41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42" style:family="presentation" style:parent-style-name="Default-outline1" style:list-style-name="L8">
      <style:graphic-properties draw:stroke="none" draw:fill="none" draw:fill-color="#bbe0e3" draw:textarea-horizontal-align="justify" draw:textarea-vertical-align="top" draw:auto-grow-height="true" draw:auto-grow-width="false" fo:min-height="17.565cm" fo:min-width="0cm" fo:padding-top="0.13cm" fo:padding-bottom="0.13cm" fo:padding-left="0.25cm" fo:padding-right="0.25cm" fo:wrap-option="wrap" draw:shadow="hidden" draw:shadow-color="#808080"/>
    </style:style>
    <style:style style:name="pr43" style:family="presentation" style:parent-style-name="Default-title" style:list-style-name="L9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2" style:family="paragraph">
      <style:paragraph-properties fo:margin-left="0cm" fo:margin-right="0cm" fo:text-indent="0cm" style:writing-mode="lr-tb"/>
      <style:text-properties fo:color="#000080" fo:font-size="54pt" style:font-size-asian="54pt" style:font-size-complex="54pt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margin-top="0.282cm" fo:margin-bottom="0cm" fo:text-indent="0cm" style:writing-mode="lr-tb"/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.952cm" fo:margin-right="0cm" fo:margin-top="0.246cm" fo:margin-bottom="0cm" fo:line-height="100%" fo:text-indent="-0.952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.952cm" fo:margin-right="0cm" fo:margin-top="0.246cm" fo:margin-bottom="0cm" fo:line-height="100%" fo:text-indent="-0.952cm" style:writing-mode="lr-tb"/>
    </style:style>
    <style:style style:name="P10" style:family="paragraph">
      <style:paragraph-properties fo:margin-left="0cm" fo:margin-right="0cm" fo:line-height="100%" fo:text-indent="0cm"/>
    </style:style>
    <style:style style:name="P11" style:family="paragraph">
      <style:paragraph-properties fo:margin-left="0cm" fo:margin-right="0cm" fo:line-height="100%" fo:text-indent="0cm"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line-height="100%" fo:text-align="center" fo:text-indent="0cm"/>
    </style:style>
    <style:style style:name="P14" style:family="paragraph">
      <style:paragraph-properties fo:margin-left="0cm" fo:margin-right="0cm" fo:line-height="100%" fo:text-align="center" fo:text-indent="0cm" style:writing-mode="lr-tb"/>
      <style:text-properties fo:font-size="26.5pt"/>
    </style:style>
    <style:style style:name="P15" style:family="paragraph">
      <style:paragraph-properties fo:margin-left="0cm" fo:margin-right="0cm" fo:margin-top="0.44cm" fo:margin-bottom="0cm" fo:line-height="120%" fo:text-align="center" fo:text-indent="0cm"/>
    </style:style>
    <style:style style:name="P16" style:family="paragraph">
      <style:paragraph-properties fo:margin-left="0cm" fo:margin-right="0cm" fo:margin-top="0.44cm" fo:margin-bottom="0cm" fo:line-height="120%" fo:text-align="center" fo:text-indent="0cm" style:writing-mode="lr-tb"/>
      <style:text-properties fo:font-size="26.5pt"/>
    </style:style>
    <style:style style:name="P17" style:family="paragraph">
      <style:text-properties fo:font-size="13.8000001907349pt"/>
    </style:style>
    <style:style style:name="P18" style:family="paragraph">
      <style:paragraph-properties fo:margin-left="0cm" fo:margin-right="0cm" fo:margin-top="0.246cm" fo:margin-bottom="0cm" fo:line-height="100%" fo:text-indent="0cm"/>
    </style:style>
    <style:style style:name="P19" style:family="paragraph">
      <style:paragraph-properties fo:margin-left="0.952cm" fo:margin-right="0cm" fo:margin-top="0.246cm" fo:margin-bottom="0cm" fo:line-height="100%" fo:text-indent="-0.952cm" style:writing-mode="lr-tb"/>
      <style:text-properties fo:font-size="28pt" style:font-size-asian="28pt" style:font-size-complex="28pt"/>
    </style:style>
    <style:style style:name="P20" style:family="paragraph">
      <style:paragraph-properties fo:margin-left="0cm" fo:margin-right="0cm" fo:margin-top="0.44cm" fo:margin-bottom="0cm" fo:line-height="120%" fo:text-align="center" fo:text-indent="0cm" style:writing-mode="lr-tb"/>
      <style:text-properties fo:font-size="28pt" style:font-size-asian="28pt" style:font-size-complex="28pt"/>
    </style:style>
    <style:style style:name="P21" style:family="paragraph">
      <style:paragraph-properties fo:margin-left="0cm" fo:margin-right="0cm" fo:margin-top="0.44cm" fo:margin-bottom="0cm" fo:line-height="120%" fo:text-align="center" fo:text-indent="0cm" style:writing-mode="lr-tb"/>
      <style:text-properties fo:color="#800000" fo:font-size="28pt" style:font-size-asian="28pt" style:font-size-complex="28pt"/>
    </style:style>
    <style:style style:name="P22" style:family="paragraph">
      <style:paragraph-properties fo:margin-left="0cm" fo:margin-right="0cm" fo:line-height="100%" fo:text-indent="0cm" style:writing-mode="lr-tb"/>
      <style:text-properties fo:font-size="26.5pt"/>
    </style:style>
    <style:style style:name="P23" style:family="paragraph">
      <style:paragraph-properties fo:margin-left="0.952cm" fo:margin-right="0cm" fo:margin-top="0.246cm" fo:margin-bottom="0cm" fo:text-indent="-0.952cm"/>
    </style:style>
    <style:style style:name="P24" style:family="paragraph">
      <style:paragraph-properties text:enable-numbering="false" fo:margin-left="0.952cm" fo:margin-right="0cm" fo:margin-top="0.246cm" fo:margin-bottom="0cm" fo:text-indent="-0.952cm" style:writing-mode="lr-tb"/>
      <style:text-properties fo:font-size="28pt" style:font-size-asian="28pt" style:font-size-complex="28pt"/>
    </style:style>
    <style:style style:name="P25" style:family="paragraph">
      <style:paragraph-properties fo:margin-left="0cm" fo:margin-right="0cm" fo:text-indent="0cm"/>
    </style:style>
    <style:style style:name="P26" style:family="paragraph">
      <style:paragraph-properties text:enable-numbering="false" fo:margin-left="0cm" fo:margin-right="0cm" fo:text-indent="0cm" style:writing-mode="lr-tb"/>
    </style:style>
    <style:style style:name="P27" style:family="paragraph">
      <style:paragraph-properties fo:margin-left="0cm" fo:margin-right="0cm" fo:text-indent="0cm"/>
      <style:text-properties fo:font-size="13.1999998092651pt"/>
    </style:style>
    <style:style style:name="P28" style:family="paragraph">
      <style:paragraph-properties fo:margin-left="1.2cm" fo:margin-right="0cm" fo:margin-top="0.246cm" fo:margin-bottom="0cm" fo:text-indent="-0.9cm"/>
    </style:style>
    <style:style style:name="P29" style:family="paragraph">
      <style:paragraph-properties fo:margin-left="0cm" fo:margin-right="0cm" fo:margin-top="0.44cm" fo:margin-bottom="0cm" fo:line-height="120%" fo:text-align="center" fo:text-indent="0cm" style:writing-mode="lr-tb"/>
      <style:text-properties fo:font-size="24pt" style:font-size-asian="24pt" style:font-size-complex="24pt"/>
    </style:style>
    <style:style style:name="P30" style:family="paragraph">
      <style:paragraph-properties style:writing-mode="lr-tb"/>
    </style:style>
    <style:style style:name="P31" style:family="paragraph">
      <style:text-properties fo:font-weight="normal" style:font-weight-asian="normal" style:font-weight-complex="normal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size="28pt" style:font-size-asian="28pt" style:font-size-complex="28pt"/>
    </style:style>
    <style:style style:name="P34" style:family="paragraph">
      <style:text-properties fo:font-size="28pt" style:font-size-asian="28pt" style:font-size-complex="28pt"/>
    </style:style>
    <style:style style:name="P35" style:family="paragraph">
      <style:paragraph-properties fo:text-align="center"/>
      <style:text-properties fo:font-size="28pt"/>
    </style:style>
    <style:style style:name="P36" style:family="paragraph">
      <style:paragraph-properties fo:margin-left="0cm" fo:margin-right="0cm" fo:margin-top="0.246cm" fo:margin-bottom="0cm" fo:line-height="90%" fo:text-indent="0cm"/>
    </style:style>
    <style:style style:name="P37" style:family="paragraph">
      <style:paragraph-properties text:enable-numbering="false" fo:margin-left="0.952cm" fo:margin-right="0cm" fo:margin-top="0.352cm" fo:margin-bottom="0cm" fo:text-align="center" fo:text-indent="-0.952cm" style:writing-mode="lr-tb"/>
    </style:style>
    <style:style style:name="T1" style:family="text">
      <style:text-properties fo:color="#000080" fo:font-size="54pt" fo:language="en" fo:country="US" style:font-size-asian="54pt" style:font-size-complex="54pt"/>
    </style:style>
    <style:style style:name="T2" style:family="text">
      <style:text-properties fo:color="#800080"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3" style:family="text">
      <style:text-properties fo:font-family="Arial" style:font-family-generic="swiss" style:font-pitch="variable" fo:font-size="8pt" fo:language="en" fo:country="US" fo:font-weight="normal" style:font-size-asian="8pt" style:font-weight-asian="normal" style:font-size-complex="8pt" style:font-weight-complex="normal"/>
    </style:style>
    <style:style style:name="T4" style:family="text">
      <style:text-properties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5" style:family="text">
      <style:text-properties fo:font-family="Arial" style:font-family-generic="swiss" style:font-pitch="variable" fo:font-size="22pt" fo:language="en" fo:country="US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6" style:family="text">
      <style:text-properties fo:color="#000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7" style:family="text">
      <style:text-properties fo:color="#000000" style:text-position="30% 85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8" style:family="text">
      <style:text-properties fo:color="#000000" style:text-position="30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9" style:family="text">
      <style:text-properties fo:color="#000000" fo:font-family="Symbol" style:font-family-generic="roman" style:font-pitch="variable" style:font-charset="x-symbol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0" style:family="text">
      <style:text-properties fo:color="#800000"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1" style:family="text">
      <style:text-properties fo:color="#000000"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2" style:family="text">
      <style:text-properties fo:color="#000000" style:text-position="0% 100%" fo:font-family="Symbol" style:font-family-generic="roman" style:font-pitch="variable" style:font-charset="x-symbol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3" style:family="text">
      <style:text-properties fo:color="#000000" style:text-position="-25% 58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4" style:family="text">
      <style:text-properties fo:color="#000000" style:text-position="0% 100%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5" style:family="text">
      <style:text-properties fo:color="#3333cc" fo:font-family="Arial" style:font-family-generic="swiss" style:font-pitch="variable" fo:font-size="40pt" fo:language="en" fo:country="US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16" style:family="text">
      <style:text-properties fo:font-family="Arial" style:font-family-generic="swiss" style:font-pitch="variable" fo:font-size="22pt" fo:language="en" fo:country="US" fo:font-weight="bold" style:font-family-asian="'Times New Roman'" style:font-pitch-asian="variable" style:font-size-asian="22pt" style:font-weight-asian="bold" style:font-family-complex="'Times New Roman'" style:font-pitch-complex="variable" style:font-size-complex="22pt" style:font-weight-complex="bold"/>
    </style:style>
    <style:style style:name="T17" style:family="text">
      <style:text-properties fo:font-family="Arial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8" style:family="text">
      <style:text-properties fo:color="#800000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9" style:family="text">
      <style:text-properties fo:color="#000000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20" style:family="text">
      <style:text-properties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21" style:family="text">
      <style:text-properties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2" style:family="text">
      <style:text-properties style:text-position="sub 58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3" style:family="text">
      <style:text-properties fo:color="#800000" style:text-position="0% 100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4" style:family="text">
      <style:text-properties fo:color="#800000" style:text-position="sub 58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5" style:family="text">
      <style:text-properties fo:color="#000000" style:text-position="0% 100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6" style:family="text">
      <style:text-properties fo:color="#000000" style:text-position="sub 58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27" style:family="text">
      <style:text-properties fo:color="#000000" style:text-position="0% 100%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28" style:family="text">
      <style:text-properties fo:color="#000000" style:text-position="sub 58%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29" style:family="text">
      <style:text-properties fo:color="#800000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0" style:family="text">
      <style:text-properties fo:color="#000000" style:text-position="0% 100%" fo:font-family="Symbol" style:font-family-generic="roman" style:font-pitch="variable" style:font-charset="x-symbol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31" style:family="text">
      <style:text-properties fo:font-family="Arial" style:font-family-generic="swiss" style:font-pitch="variable" fo:font-size="28pt" fo:language="en" fo:country="US" style:font-size-asian="28pt" style:font-size-complex="28pt"/>
    </style:style>
    <style:style style:name="T32" style:family="text">
      <style:text-properties fo:color="#000000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33" style:family="text">
      <style:text-properties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4" style:family="text">
      <style:text-properties fo:color="#008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5" style:family="text">
      <style:text-properties fo:color="#800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6" style:family="text">
      <style:text-properties fo:color="#800000" style:text-position="sub 85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7" style:family="text">
      <style:text-properties fo:color="#333399" style:font-family-asian="Arial" style:font-family-generic-asian="swiss" style:font-pitch-asian="variable" style:font-family-complex="Arial" style:font-family-generic-complex="swiss" style:font-pitch-complex="variable"/>
    </style:style>
    <style:style style:name="T38" style:family="text">
      <style:text-properties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39" style:family="text"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40" style:family="text">
      <style:text-properties fo:color="#000000" style:text-outline="false" style:text-line-through-style="none" style:text-position="25% 85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41" style:family="text">
      <style:text-properties fo:color="#000000" style:text-outline="false" style:text-line-through-style="none" style:text-position="45% 58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42" style:family="text">
      <style:text-properties fo:color="#000000" style:text-outline="false" style:text-line-through-style="none" style:text-position="0% 100%" fo:font-family="Symbol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43" style:family="text">
      <style:text-properties fo:color="#000000" style:text-outline="false" style:text-line-through-style="none" style:text-position="25% 85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44" style:family="text">
      <style:text-properties fo:color="#000000" style:text-outline="false" style:text-line-through-style="none" style:text-position="30% 58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45" style:family="text">
      <style:text-properties fo:color="#000000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46" style:family="text">
      <style:text-properties fo:color="#000000" style:text-position="sub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47" style:family="text">
      <style:text-properties fo:color="#800000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48" style:family="text">
      <style:text-properties fo:color="#800000" style:text-position="50%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49" style:family="text">
      <style:text-properties fo:color="#800000" style:text-position="50% 85%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50" style:family="text">
      <style:text-properties fo:color="#000000" style:text-position="super 58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51" style:family="text">
      <style:text-properties fo:color="#800000"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52" style:family="text">
      <style:text-properties fo:color="#000000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53" style:family="text">
      <style:text-properties fo:color="#000000" style:text-position="super 75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54" style:family="text">
      <style:text-properties fo:color="#800000" style:text-position="0% 100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55" style:family="text">
      <style:text-properties fo:color="#000000" style:text-position="0% 100%" fo:font-family="Arial" style:font-family-generic="roman" style:font-pitch="variable" fo:font-size="22pt" fo:language="en" fo:country="US" style:font-family-asian="Symbol" style:font-style-name-asian="Regular" style:font-family-generic-asian="roman" style:font-pitch-asian="variable" style:font-charset-asian="x-symbol" style:font-size-asian="22pt" style:font-family-complex="Symbol" style:font-style-name-complex="Regular" style:font-family-generic-complex="roman" style:font-pitch-complex="variable" style:font-charset-complex="x-symbol" style:font-size-complex="22pt"/>
    </style:style>
    <style:style style:name="T56" style:family="text">
      <style:text-properties fo:color="#000000" style:text-outline="false" style:text-line-through-style="none" style:text-position="0% 100%" fo:font-family="Arial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2pt" style:language-asian="zxx" style:country-asian="none" style:font-style-asian="normal" style:font-weight-asian="normal" style:font-family-complex="Arial" style:font-family-generic-complex="swiss" style:font-pitch-complex="variable" style:font-size-complex="22pt" style:language-complex="zxx" style:country-complex="none" style:font-style-complex="normal" style:font-weight-complex="normal" style:text-emphasize="none" style:text-scale="100%" style:font-relief="none"/>
    </style:style>
    <style:style style:name="T57" style:family="text">
      <style:text-properties fo:color="#000000" style:text-position="0% 100%" fo:font-family="Arial" style:font-family-generic="swiss" style:font-pitch="variable" fo:font-size="22pt" fo:language="en" fo:country="US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58" style:family="text">
      <style:text-properties fo:color="#800080" style:text-outline="false" style:text-line-through-style="none" style:text-position="0% 100%" fo:font-family="Arial" style:font-family-generic="swiss" style:font-pitch="variable" fo:font-size="22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2pt" style:language-asian="zxx" style:country-asian="none" style:font-style-asian="normal" style:font-weight-asian="normal" style:font-family-complex="Arial" style:font-family-generic-complex="swiss" style:font-pitch-complex="variable" style:font-size-complex="22pt" style:language-complex="zxx" style:country-complex="none" style:font-style-complex="normal" style:font-weight-complex="normal" style:text-emphasize="none" style:text-scale="100%" style:font-relief="none"/>
    </style:style>
    <style:style style:name="T59" style:family="text">
      <style:text-properties fo:color="#008000" style:text-position="0% 100%" fo:font-family="Arial" style:font-family-generic="swiss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60" style:family="text">
      <style:text-properties fo:color="#000000" style:text-position="0% 100%" fo:font-family="Arial" style:font-family-generic="swiss" style:font-pitch="variable"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61" style:family="text">
      <style:text-properties fo:color="#000000" style:text-position="0% 100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62" style:family="text">
      <style:text-properties fo:color="#80008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63" style:family="text">
      <style:text-properties fo:color="#80000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64" style:family="text">
      <style:text-properties fo:color="#333399" style:text-position="super 90%" style:font-family-asian="Arial" style:font-family-generic-asian="swiss" style:font-pitch-asian="variable" style:font-family-complex="Arial" style:font-family-generic-complex="swiss" style:font-pitch-complex="variable"/>
    </style:style>
    <style:style style:name="T65" style:family="text">
      <style:text-properties fo:font-family="Symbol" style:font-family-generic="roman" style:font-pitch="variable" style:font-charset="x-symbol" fo:font-size="26.5pt" fo:font-weight="bold" style:font-family-asian="'Times New Roman'" style:font-pitch-asian="variable" style:font-weight-asian="bold" style:font-family-complex="'Times New Roman'" style:font-pitch-complex="variable" style:font-weight-complex="bold"/>
    </style:style>
    <style:style style:name="T66" style:family="text">
      <style:text-properties fo:font-family="Arial" style:font-family-generic="swiss" style:font-pitch="variable" fo:font-size="22pt" fo:font-weight="bold" style:font-family-asian="'Times New Roman'" style:font-pitch-asian="variable" style:font-size-asian="22pt" style:font-weight-asian="bold" style:font-family-complex="'Times New Roman'" style:font-pitch-complex="variable" style:font-size-complex="22pt" style:font-weight-complex="bold"/>
    </style:style>
    <style:style style:name="T67" style:family="text">
      <style:text-properties fo:font-family="Arial" style:font-family-generic="swiss" style:font-pitch="variable" fo:font-size="26.5pt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68" style:family="text">
      <style:text-properties fo:font-family="Arial" style:font-family-generic="swiss" style:font-pitch="variable" fo:font-size="26.5pt" fo:language="en" fo:country="US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69" style:family="text">
      <style:text-properties fo:font-family="Arial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70" style:family="text">
      <style:text-properties fo:font-family="Arial" style:font-family-generic="swiss" style:font-pitch="variable" fo:font-size="24pt" fo:language="en" fo:country="US" fo:font-weight="normal" style:font-family-asian="Arial" style:font-family-generic-asian="swiss" style:font-pitch-asian="variable" style:font-size-asian="24pt" style:font-weight-asian="normal" style:font-family-complex="Arial" style:font-family-generic-complex="swiss" style:font-pitch-complex="variable" style:font-size-complex="24pt" style:font-weight-complex="normal"/>
    </style:style>
    <style:style style:name="T71" style:family="text">
      <style:text-properties fo:font-family="Symbol" style:font-family-generic="roman" style:font-pitch="variable" style:font-charset="x-symbol" fo:font-size="24pt" fo:language="en" fo:country="US" fo:font-weight="normal" style:font-family-asian="'Times New Roman'" style:font-pitch-asian="variable" style:font-size-asian="24pt" style:font-weight-asian="normal" style:font-family-complex="'Times New Roman'" style:font-pitch-complex="variable" style:font-size-complex="24pt" style:font-weight-complex="normal"/>
    </style:style>
    <style:style style:name="T72" style:family="text">
      <style:text-properties style:text-position="sub 85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73" style:family="text">
      <style:text-properties style:text-position="-25% 58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74" style:family="text">
      <style:text-properties fo:font-family="Symbol" style:font-style-name="Regular" style:font-family-generic="roman" style:font-pitch="variable" style:font-charset="x-symbol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75" style:family="text">
      <style:text-properties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76" style:family="text">
      <style:text-properties fo:color="#008000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77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78" style:family="text"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79" style:family="text">
      <style:text-properties fo:color="#008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80" style:family="text">
      <style:text-properties fo:color="#000000" style:text-outline="false" style:text-line-through-style="none" style:text-position="0% 100%" fo:font-family="Arial" style:font-family-generic="roman" style:font-pitch="variable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36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81" style:family="text">
      <style:text-properties fo:color="#000000" style:text-outline="false" style:text-line-through-style="none" style:text-position="0% 100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82" style:family="text">
      <style:text-properties fo:color="#000000" style:text-outline="false" style:text-line-through-style="none" style:text-position="sub 75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83" style:family="text">
      <style:text-properties fo:color="#000000" style:text-outline="false" style:text-line-through-style="none" style:text-position="0% 100%" fo:font-family="Arial" style:font-family-generic="swiss" style:font-pitch="variable" fo:font-size="36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36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36pt" style:language-complex="zxx" style:country-complex="none" style:font-style-complex="normal" style:font-weight-complex="normal" style:text-emphasize="none" style:text-scale="100%" style:font-relief="none"/>
    </style:style>
    <style:style style:name="T84" style:family="text"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85" style:family="text">
      <style:text-properties fo:font-size="28pt" style:font-size-asian="28pt" style:font-size-complex="28pt"/>
    </style:style>
    <style:style style:name="T86" style:family="text">
      <style:text-properties fo:color="#800000" fo:font-size="28pt" style:font-size-asian="28pt" style:font-size-complex="28pt"/>
    </style:style>
    <style:style style:name="T87" style:family="text">
      <style:text-properties style:text-position="sub 75%" fo:font-size="28pt" style:font-size-asian="28pt" style:font-size-complex="28pt"/>
    </style:style>
    <style:style style:name="T88" style:family="text">
      <style:text-properties fo:font-size="28pt"/>
    </style:style>
    <style:style style:name="T89" style:family="text">
      <style:text-properties fo:color="#000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90" style:family="text"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91" style:family="text">
      <style:text-properties fo:color="#000080" style:text-outline="false" style:text-line-through-style="none" style:text-position="0% 100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92" style:family="text">
      <style:text-properties fo:color="#800000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93" style:family="text">
      <style:text-properties fo:color="#800000" style:text-outline="false" style:text-line-through-style="none" style:text-position="50% 85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94" style:family="text">
      <style:text-properties fo:color="#000000" style:text-outline="false" style:text-line-through-style="none" style:text-position="50% 75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95" style:family="text">
      <style:text-properties fo:color="#000000"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96" style:family="text">
      <style:text-properties fo:color="#000000" style:text-position="sub 85%"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97" style:family="text">
      <style:text-properties fo:color="#000000" style:text-position="30%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98" style:family="text">
      <style:text-properties fo:color="#800000" style:text-position="30%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99" style:family="text">
      <style:text-properties fo:color="#000000" fo:font-family="Arial" style:font-family-generic="roman" style:font-pitch="variable" fo:font-size="16pt" fo:language="en" fo:country="US" style:font-family-asian="Symbol" style:font-style-name-asian="Regular" style:font-family-generic-asian="roman" style:font-pitch-asian="variable" style:font-charset-asian="x-symbol" style:font-size-asian="16pt" style:font-family-complex="Symbol" style:font-style-name-complex="Regular" style:font-family-generic-complex="roman" style:font-pitch-complex="variable" style:font-charset-complex="x-symbol" style:font-size-complex="16pt"/>
    </style:style>
    <style:style style:name="T100" style:family="text">
      <style:text-properties fo:color="#000000" fo:font-family="Arial" style:font-family-generic="roman" style:font-pitch="variable" fo:font-size="44pt" fo:language="en" fo:country="US" style:font-family-asian="Symbol" style:font-style-name-asian="Regular" style:font-family-generic-asian="roman" style:font-pitch-asian="variable" style:font-charset-asian="x-symbol" style:font-size-asian="44pt" style:font-family-complex="Symbol" style:font-style-name-complex="Regular" style:font-family-generic-complex="roman" style:font-pitch-complex="variable" style:font-charset-complex="x-symbol" style:font-size-complex="44pt"/>
    </style:style>
    <style:style style:name="T101" style:family="text">
      <style:text-properties fo:color="#000000" style:text-position="sub 7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02" style:family="text">
      <style:text-properties fo:color="#000000" style:text-position="25%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03" style:family="text">
      <style:text-properties fo:color="#800000" style:text-position="25%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04" style:family="text">
      <style:text-properties fo:color="#800000" style:text-position="30% 85%"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05" style:family="text">
      <style:text-properties fo:color="#008000" style:text-position="sub 85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06" style:family="text">
      <style:text-properties fo:color="#800000" fo:font-family="Arial" style:font-family-generic="roman" style:font-pitch="variable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07" style:family="text">
      <style:text-properties fo:color="#000000" style:text-outline="false" style:text-line-through-style="none" style:text-position="50% 85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08" style:family="text">
      <style:text-properties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09" style:family="text">
      <style:text-properties fo:color="#800000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10" style:family="text">
      <style:text-properties fo:color="#008000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11" style:family="text">
      <style:text-properties fo:color="#000000" style:text-position="0% 100%" fo:font-family="Arial" style:font-family-generic="roman" style:font-pitch="variable" fo:font-size="44pt" fo:language="en" fo:country="US" style:font-family-asian="Symbol" style:font-style-name-asian="Regular" style:font-family-generic-asian="roman" style:font-pitch-asian="variable" style:font-charset-asian="x-symbol" style:font-size-asian="44pt" style:font-family-complex="Symbol" style:font-style-name-complex="Regular" style:font-family-generic-complex="roman" style:font-pitch-complex="variable" style:font-charset-complex="x-symbol" style:font-size-complex="44pt"/>
    </style:style>
    <style:style style:name="T112" style:family="text">
      <style:text-properties fo:color="#000000" style:text-position="0% 100%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13" style:family="text">
      <style:text-properties fo:color="#000000" style:text-position="0% 100%" fo:font-family="Arial" style:font-family-generic="swiss" style:font-pitch="variable" fo:font-size="44pt" fo:language="en" fo:country="US" style:font-family-asian="Symbol" style:font-style-name-asian="Regular" style:font-family-generic-asian="roman" style:font-pitch-asian="variable" style:font-charset-asian="x-symbol" style:font-size-asian="44pt" style:font-family-complex="Symbol" style:font-style-name-complex="Regular" style:font-family-generic-complex="roman" style:font-pitch-complex="variable" style:font-charset-complex="x-symbol" style:font-size-complex="44pt"/>
    </style:style>
    <style:style style:name="T114" style:family="text">
      <style:text-properties fo:color="#000000" style:text-position="-50% 85%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15" style:family="text">
      <style:text-properties fo:color="#000000" style:text-position="50% 85%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16" style:family="text">
      <style:text-properties style:text-position="-25% 85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117" style:family="text">
      <style:text-properties fo:color="#000000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18" style:family="text">
      <style:text-properties fo:color="#000000" style:text-position="-25% 85%" fo:font-family="Arial" style:font-family-generic="swiss" style:font-pitch="variable" fo:font-size="28pt" fo:language="en" fo:country="US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119" style:family="text">
      <style:text-properties style:text-position="sub 85%" fo:font-family="Arial" style:font-family-generic="swiss" style:font-pitch="variable" fo:font-size="28pt" fo:language="en" fo:country="US" fo:font-weight="bold" style:font-size-asian="28pt" style:font-weight-asian="bold" style:font-size-complex="28pt" style:font-weight-complex="bold"/>
    </style:style>
    <style:style style:name="T120" style:family="text">
      <style:text-properties fo:color="#000000" style:text-position="-50%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21" style:family="text">
      <style:text-properties fo:color="#000000" style:text-outline="false" style:text-line-through-style="none" style:text-position="-50% 85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22" style:family="text">
      <style:text-properties fo:color="#000000" style:text-outline="false" style:text-line-through-style="none" style:text-position="-50% 85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23" style:family="text">
      <style:text-properties fo:color="#000000" style:text-outline="false" style:text-line-through-style="none" style:text-position="-25% 85%" fo:font-family="Ari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Arial" style:font-family-generic-asian="swiss" style:font-pitch-asian="variable" style:font-size-asian="28pt" style:language-asian="zxx" style:country-asian="none" style:font-style-asian="normal" style:font-weight-asian="normal" style:font-family-complex="Arial" style:font-family-generic-complex="swiss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24" style:family="text">
      <style:text-properties fo:color="#000000" fo:font-family="Arial" style:font-family-generic="roman" style:font-pitch="variable" fo:font-size="36pt" fo:language="en" fo:country="US" style:font-family-asian="Symbol" style:font-style-name-asian="Regular" style:font-family-generic-asian="roman" style:font-pitch-asian="variable" style:font-charset-asian="x-symbol" style:font-size-asian="36pt" style:font-family-complex="Symbol" style:font-style-name-complex="Regular" style:font-family-generic-complex="roman" style:font-pitch-complex="variable" style:font-charset-complex="x-symbol" style:font-size-complex="36pt"/>
    </style:style>
    <style:style style:name="T125" style:family="text">
      <style:text-properties fo:color="#000000" fo:font-family="Symbol" style:font-style-name="Regular" style:font-family-generic="roman" style:font-pitch="variable" style:font-charset="x-symbol" fo:font-size="36pt" fo:language="en" fo:country="US" style:font-family-asian="Symbol" style:font-style-name-asian="Regular" style:font-family-generic-asian="roman" style:font-pitch-asian="variable" style:font-charset-asian="x-symbol" style:font-size-asian="36pt" style:font-family-complex="Symbol" style:font-style-name-complex="Regular" style:font-family-generic-complex="roman" style:font-pitch-complex="variable" style:font-charset-complex="x-symbol" style:font-size-complex="36pt"/>
    </style:style>
    <style:style style:name="T126" style:family="text">
      <style:text-properties fo:color="#000000" style:text-position="0% 100%" fo:font-family="Arial" style:font-family-generic="swiss" style:font-pitch="variable" fo:font-size="36pt" fo:language="en" fo:country="US" style:font-family-asian="Symbol" style:font-style-name-asian="Regular" style:font-family-generic-asian="roman" style:font-pitch-asian="variable" style:font-charset-asian="x-symbol" style:font-size-asian="36pt" style:font-family-complex="Symbol" style:font-style-name-complex="Regular" style:font-family-generic-complex="roman" style:font-pitch-complex="variable" style:font-charset-complex="x-symbol" style:font-size-complex="36pt"/>
    </style:style>
    <style:style style:name="T127" style:family="text">
      <style:text-properties fo:color="#000000" style:text-position="sub 85%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128" style:family="text">
      <style:text-properties fo:color="#000000" style:text-position="super 85%" fo:font-family="Arial" style:font-family-generic="roman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29" style:family="text">
      <style:text-properties fo:color="#ff3300" fo:font-size="40pt" fo:language="en" fo:country="US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130" style:family="text">
      <style:text-properties fo:color="#000000" fo:font-family="Arial" style:font-family-generic="swiss" style:font-pitch="variable" fo:font-size="28pt" fo:language="en" fo:country="US" style:font-family-asian="Symbol" style:font-style-name-asian="Regular" style:font-family-generic-asian="roman" style:font-pitch-asian="variable" style:font-charset-asian="x-symbol" style:font-size-asian="28pt" style:font-family-complex="Symbol" style:font-style-name-complex="Regular" style:font-family-generic-complex="roman" style:font-pitch-complex="variable" style:font-charset-complex="x-symbol" style:font-size-complex="28pt"/>
    </style:style>
    <style:style style:name="T131" style:family="text">
      <style:text-properties fo:color="#000000" style:text-outline="false" style:text-line-through-style="none" style:text-position="0% 100%" fo:font-family="Arial" style:font-family-generic="roman" style:font-pitch="variable" fo:font-size="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8pt" style:language-complex="zxx" style:country-complex="none" style:font-style-complex="normal" style:font-weight-complex="normal" style:text-emphasize="none" style:text-scale="100%" style:font-relief="none"/>
    </style:style>
    <style:style style:name="T13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8pt" style:language-complex="zxx" style:country-complex="none" style:font-style-complex="normal" style:font-weight-complex="normal" style:text-emphasize="none" style:text-scale="100%" style:font-relief="none"/>
    </style:style>
    <style:style style:name="T133" style:family="text">
      <style:text-properties fo:color="#800000" style:text-outline="false" style:text-line-through-style="none" style:text-position="50% 85%" fo:font-family="Symbol" style:font-style-name="Regular" style:font-family-generic="roman" style:font-pitch="variable" style:font-charset="x-symbol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34" style:family="text">
      <style:text-properties fo:color="#000000" style:text-outline="false" style:text-line-through-style="none" style:text-position="50% 85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Symbol" style:font-style-name-asian="Regular" style:font-family-generic-asian="roman" style:font-pitch-asian="variable" style:font-charset-asian="x-symbol" style:font-size-asian="28pt" style:language-asian="zxx" style:country-asian="none" style:font-style-asian="normal" style:font-weight-asian="normal" style:font-family-complex="Symbol" style:font-style-name-complex="Regular" style:font-family-generic-complex="roman" style:font-pitch-complex="variable" style:font-charset-complex="x-symbol" style:font-size-complex="28pt" style:language-complex="zxx" style:country-complex="none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cc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">
        <style:list-level-properties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lynomials over {0,1}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7.94cm" svg:height="5.928cm" svg:x="0.06cm" svg:y="3.175cm" presentation:class="title" presentation:user-transformed="true">
          <draw:text-box>
            <text:p text:style-name="P1"><text:span text:style-name="T1">The complexity of distributions</text:span></text:p>
          </draw:text-box>
        </draw:frame>
        <draw:frame presentation:style-name="pr2" draw:text-style-name="P5" draw:layer="layout" svg:width="26.882cm" svg:height="9.525cm" svg:x="0.635cm" svg:y="10.795cm" presentation:class="subtitle" presentation:user-transformed="true">
          <draw:text-box>
            <text:p text:style-name="P3"><text:span text:style-name="T2">Emanuele Viola</text:span></text:p>
            <text:p text:style-name="P4"><text:span text:style-name="T3"><text:s/></text:span></text:p>
            <text:p text:style-name="P4"><text:span text:style-name="T4"/></text:p>
            <text:p text:style-name="P4"><text:span text:style-name="T4">Northeastern University</text:span></text:p>
            <text:p text:style-name="P4"><text:span text:style-name="T4"/></text:p>
          </draw:text-box>
        </draw:frame>
        <presentation:notes draw:style-name="dp2">
          <draw:page-thumbnail draw:layer="layout" svg:width="12.184cm" svg:height="9.137cm" svg:x="3.179cm" svg:y="1.826cm" draw:page-number="1"/>
          <draw:frame presentation:style-name="pr3" draw:text-style-name="P6" draw:layer="layout" svg:width="13.591cm" svg:height="11.241cm" svg:x="2.473cm" svg:y="11.57cm" presentation:class="notes" presentation:placeholder="true">
            <draw:text-box/>
          </draw:frame>
        </presentation:notes>
      </draw:page>
      <draw:page draw:name="Circuit lower bounds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7.364cm" svg:height="17.125cm" svg:x="0.635cm" svg:y="3.175cm" presentation:class="outline" presentation:user-transformed="true">
          <draw:text-box>
            <text:p text:style-name="P7"><text:span text:style-name="T5"/></text:p>
            <text:p text:style-name="P7"><text:span text:style-name="T5"/></text:p>
            <text:list text:style-name="L2">
              <text:list-item>
                <text:p text:style-name="P8"><text:span text:style-name="T6">f : {0,1}</text:span><text:span text:style-name="T7">n</text:span><text:span text:style-name="T8"> </text:span><text:span text:style-name="T9"></text:span><text:span text:style-name="T6"> {0,1}</text:span><text:span text:style-name="T7"> <text:s/></text:span><text:span text:style-name="T10">d-local</text:span><text:span text:style-name="T11"> :</text:span></text:p>
                <text:p text:style-name="P8"><text:span text:style-name="T11">output depends on d input bits</text:span></text:p>
                <text:p text:style-name="P8"><text:span text:style-name="T11"/></text:p>
                <text:p text:style-name="P8"><text:span text:style-name="T11"/></text:p>
              </text:list-item>
              <text:list-item>
                <text:p text:style-name="P8"><text:span text:style-name="T10">Fact</text:span><text:span text:style-name="T11">: Parity(x) = 1 </text:span><text:span text:style-name="T12"></text:span><text:span text:style-name="T11"> x</text:span><text:span text:style-name="T13">i</text:span><text:span text:style-name="T11"> = 1 mod 2</text:span></text:p>
                <text:p text:style-name="P8"><text:span text:style-name="T11">is not n-1 local</text:span></text:p>
                <text:p text:style-name="P8"><text:span text:style-name="T11"/></text:p>
                <text:p text:style-name="P8"><text:span text:style-name="T11"/></text:p>
              </text:list-item>
              <text:list-item>
                <text:p text:style-name="P8"><text:span text:style-name="T11">Proof: Flip any input bit </text:span><text:span text:style-name="T14"> </text:span><text:span text:style-name="T11">output flips </text:span><text:span text:style-name="T14"></text:span></text:p>
                <text:p text:style-name="P8"><text:span text:style-name="T14"/></text:p>
              </text:list-item>
            </text:list>
          </draw:text-box>
        </draw:frame>
        <draw:frame presentation:style-name="pr5" draw:text-style-name="P11" draw:layer="layout" svg:width="27.94cm" svg:height="3.501cm" svg:x="0cm" svg:y="0.465cm" presentation:class="title" presentation:user-transformed="true">
          <draw:text-box>
            <text:p text:style-name="P10"><text:span text:style-name="T15">Local functions</text:span></text:p>
          </draw:text-box>
        </draw:frame>
        <draw:line draw:style-name="gr1" draw:text-style-name="P12" draw:layer="layout" svg:x1="24.13cm" svg:y1="6.985cm" svg:x2="22.225cm" svg:y2="9.173cm">
          <text:p/>
        </draw:line>
        <draw:custom-shape draw:style-name="gr2" draw:text-style-name="P14" draw:layer="layout" svg:width="1.167cm" svg:height="0.987cm" svg:x="21.693cm" svg:y="9.173cm">
          <text:p text:style-name="P13"><text:span text:style-name="T16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6" draw:layer="layout" svg:width="9.567cm" svg:height="1.121cm" svg:x="17.145cm" svg:y="5.699cm">
          <text:p text:style-name="P15"><text:span text:style-name="T17">Input x</text:span></text:p>
          <draw:enhanced-geometry svg:viewBox="0 0 21600 21600" draw:type="mso-spt202" draw:enhanced-path="M 0 0 L 21600 0 21600 21600 0 21600 0 0 Z N"/>
        </draw:custom-shape>
        <draw:frame draw:style-name="gr4" draw:layer="layout" svg:width="1.052cm" svg:height="1.348cm" svg:x="21.808cm" svg:y="7.19cm">
          <draw:text-box>
            <text:p>d</text:p>
          </draw:text-box>
        </draw:frame>
        <draw:line draw:style-name="gr1" draw:text-style-name="P12" draw:layer="layout" svg:x1="20.32cm" svg:y1="6.985cm" svg:x2="22.226cm" svg:y2="9.174cm">
          <text:p/>
        </draw:line>
        <presentation:notes draw:style-name="dp2">
          <draw:page-thumbnail draw:layer="layout" svg:width="14.188cm" svg:height="10.48cm" svg:x="3.701cm" svg:y="2.094cm" draw:page-number="2"/>
          <draw:frame presentation:style-name="pr6" draw:text-style-name="P17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19" draw:layer="layout" svg:width="27.534cm" svg:height="15.22cm" svg:x="0cm" svg:y="4.445cm" presentation:class="outline" presentation:user-transformed="true">
          <draw:text-box>
            <text:list text:style-name="L2">
              <text:list-item>
                <text:p text:style-name="P7"><text:span text:style-name="T18">Theorem </text:span><text:span text:style-name="T6">[Babai; Boppana Lagarias '87]</text:span></text:p>
              </text:list-item>
            </text:list>
            <text:list text:style-name="L3">
              <text:list-header>
                <text:p text:style-name="P18"><text:span text:style-name="T6">There is f : {0,1}</text:span><text:span text:style-name="T7">n</text:span><text:span text:style-name="T8"> </text:span><text:span text:style-name="T9"></text:span><text:span text:style-name="T6"> {0,1}</text:span><text:span text:style-name="T7">n+1 </text:span><text:span text:style-name="T11">, each bit is 2-local </text:span></text:p>
              </text:list-header>
            </text:list>
            <text:list text:style-name="L4">
              <text:list-header>
                <text:p text:style-name="P18"><text:span text:style-name="T6">Distribution f(X) </text:span><text:span text:style-name="T19"></text:span><text:span text:style-name="T6"> </text:span><text:span text:style-name="T18">( Y, parity(Y) ) <text:s text:c="4"/></text:span><text:span text:style-name="T6">(X, Y </text:span><text:span text:style-name="T19"> </text:span><text:span text:style-name="T6">{0,1}</text:span><text:span text:style-name="T7">n</text:span><text:span text:style-name="T8"> <text:s/></text:span><text:span text:style-name="T20">uniform)</text:span></text:p>
              </text:list-header>
            </text:list>
          </draw:text-box>
        </draw:frame>
        <draw:frame presentation:style-name="pr8" draw:text-style-name="P11" draw:layer="layout" svg:width="23.8cm" svg:height="3.501cm" svg:x="2.1cm" svg:y="0.465cm" presentation:class="title" presentation:user-transformed="true">
          <draw:text-box>
            <text:p text:style-name="P10"><text:span text:style-name="T15">Local generation of ( Y, parity(Y) )</text:span></text:p>
          </draw:text-box>
        </draw:frame>
        <draw:line draw:style-name="gr1" draw:text-style-name="P12" draw:layer="layout" svg:x1="3.81cm" svg:y1="15.21cm" svg:x2="3.81cm" svg:y2="12.67cm">
          <text:p/>
        </draw:line>
        <draw:custom-shape draw:style-name="gr5" draw:text-style-name="P20" draw:layer="layout" svg:width="1.947cm" svg:height="1.905cm" svg:x="3.133cm" svg:y="10.795cm">
          <text:p text:style-name="P15"><text:span text:style-name="T21">x</text:span><text:span text:style-name="T22">1</text:span></text:p>
          <draw:enhanced-geometry svg:viewBox="0 0 21600 21600" draw:type="mso-spt202" draw:enhanced-path="M 0 0 L 21600 0 21600 21600 0 21600 0 0 Z N"/>
        </draw:custom-shape>
        <draw:custom-shape draw:style-name="gr6" draw:text-style-name="P21" draw:layer="layout" svg:width="2.54cm" svg:height="3.81cm" svg:x="1.905cm" svg:y="15.24cm">
          <text:p text:style-name="P15"><text:span text:style-name="T23">y</text:span><text:span text:style-name="T24">1 </text:span><text:span text:style-name="T25">=</text:span><text:span text:style-name="T26"> </text:span></text:p>
          <text:p text:style-name="P15"><text:span text:style-name="T27">x</text:span><text:span text:style-name="T28">1</text:span></text:p>
          <draw:enhanced-geometry svg:viewBox="0 0 21600 21600" draw:type="mso-spt202" draw:enhanced-path="M 0 0 L 21600 0 21600 21600 0 21600 0 0 Z N"/>
        </draw:custom-shape>
        <draw:line draw:style-name="gr1" draw:text-style-name="P12" draw:layer="layout" svg:x1="7.62cm" svg:y1="15.155cm" svg:x2="7.62cm" svg:y2="12.615cm">
          <text:p/>
        </draw:line>
        <draw:custom-shape draw:style-name="gr7" draw:text-style-name="P20" draw:layer="layout" svg:width="1.947cm" svg:height="1.82cm" svg:x="6.943cm" svg:y="10.88cm">
          <text:p text:style-name="P15"><text:span text:style-name="T21">x</text:span><text:span text:style-name="T22">2</text:span></text:p>
          <draw:enhanced-geometry svg:viewBox="0 0 21600 21600" draw:type="mso-spt202" draw:enhanced-path="M 0 0 L 21600 0 21600 21600 0 21600 0 0 Z N"/>
        </draw:custom-shape>
        <draw:custom-shape draw:style-name="gr8" draw:text-style-name="P21" draw:layer="layout" svg:width="3.217cm" svg:height="3.723cm" svg:x="5.08cm" svg:y="15.24cm">
          <text:p text:style-name="P15"><text:span text:style-name="T29"><text:s/></text:span><text:span text:style-name="T29">y</text:span><text:span text:style-name="T24">2 </text:span><text:span text:style-name="T25">=</text:span><text:span text:style-name="T26"> </text:span></text:p>
          <text:p text:style-name="P15"><text:span text:style-name="T27">x</text:span><text:span text:style-name="T28">1</text:span><text:span text:style-name="T30"></text:span><text:span text:style-name="T28"> </text:span><text:span text:style-name="T27">x</text:span><text:span text:style-name="T28">2</text:span></text:p>
          <draw:enhanced-geometry svg:viewBox="0 0 21600 21600" draw:type="mso-spt202" draw:enhanced-path="M 0 0 L 21600 0 21600 21600 0 21600 0 0 Z N"/>
        </draw:custom-shape>
        <draw:line draw:style-name="gr1" draw:text-style-name="P12" draw:layer="layout" svg:x1="7.62cm" svg:y1="15.24cm" svg:x2="3.81cm" svg:y2="12.67cm">
          <text:p/>
        </draw:line>
        <draw:line draw:style-name="gr1" draw:text-style-name="P12" draw:layer="layout" svg:x1="11.43cm" svg:y1="15.24cm" svg:x2="11.43cm" svg:y2="12.7cm">
          <text:p/>
        </draw:line>
        <draw:custom-shape draw:style-name="gr9" draw:text-style-name="P20" draw:layer="layout" svg:width="1.947cm" svg:height="1.82cm" svg:x="10.711cm" svg:y="10.88cm">
          <text:p text:style-name="P15"><text:span text:style-name="T21">x</text:span><text:span text:style-name="T22">3</text:span></text:p>
          <draw:enhanced-geometry svg:viewBox="0 0 21600 21600" draw:type="mso-spt202" draw:enhanced-path="M 0 0 L 21600 0 21600 21600 0 21600 0 0 Z N"/>
        </draw:custom-shape>
        <draw:custom-shape draw:style-name="gr10" draw:text-style-name="P21" draw:layer="layout" svg:width="3.217cm" svg:height="3.723cm" svg:x="9.483cm" svg:y="15.24cm">
          <text:p text:style-name="P15"><text:span text:style-name="T29"><text:s/></text:span><text:span text:style-name="T29">y</text:span><text:span text:style-name="T24">3 </text:span><text:span text:style-name="T25">=</text:span><text:span text:style-name="T26"> </text:span></text:p>
          <text:p text:style-name="P15"><text:span text:style-name="T27">x</text:span><text:span text:style-name="T28">3</text:span><text:span text:style-name="T30"></text:span><text:span text:style-name="T28"> </text:span><text:span text:style-name="T27">x</text:span><text:span text:style-name="T28">2</text:span></text:p>
          <draw:enhanced-geometry svg:viewBox="0 0 21600 21600" draw:type="mso-spt202" draw:enhanced-path="M 0 0 L 21600 0 21600 21600 0 21600 0 0 Z N"/>
        </draw:custom-shape>
        <draw:line draw:style-name="gr1" draw:text-style-name="P12" draw:layer="layout" svg:x1="11.43cm" svg:y1="15.24cm" svg:x2="7.62cm" svg:y2="12.7cm">
          <text:p/>
        </draw:line>
        <draw:custom-shape draw:style-name="gr11" draw:text-style-name="P22" draw:layer="layout" svg:width="2.54cm" svg:height="3.096cm" svg:x="13.335cm" svg:y="15.875cm">
          <text:p text:style-name="P10"><text:span text:style-name="T31">..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1" draw:text-style-name="P12" draw:layer="layout" svg:x1="16.552cm" svg:y1="15.24cm" svg:x2="16.552cm" svg:y2="12.7cm">
          <text:p/>
        </draw:line>
        <draw:custom-shape draw:style-name="gr12" draw:text-style-name="P20" draw:layer="layout" svg:width="1.947cm" svg:height="1.82cm" svg:x="15.833cm" svg:y="10.88cm">
          <text:p text:style-name="P15"><text:span text:style-name="T21">x</text:span><text:span text:style-name="T22">n</text:span></text:p>
          <draw:enhanced-geometry svg:viewBox="0 0 21600 21600" draw:type="mso-spt202" draw:enhanced-path="M 0 0 L 21600 0 21600 21600 0 21600 0 0 Z N"/>
        </draw:custom-shape>
        <draw:custom-shape draw:style-name="gr13" draw:text-style-name="P21" draw:layer="layout" svg:width="3.81cm" svg:height="3.723cm" svg:x="14.605cm" svg:y="15.24cm">
          <text:p text:style-name="P15"><text:span text:style-name="T29"><text:s/></text:span><text:span text:style-name="T29">y</text:span><text:span text:style-name="T24">n </text:span><text:span text:style-name="T25">=</text:span><text:span text:style-name="T26"> </text:span></text:p>
          <text:p text:style-name="P15"><text:span text:style-name="T27">x</text:span><text:span text:style-name="T28">n-1</text:span><text:span text:style-name="T30"></text:span><text:span text:style-name="T28"> </text:span><text:span text:style-name="T27">x</text:span><text:span text:style-name="T28">n</text:span></text:p>
          <draw:enhanced-geometry svg:viewBox="0 0 21600 21600" draw:type="mso-spt202" draw:enhanced-path="M 0 0 L 21600 0 21600 21600 0 21600 0 0 Z N"/>
        </draw:custom-shape>
        <draw:line draw:style-name="gr1" draw:text-style-name="P12" draw:layer="layout" svg:x1="16.51cm" svg:y1="15.24cm" svg:x2="13.97cm" svg:y2="12.7cm">
          <text:p/>
        </draw:line>
        <draw:line draw:style-name="gr1" draw:text-style-name="P12" draw:layer="layout" svg:x1="23.495cm" svg:y1="15.24cm" svg:x2="16.51cm" svg:y2="12.7cm">
          <text:p/>
        </draw:line>
        <draw:custom-shape draw:style-name="gr14" draw:text-style-name="P21" draw:layer="layout" svg:width="5.715cm" svg:height="3.444cm" svg:x="19.685cm" svg:y="15.24cm">
          <text:p text:style-name="P15"><text:span text:style-name="T29"><text:s/></text:span><text:span text:style-name="T29">parity(y) </text:span><text:span text:style-name="T32">=</text:span><text:span text:style-name="T29"> </text:span><text:span text:style-name="T28"><text:s/></text:span><text:span text:style-name="T27">x</text:span><text:span text:style-name="T28">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188cm" svg:height="10.48cm" svg:x="3.701cm" svg:y="2.094cm" draw:page-number="3"/>
          <draw:frame presentation:style-name="pr6" draw:text-style-name="P17" draw:layer="layout" svg:width="15.827cm" svg:height="12.893cm" svg:x="2.879cm" svg:y="13.27cm" presentation:class="notes" presentation:placeholder="true">
            <draw:text-box/>
          </draw:frame>
        </presentation:notes>
      </draw:page>
      <draw:page draw:name="Halfspaces" draw:style-name="dp1" draw:master-page-name="Default" presentation:presentation-page-layout-name="AL2T1">
        <office:forms form:automatic-focus="false" form:apply-design-mode="false"/>
        <draw:frame presentation:style-name="pr9" draw:text-style-name="P24" draw:layer="layout" svg:width="28cm" svg:height="15.285cm" svg:x="0cm" svg:y="5.035cm" presentation:class="outline" presentation:user-transformed="true">
          <draw:text-box>
            <text:p text:style-name="P23"><text:span text:style-name="T33"/></text:p>
            <text:list text:style-name="L2">
              <text:list-item>
                <text:p text:style-name="P8"><text:span text:style-name="T33">Complexity theory of </text:span><text:span text:style-name="T34">distributions <text:s/></text:span><text:span text:style-name="T33">(as opposed to functions)</text:span></text:p>
                <text:p text:style-name="P8"><text:span text:style-name="T33"/></text:p>
                <text:p text:style-name="P8"><text:span text:style-name="T33"/></text:p>
                <text:p text:style-name="P8"><text:span text:style-name="T33">How hard is it to generate distribution D given random bits ?</text:span></text:p>
                <text:p text:style-name="P8"><text:span text:style-name="T33"/></text:p>
                <text:p text:style-name="P8"><text:span text:style-name="T33"/></text:p>
                <text:p text:style-name="P8"><text:span text:style-name="T33">E.g., D = ( Y, parity(Y) ), <text:s text:c="2"/>D = </text:span><text:span text:style-name="T35">W</text:span><text:span text:style-name="T36">k</text:span><text:span text:style-name="T35"> := uniform n-bit with k 1's</text:span></text:p>
              </text:list-item>
            </text:list>
          </draw:text-box>
        </draw:frame>
        <draw:frame presentation:style-name="pr10" draw:text-style-name="P26" draw:layer="layout" svg:width="23.8cm" svg:height="3.501cm" svg:x="2.235cm" svg:y="0.635cm" presentation:class="title" presentation:user-transformed="true">
          <draw:text-box>
            <text:p text:style-name="P25"><text:span text:style-name="T37">Message</text:span></text:p>
          </draw:text-box>
        </draw:frame>
        <presentation:notes draw:style-name="dp2">
          <draw:page-thumbnail draw:layer="layout" svg:width="14.393cm" svg:height="10.478cm" svg:x="3.598cm" svg:y="2.095cm" draw:page-number="4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2" draw:text-style-name="P24" draw:layer="layout" svg:width="28cm" svg:height="17.125cm" svg:x="0.041cm" svg:y="3.81cm" presentation:class="outline" presentation:user-transformed="true">
          <draw:text-box>
            <text:p text:style-name="P23"><text:span text:style-name="T33"/></text:p>
            <text:list text:style-name="L2">
              <text:list-item>
                <text:p text:style-name="P8"><text:span text:style-name="T35">Theorem</text:span><text:span text:style-name="T33">: </text:span><text:span text:style-name="T38">f</text:span><text:span text:style-name="T39"> : {0,1}</text:span><text:span text:style-name="T40">n</text:span><text:span text:style-name="T41"> </text:span><text:span text:style-name="T42"></text:span><text:span text:style-name="T39"> {0,1}</text:span><text:span text:style-name="T43">n</text:span><text:span text:style-name="T44"> <text:s text:c="3"/></text:span><text:span text:style-name="T45">, <text:s text:c="10"/></text:span><text:span text:style-name="T19"> </text:span><text:span text:style-name="T45">log(n) – local.</text:span></text:p>
                <text:p text:style-name="P28"><text:span text:style-name="T45">Distance(f(X), W</text:span><text:span text:style-name="T46">n/2</text:span><text:span text:style-name="T45"> = uniform set of size n/2</text:span><text:span text:style-name="T45">) </text:span><text:span text:style-name="T47">&gt; 1 - n</text:span><text:span text:style-name="T48">-</text:span><text:span text:style-name="T49">(1)</text:span><text:span text:style-name="T50"> </text:span></text:p>
                <text:p text:style-name="P28"><text:span text:style-name="T47"/></text:p>
                <text:p text:style-name="P28"><text:span text:style-name="T47"/></text:p>
              </text:list-item>
              <text:list-item>
                <text:p text:style-name="P28"><text:span text:style-name="T45">Tight up to </text:span><text:span text:style-name="T51">() : </text:span><text:span text:style-name="T45">f(x) = x</text:span></text:p>
                <text:p text:style-name="P28"><text:span text:style-name="T47"/></text:p>
                <text:p text:style-name="P28"><text:span text:style-name="T47"/></text:p>
              </text:list-item>
              <text:list-item>
                <text:p text:style-name="P28"><text:span text:style-name="T47">Corollary:</text:span></text:p>
                <text:p text:style-name="P28"><text:span text:style-name="T45">Data structure lower bound for storing S </text:span><text:span text:style-name="T19"> </text:span><text:span text:style-name="T45">[n] , |S| = <text:s/>n / 2</text:span></text:p>
                <text:p text:style-name="P28"><text:span text:style-name="T52"/></text:p>
              </text:list-item>
            </text:list>
          </draw:text-box>
        </draw:frame>
        <draw:frame presentation:style-name="pr13" draw:text-style-name="P26" draw:layer="layout" svg:width="23.8cm" svg:height="3.501cm" svg:x="2.235cm" svg:y="0.309cm" presentation:class="title" presentation:user-transformed="true">
          <draw:text-box>
            <text:p text:style-name="P25"><text:span text:style-name="T37">Our results</text:span></text:p>
          </draw:text-box>
        </draw:frame>
        <presentation:notes draw:style-name="dp2">
          <draw:page-thumbnail draw:layer="layout" svg:width="14.393cm" svg:height="10.478cm" svg:x="3.598cm" svg:y="2.095cm" draw:page-number="5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4" draw:text-style-name="P24" draw:layer="layout" svg:width="28cm" svg:height="17.78cm" svg:x="0cm" svg:y="3.175cm" presentation:class="outline" presentation:user-transformed="true">
          <draw:text-box>
            <text:list text:style-name="L2">
              <text:list-item>
                <text:p text:style-name="P23"><text:span text:style-name="T6">Model: small constant-depth circuits (AC</text:span><text:span text:style-name="T53">0</text:span><text:span text:style-name="T6">) </text:span></text:p>
                <text:p text:style-name="P23"><text:span text:style-name="T45"/></text:p>
                <text:p text:style-name="P23"><text:span text:style-name="T45"/></text:p>
                <text:p text:style-name="P23"><text:span text:style-name="T45"/></text:p>
                <text:p text:style-name="P23"><text:span text:style-name="T45"/></text:p>
                <text:p text:style-name="P23"><text:span text:style-name="T45"/></text:p>
                <text:p text:style-name="P23"><text:span text:style-name="T45"/></text:p>
              </text:list-item>
              <text:list-item>
                <text:p text:style-name="P23"><text:span text:style-name="T47">Challenge: </text:span><text:span text:style-name="T19"> </text:span><text:span text:style-name="T6">explicit boolean f : cannot generate ( Y, f(Y) ) ?</text:span></text:p>
                <text:p text:style-name="P23"><text:span text:style-name="T11"/></text:p>
              </text:list-item>
              <text:list-item>
                <text:p text:style-name="P23"><text:span text:style-name="T54">Theorem</text:span><text:span text:style-name="T55">[</text:span><text:span text:style-name="T56">Matias Vishkin, Hagerup, </text:span><text:span text:style-name="T57">Czumaj Kanarek Lorys Kutyłowski, </text:span><text:span text:style-name="T58">V.</text:span><text:span text:style-name="T56">]</text:span></text:p>
                <text:p text:style-name="P23"><text:span text:style-name="T59">Can</text:span><text:span text:style-name="T11"> generate ( Y, </text:span><text:span text:style-name="T59">majority</text:span><text:span text:style-name="T11">(Y) ) <text:s text:c="6"/></text:span><text:span text:style-name="T60">(exp. small error)</text:span></text:p>
                <text:p text:style-name="P23"><text:span text:style-name="T11"/></text:p>
              </text:list-item>
              <text:list-item>
                <text:p text:style-name="P23"><text:span text:style-name="T54">Theorem </text:span><text:span text:style-name="T61">[Lovett </text:span><text:span text:style-name="T62">V.</text:span><text:span text:style-name="T39">] </text:span><text:span text:style-name="T63">C</text:span><text:span text:style-name="T18">annot</text:span><text:span text:style-name="T6"> generate error-correcting </text:span><text:span text:style-name="T18">code</text:span></text:p>
              </text:list-item>
            </text:list>
          </draw:text-box>
        </draw:frame>
        <draw:frame presentation:style-name="pr15" draw:text-style-name="P26" draw:layer="layout" svg:width="23.8cm" svg:height="3.81cm" svg:x="2.235cm" svg:y="0cm" presentation:class="title" presentation:user-transformed="true">
          <draw:text-box>
            <text:p text:style-name="P25"><text:span text:style-name="T37">Results for AC</text:span><text:span text:style-name="T64">0</text:span></text:p>
          </draw:text-box>
        </draw:frame>
        <draw:line draw:style-name="gr1" draw:text-style-name="P12" draw:layer="layout" svg:x1="7.44cm" svg:y1="6.99cm" svg:x2="4.64cm" svg:y2="6.202cm">
          <text:p/>
        </draw:line>
        <draw:line draw:style-name="gr1" draw:text-style-name="P12" draw:layer="layout" svg:x1="7.439cm" svg:y1="6.989cm" svg:x2="6.272cm" svg:y2="6.201cm">
          <text:p/>
        </draw:line>
        <draw:line draw:style-name="gr1" draw:text-style-name="P12" draw:layer="layout" svg:x1="7.44cm" svg:y1="6.989cm" svg:x2="7.906cm" svg:y2="6.201cm">
          <text:p/>
        </draw:line>
        <draw:line draw:style-name="gr1" draw:text-style-name="P12" draw:layer="layout" svg:x1="7.44cm" svg:y1="6.99cm" svg:x2="10.24cm" svg:y2="6.202cm">
          <text:p/>
        </draw:line>
        <draw:line draw:style-name="gr1" draw:text-style-name="P12" draw:layer="layout" svg:x1="8.606cm" svg:y1="6.99cm" svg:x2="5.806cm" svg:y2="6.202cm">
          <text:p/>
        </draw:line>
        <draw:line draw:style-name="gr1" draw:text-style-name="P12" draw:layer="layout" svg:x1="8.606cm" svg:y1="6.989cm" svg:x2="7.44cm" svg:y2="6.201cm">
          <text:p/>
        </draw:line>
        <draw:line draw:style-name="gr1" draw:text-style-name="P12" draw:layer="layout" svg:x1="8.606cm" svg:y1="6.989cm" svg:x2="9.072cm" svg:y2="6.201cm">
          <text:p/>
        </draw:line>
        <draw:line draw:style-name="gr1" draw:text-style-name="P12" draw:layer="layout" svg:x1="8.606cm" svg:y1="6.99cm" svg:x2="11.406cm" svg:y2="6.202cm">
          <text:p/>
        </draw:line>
        <draw:line draw:style-name="gr1" draw:text-style-name="P12" draw:layer="layout" svg:x1="3.006cm" svg:y1="6.989cm" svg:x2="3.472cm" svg:y2="6.201cm">
          <text:p/>
        </draw:line>
        <draw:line draw:style-name="gr1" draw:text-style-name="P12" draw:layer="layout" svg:x1="3.006cm" svg:y1="6.99cm" svg:x2="5.806cm" svg:y2="6.202cm">
          <text:p/>
        </draw:line>
        <draw:line draw:style-name="gr1" draw:text-style-name="P12" draw:layer="layout" svg:x1="4.639cm" svg:y1="6.989cm" svg:x2="3.472cm" svg:y2="6.201cm">
          <text:p/>
        </draw:line>
        <draw:line draw:style-name="gr1" draw:text-style-name="P12" draw:layer="layout" svg:x1="4.64cm" svg:y1="6.989cm" svg:x2="5.106cm" svg:y2="6.201cm">
          <text:p/>
        </draw:line>
        <draw:line draw:style-name="gr1" draw:text-style-name="P12" draw:layer="layout" svg:x1="4.64cm" svg:y1="6.99cm" svg:x2="7.44cm" svg:y2="6.202cm">
          <text:p/>
        </draw:line>
        <draw:line draw:style-name="gr1" draw:text-style-name="P12" draw:layer="layout" svg:x1="11.64cm" svg:y1="6.99cm" svg:x2="8.84cm" svg:y2="6.202cm">
          <text:p/>
        </draw:line>
        <draw:line draw:style-name="gr1" draw:text-style-name="P12" draw:layer="layout" svg:x1="11.639cm" svg:y1="6.989cm" svg:x2="10.472cm" svg:y2="6.201cm">
          <text:p/>
        </draw:line>
        <draw:line draw:style-name="gr1" draw:text-style-name="P12" draw:layer="layout" svg:x1="11.64cm" svg:y1="6.989cm" svg:x2="12.106cm" svg:y2="6.201cm">
          <text:p/>
        </draw:line>
        <draw:line draw:style-name="gr1" draw:text-style-name="P12" draw:layer="layout" svg:x1="6.04cm" svg:y1="6.99cm" svg:x2="8.84cm" svg:y2="6.202cm">
          <text:p/>
        </draw:line>
        <draw:line draw:style-name="gr1" draw:text-style-name="P12" draw:layer="layout" svg:x1="10.006cm" svg:y1="6.989cm" svg:x2="8.84cm" svg:y2="6.201cm">
          <text:p/>
        </draw:line>
        <draw:line draw:style-name="gr1" draw:text-style-name="P12" draw:layer="layout" svg:x1="7.206cm" svg:y1="8.768cm" svg:x2="4.64cm" svg:y2="7.981cm">
          <text:p/>
        </draw:line>
        <draw:line draw:style-name="gr1" draw:text-style-name="P12" draw:layer="layout" svg:x1="7.207cm" svg:y1="8.768cm" svg:x2="5.807cm" svg:y2="7.981cm">
          <text:p/>
        </draw:line>
        <draw:line draw:style-name="gr1" draw:text-style-name="P12" draw:layer="layout" svg:x1="7.207cm" svg:y1="8.767cm" svg:x2="7.207cm" svg:y2="7.98cm">
          <text:p/>
        </draw:line>
        <draw:line draw:style-name="gr1" draw:text-style-name="P12" draw:layer="layout" svg:x1="7.206cm" svg:y1="8.768cm" svg:x2="10.006cm" svg:y2="7.981cm">
          <text:p/>
        </draw:line>
        <draw:line draw:style-name="gr1" draw:text-style-name="P12" draw:layer="layout" svg:x1="8.372cm" svg:y1="8.768cm" svg:x2="5.806cm" svg:y2="7.981cm">
          <text:p/>
        </draw:line>
        <draw:line draw:style-name="gr1" draw:text-style-name="P12" draw:layer="layout" svg:x1="8.372cm" svg:y1="8.768cm" svg:x2="8.606cm" svg:y2="7.981cm">
          <text:p/>
        </draw:line>
        <draw:line draw:style-name="gr1" draw:text-style-name="P12" draw:layer="layout" svg:x1="8.373cm" svg:y1="8.768cm" svg:x2="11.64cm" svg:y2="7.835cm">
          <text:p/>
        </draw:line>
        <draw:line draw:style-name="gr1" draw:text-style-name="P12" draw:layer="layout" svg:x1="4.406cm" svg:y1="8.767cm" svg:x2="3.24cm" svg:y2="7.98cm">
          <text:p/>
        </draw:line>
        <draw:line draw:style-name="gr1" draw:text-style-name="P12" draw:layer="layout" svg:x1="4.406cm" svg:y1="8.768cm" svg:x2="4.64cm" svg:y2="7.981cm">
          <text:p/>
        </draw:line>
        <draw:line draw:style-name="gr1" draw:text-style-name="P12" draw:layer="layout" svg:x1="11.406cm" svg:y1="8.768cm" svg:x2="8.606cm" svg:y2="7.981cm">
          <text:p/>
        </draw:line>
        <draw:line draw:style-name="gr1" draw:text-style-name="P12" draw:layer="layout" svg:x1="11.407cm" svg:y1="8.768cm" svg:x2="10.007cm" svg:y2="7.981cm">
          <text:p/>
        </draw:line>
        <draw:line draw:style-name="gr1" draw:text-style-name="P12" draw:layer="layout" svg:x1="5.807cm" svg:y1="8.768cm" svg:x2="7.207cm" svg:y2="7.981cm">
          <text:p/>
        </draw:line>
        <draw:line draw:style-name="gr1" draw:text-style-name="P12" draw:layer="layout" svg:x1="10.007cm" svg:y1="8.768cm" svg:x2="8.607cm" svg:y2="7.981cm">
          <text:p/>
        </draw:line>
        <draw:line draw:style-name="gr1" draw:text-style-name="P12" draw:layer="layout" svg:x1="7.896cm" svg:y1="10.348cm" svg:x2="8.606cm" svg:y2="9.755cm">
          <text:p/>
        </draw:line>
        <draw:line draw:style-name="gr1" draw:text-style-name="P12" draw:layer="layout" svg:x1="7.895cm" svg:y1="10.349cm" svg:x2="5.654cm" svg:y2="9.756cm">
          <text:p/>
        </draw:line>
        <draw:line draw:style-name="gr1" draw:text-style-name="P12" draw:layer="layout" svg:x1="7.896cm" svg:y1="10.348cm" svg:x2="7.147cm" svg:y2="9.755cm">
          <text:p/>
        </draw:line>
        <draw:line draw:style-name="gr1" draw:text-style-name="P12" draw:layer="layout" svg:x1="7.897cm" svg:y1="10.348cm" svg:x2="11.641cm" svg:y2="9.755cm">
          <text:p/>
        </draw:line>
        <draw:line draw:style-name="gr1" draw:text-style-name="P12" draw:layer="layout" svg:x1="7.897cm" svg:y1="10.349cm" svg:x2="10.143cm" svg:y2="9.756cm">
          <text:p/>
        </draw:line>
        <draw:line draw:style-name="gr1" draw:text-style-name="P12" draw:layer="layout" svg:x1="7.897cm" svg:y1="10.348cm" svg:x2="4.407cm" svg:y2="9.755cm">
          <text:p/>
        </draw:line>
        <draw:custom-shape draw:style-name="gr15" draw:text-style-name="P14" draw:layer="layout" svg:width="1.167cm" svg:height="0.991cm" svg:x="2.54cm" svg:y="6.988cm">
          <text:p text:style-name="P13"><text:span text:style-name="T65"></text:span>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4" draw:layer="layout" svg:width="1.167cm" svg:height="0.991cm" svg:x="3.94cm" svg:y="6.98cm">
          <text:p text:style-name="P13"><text:span text:style-name="T66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4" draw:layer="layout" svg:width="1.167cm" svg:height="0.991cm" svg:x="5.34cm" svg:y="6.98cm">
          <text:p text:style-name="P13"><text:span text:style-name="T66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4" draw:layer="layout" svg:width="1.167cm" svg:height="0.991cm" svg:x="6.74cm" svg:y="6.98cm">
          <text:p text:style-name="P13"><text:span text:style-name="T66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4" draw:layer="layout" svg:width="1.167cm" svg:height="0.991cm" svg:x="8.14cm" svg:y="6.98cm">
          <text:p text:style-name="P13"><text:span text:style-name="T66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4" draw:layer="layout" svg:width="1.167cm" svg:height="0.991cm" svg:x="9.54cm" svg:y="6.98cm">
          <text:p text:style-name="P13"><text:span text:style-name="T66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4" draw:layer="layout" svg:width="1.167cm" svg:height="0.991cm" svg:x="10.94cm" svg:y="6.988cm">
          <text:p text:style-name="P13"><text:span text:style-name="T65"></text:span></text:p>
          <draw:enhanced-geometry svg:viewBox="0 0 21600 21600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4" draw:layer="layout" svg:width="1.167cm" svg:height="0.988cm" svg:x="3.94cm" svg:y="8.767cm">
          <text:p text:style-name="P13"><text:span text:style-name="T67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4" draw:layer="layout" svg:width="1.167cm" svg:height="0.988cm" svg:x="5.34cm" svg:y="8.767cm">
          <text:p text:style-name="P13"><text:span text:style-name="T67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4" draw:layer="layout" svg:width="1.167cm" svg:height="0.988cm" svg:x="6.74cm" svg:y="8.767cm">
          <text:p text:style-name="P13"><text:span text:style-name="T67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4" draw:layer="layout" svg:width="1.167cm" svg:height="0.988cm" svg:x="8.14cm" svg:y="8.767cm">
          <text:p text:style-name="P13"><text:span text:style-name="T67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4" draw:layer="layout" svg:width="1.167cm" svg:height="0.988cm" svg:x="9.54cm" svg:y="8.767cm">
          <text:p text:style-name="P13"><text:span text:style-name="T68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4" draw:layer="layout" svg:width="1.167cm" svg:height="0.988cm" svg:x="10.94cm" svg:y="8.767cm">
          <text:p text:style-name="P13"><text:span text:style-name="T67">/\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4" draw:layer="layout" svg:width="1.167cm" svg:height="0.987cm" svg:x="7.206cm" svg:y="10.392cm">
          <text:p text:style-name="P13"><text:span text:style-name="T16">V</text:span></text:p>
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9" draw:layer="layout" svg:width="9.567cm" svg:height="1.121cm" svg:x="2.54cm" svg:y="5.08cm">
          <text:p text:style-name="P15"><text:span text:style-name="T69">Input x</text:span></text:p>
          <draw:enhanced-geometry svg:viewBox="0 0 21600 21600" draw:type="mso-spt202" draw:enhanced-path="M 0 0 L 21600 0 21600 21600 0 21600 0 0 Z N"/>
        </draw:custom-shape>
        <draw:custom-shape draw:style-name="gr30" draw:text-style-name="P30" draw:layer="layout" svg:width="1.4cm" svg:height="4.594cm" svg:x="12.573cm" svg:y="6.201cm">
          <text:p/>
          <draw:enhanced-geometry svg:viewBox="0 0 21600 21600" draw:mirror-horizont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1" draw:text-style-name="P22" draw:layer="layout" svg:width="5.134cm" svg:height="2.9cm" svg:x="13.973cm" svg:y="7.062cm">
          <text:p text:style-name="P10"><text:span text:style-name="T31">constant</text:span></text:p>
          <text:p text:style-name="P10"><text:span text:style-name="T31">depth</text:span></text:p>
          <draw:enhanced-geometry svg:viewBox="0 0 21600 21600" draw:type="mso-spt202" draw:enhanced-path="M 0 0 L 21600 0 21600 21600 0 21600 0 0 Z N"/>
        </draw:custom-shape>
        <draw:custom-shape draw:style-name="gr32" draw:text-style-name="P22" draw:layer="layout" svg:width="5.134cm" svg:height="2.9cm" svg:x="13.973cm" svg:y="7.062cm">
          <text:p text:style-name="P10"><text:span text:style-name="T31">constant</text:span></text:p>
          <text:p text:style-name="P10"><text:span text:style-name="T31">depth</text:span></text:p>
          <draw:enhanced-geometry svg:viewBox="0 0 21600 21600" draw:type="mso-spt202" draw:enhanced-path="M 0 0 L 21600 0 21600 21600 0 21600 0 0 Z N"/>
        </draw:custom-shape>
        <draw:custom-shape draw:style-name="gr33" draw:text-style-name="P22" draw:layer="layout" svg:width="5.134cm" svg:height="2.9cm" svg:x="13.973cm" svg:y="7.062cm">
          <text:p text:style-name="P10"><text:span text:style-name="T31">constant</text:span></text:p>
          <text:p text:style-name="P10"><text:span text:style-name="T31">depth</text:span></text:p>
          <draw:enhanced-geometry svg:viewBox="0 0 21600 21600" draw:type="mso-spt202" draw:enhanced-path="M 0 0 L 21600 0 21600 21600 0 21600 0 0 Z N"/>
        </draw:custom-shape>
        <draw:frame draw:style-name="gr34" draw:text-style-name="P31" draw:layer="layout" svg:width="3.81cm" svg:height="3.176cm" svg:x="20.955cm" svg:y="6.35cm">
          <draw:text-box>
            <text:p><text:span text:style-name="T70">\/ = or</text:span></text:p>
            <text:p><text:span text:style-name="T70">/\ = and</text:span></text:p>
            <text:p><text:span text:style-name="T71"></text:span><text:span text:style-name="T70"> </text:span><text:span text:style-name="T70">= not</text:span></text:p>
          </draw:text-box>
        </draw:frame>
        <draw:custom-shape draw:style-name="gr35" draw:text-style-name="P22" draw:layer="layout" svg:width="5.134cm" svg:height="2.9cm" svg:x="13.973cm" svg:y="7.062cm">
          <text:p text:style-name="P10"><text:span text:style-name="T31">constant</text:span></text:p>
          <text:p text:style-name="P10"><text:span text:style-name="T31">depth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393cm" svg:height="10.478cm" svg:x="3.598cm" svg:y="2.095cm" draw:page-number="6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6" draw:layer="layout" svg:width="25.199cm" svg:height="3.256cm" svg:x="1.4cm" svg:y="0.962cm" presentation:class="title" presentation:placeholder="true">
          <draw:text-box/>
        </draw:frame>
        <draw:frame presentation:style-name="pr17" draw:layer="layout" svg:width="25.199cm" svg:height="13.609cm" svg:x="1.4cm" svg:y="4.914cm" presentation:class="outline">
          <draw:text-box>
            <text:list text:style-name="L2">
              <text:list-header>
                <text:p/>
                <text:p/>
                <text:p/>
              </text:list-header>
              <text:list-item>
                <text:p>Thank you</text:p>
              </text:list-item>
            </text:list>
          </draw:text-box>
        </draw:frame>
        <presentation:notes draw:style-name="dp2">
          <draw:page-thumbnail draw:style-name="gr36" draw:layer="layout" svg:width="13.968cm" svg:height="10.476cm" svg:x="3.81cm" svg:y="2.123cm" draw:page-number="7" presentation:class="page"/>
          <draw:frame presentation:style-name="pr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9" draw:text-style-name="P24" draw:layer="layout" svg:width="28cm" svg:height="17.825cm" svg:x="-0.001cm" svg:y="3.174cm" presentation:class="outline" presentation:user-transformed="true">
          <draw:text-box>
            <text:p text:style-name="P23"><text:span text:style-name="T33"/></text:p>
            <text:list text:style-name="L2">
              <text:list-header>
                <text:p text:style-name="P8"><text:span text:style-name="T33"/></text:p>
              </text:list-header>
              <text:list-item>
                <text:p text:style-name="P8"><text:span text:style-name="T34">Connection with succinct data structures</text:span></text:p>
                <text:p text:style-name="P8"><text:span text:style-name="T33"/></text:p>
                <text:p text:style-name="P8"><text:span text:style-name="T33"/></text:p>
              </text:list-item>
              <text:list-item>
                <text:p text:style-name="P8"><text:span text:style-name="T33">Lower bound for generating W</text:span><text:span text:style-name="T72">n/2</text:span><text:span text:style-name="T33"> = uniform n-bit with n/2 1's</text:span></text:p>
                <text:p text:style-name="P8"><text:span text:style-name="T33"/></text:p>
                <text:p text:style-name="P8"><text:span text:style-name="T33"/></text:p>
              </text:list-item>
              <text:list-item>
                <text:p text:style-name="P8"><text:span text:style-name="T33">Other results and conclusion</text:span></text:p>
                <text:p text:style-name="P8"><text:span text:style-name="T33"/></text:p>
              </text:list-item>
            </text:list>
          </draw:text-box>
        </draw:frame>
        <draw:frame presentation:style-name="pr20" draw:text-style-name="P26" draw:layer="layout" svg:width="23.8cm" svg:height="3.501cm" svg:x="2.235cm" svg:y="0.309cm" presentation:class="title" presentation:user-transformed="true">
          <draw:text-box>
            <text:p text:style-name="P25"><text:span text:style-name="T37">Rest of this talk</text:span></text:p>
          </draw:text-box>
        </draw:frame>
        <presentation:notes draw:style-name="dp2">
          <draw:page-thumbnail draw:layer="layout" svg:width="14.393cm" svg:height="10.478cm" svg:x="3.598cm" svg:y="2.095cm" draw:page-number="8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1" draw:text-style-name="P24" draw:layer="layout" svg:width="28cm" svg:height="17.825cm" svg:x="0cm" svg:y="3.13cm" presentation:class="outline" presentation:user-transformed="true">
          <draw:text-box>
            <text:p text:style-name="P23"><text:span text:style-name="T33"/></text:p>
            <text:list text:style-name="L2">
              <text:list-item>
                <text:p text:style-name="P8"><text:span text:style-name="T33">Store S </text:span><text:span text:style-name="T19"> </text:span><text:span text:style-name="T33">{1, 2, …, n} of size |S| = </text:span><text:span text:style-name="T35">k</text:span><text:span text:style-name="T33"> </text:span></text:p>
              </text:list-item>
            </text:list>
            <text:p text:style-name="P28"><text:span text:style-name="T33"/></text:p>
            <text:p text:style-name="P28"><text:span text:style-name="T33"/></text:p>
            <text:p text:style-name="P28"><text:span text:style-name="T33"/></text:p>
            <text:p text:style-name="P28"><text:span text:style-name="T33"><text:s text:c="3"/></text:span><text:span text:style-name="T33">In </text:span><text:span text:style-name="T34">u</text:span><text:span text:style-name="T33"> bits b</text:span><text:span text:style-name="T73">1</text:span><text:span text:style-name="T33">, …, b</text:span><text:span text:style-name="T73">u <text:s text:c="3"/></text:span><text:span text:style-name="T74"></text:span><text:span text:style-name="T75"> </text:span><text:span text:style-name="T76">{0,1}</text:span></text:p>
            <text:p text:style-name="P28"><text:span text:style-name="T77"/></text:p>
            <text:list text:continue-numbering="true" text:style-name="L2">
              <text:list-item>
                <text:p text:style-name="P28"><text:span text:style-name="T77">Want:</text:span></text:p>
                <text:p text:style-name="P28"><text:span text:style-name="T78">Small space </text:span><text:span text:style-name="T79">u <text:s text:c="2"/></text:span><text:span text:style-name="T80">(</text:span><text:span text:style-name="T78">optimal = </text:span><text:span text:style-name="T81"></text:span><text:span text:style-name="T78">lg</text:span><text:span text:style-name="T82">2 </text:span><text:span text:style-name="T78">(n choose k)</text:span><text:span text:style-name="T81"></text:span><text:span text:style-name="T83">)</text:span></text:p>
                <text:p text:style-name="P28"><text:span text:style-name="T77">Answer “i </text:span><text:span text:style-name="T81"> </text:span><text:span text:style-name="T77">S?” by </text:span><text:span text:style-name="T78">probing few </text:span><text:span text:style-name="T79">bits </text:span><text:span text:style-name="T80">(</text:span><text:span text:style-name="T78">optimal = 1</text:span><text:span text:style-name="T83">)</text:span></text:p>
                <text:p text:style-name="P28"><text:span text:style-name="T83"/></text:p>
              </text:list-item>
              <text:list-item>
                <text:p text:style-name="P28"><text:span text:style-name="T84">In combinatorics: Nešetřil Pultr, …, Körner Monti</text:span></text:p>
              </text:list-item>
            </text:list>
          </draw:text-box>
        </draw:frame>
        <draw:frame presentation:style-name="pr22" draw:text-style-name="P26" draw:layer="layout" svg:width="27.94cm" svg:height="3.501cm" svg:x="0cm" svg:y="0.001cm" presentation:class="title" presentation:user-transformed="true">
          <draw:text-box>
            <text:p text:style-name="P25"><text:span text:style-name="T37">Succinct data structures for sets</text:span></text:p>
          </draw:text-box>
        </draw:frame>
        <draw:rect draw:style-name="gr37" draw:text-style-name="P33" draw:layer="layout" svg:width="8.255cm" svg:height="1.905cm" svg:x="18.415cm" svg:y="4.445cm">
          <text:p text:style-name="P32"><text:span text:style-name="T85">0</text:span><text:span text:style-name="T86">1</text:span><text:span text:style-name="T85">00</text:span><text:span text:style-name="T86">1</text:span><text:span text:style-name="T85">00</text:span><text:span text:style-name="T86">11</text:span><text:span text:style-name="T85">0</text:span><text:span text:style-name="T86">1</text:span><text:span text:style-name="T85">0</text:span><text:span text:style-name="T86">11</text:span></text:p>
        </draw:rect>
        <draw:rect draw:style-name="gr37" draw:text-style-name="P33" draw:layer="layout" svg:width="1.27cm" svg:height="1.905cm" svg:x="17.779cm" svg:y="9.524cm">
          <text:p text:style-name="P32"><text:span text:style-name="T85">b</text:span><text:span text:style-name="T87">1</text:span></text:p>
        </draw:rect>
        <draw:rect draw:style-name="gr37" draw:text-style-name="P33" draw:layer="layout" svg:width="1.271cm" svg:height="1.905cm" svg:x="19.049cm" svg:y="9.524cm">
          <text:p text:style-name="P32"><text:span text:style-name="T85">b</text:span><text:span text:style-name="T87">2</text:span></text:p>
        </draw:rect>
        <draw:rect draw:style-name="gr37" draw:text-style-name="P33" draw:layer="layout" svg:width="1.27cm" svg:height="1.905cm" svg:x="20.32cm" svg:y="9.524cm">
          <text:p text:style-name="P32"><text:span text:style-name="T85">b</text:span><text:span text:style-name="T87">3</text:span></text:p>
        </draw:rect>
        <draw:rect draw:style-name="gr37" draw:text-style-name="P33" draw:layer="layout" svg:width="1.27cm" svg:height="1.905cm" svg:x="21.59cm" svg:y="9.524cm">
          <text:p text:style-name="P32"><text:span text:style-name="T85">b</text:span><text:span text:style-name="T87">4</text:span></text:p>
        </draw:rect>
        <draw:rect draw:style-name="gr37" draw:text-style-name="P33" draw:layer="layout" svg:width="1.27cm" svg:height="1.905cm" svg:x="22.86cm" svg:y="9.524cm">
          <text:p text:style-name="P32"><text:span text:style-name="T85">b</text:span><text:span text:style-name="T87">5</text:span></text:p>
        </draw:rect>
        <draw:rect draw:style-name="gr37" draw:text-style-name="P33" draw:layer="layout" svg:width="1.27cm" svg:height="1.905cm" svg:x="26.035cm" svg:y="9.524cm">
          <text:p text:style-name="P32"><text:span text:style-name="T85">b</text:span><text:span text:style-name="T87">u</text:span></text:p>
        </draw:rect>
        <draw:frame draw:style-name="gr38" draw:text-style-name="P34" draw:layer="layout" svg:width="1.905cm" svg:height="1.348cm" svg:x="24.765cm" svg:y="10.081cm">
          <draw:text-box>
            <text:p><text:span text:style-name="T85">...</text:span></text:p>
          </draw:text-box>
        </draw:frame>
        <draw:custom-shape draw:style-name="gr39" draw:text-style-name="P35" draw:layer="layout" svg:width="5.08cm" svg:height="2.54cm" svg:x="18.415cm" svg:y="6.35cm">
          <text:p text:style-name="P32"><text:span text:style-name="T88">Store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layer="layout" svg:width="14.393cm" svg:height="10.478cm" svg:x="3.598cm" svg:y="2.095cm" draw:page-number="9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3" draw:text-style-name="P24" draw:layer="layout" svg:width="28cm" svg:height="18.273cm" svg:x="-0.001cm" svg:y="2.727cm" presentation:class="outline" presentation:user-transformed="true">
          <draw:text-box>
            <text:p text:style-name="P23"><text:span text:style-name="T33"/></text:p>
            <text:list text:style-name="L2">
              <text:list-item>
                <text:p text:style-name="P23"><text:span text:style-name="T33">Store S </text:span><text:span text:style-name="T19"> </text:span><text:span text:style-name="T33">{1, 2, … , n}, |S| = </text:span><text:span text:style-name="T35">k</text:span><text:span text:style-name="T89">,</text:span><text:span text:style-name="T33"> in bits, a</text:span><text:span text:style-name="T78">nswer “i </text:span><text:span text:style-name="T81"> </text:span><text:span text:style-name="T78">S?” </text:span></text:p>
              </text:list-item>
            </text:list>
            <text:p text:style-name="P28"><text:span text:style-name="T77"/></text:p>
            <text:p text:style-name="P28"><text:span text:style-name="T77"/></text:p>
            <text:list text:continue-numbering="true" text:style-name="L2">
              <text:list-item>
                <text:p text:style-name="P28"><text:span text:style-name="T77">[Minsky Papert '69, Buhrman Miltersen Radhakrishnan</text:span></text:p>
                <text:p text:style-name="P28"><text:span text:style-name="T77"><text:s/></text:span><text:span text:style-name="T77">Venkatesh; Pagh; ...; </text:span><text:span text:style-name="T90">Pătraşcu;</text:span><text:span text:style-name="T77"> </text:span><text:span text:style-name="T62">V</text:span><text:span text:style-name="T91">.</text:span><text:span text:style-name="T39"> '09</text:span><text:span text:style-name="T77">]</text:span></text:p>
                <text:p text:style-name="P28"><text:span text:style-name="T77"/></text:p>
                <text:p text:style-name="P28"><text:span text:style-name="T77"/></text:p>
              </text:list-item>
              <text:list-item>
                <text:p text:style-name="P28"><text:span text:style-name="T90">Surprising upper bounds</text:span></text:p>
                <text:p text:style-name="P28"><text:span text:style-name="T90">space = optimal + o(n), probe O(log n)</text:span></text:p>
                <text:p text:style-name="P8"><text:span text:style-name="T90"/></text:p>
                <text:p text:style-name="P8"><text:span text:style-name="T90"/></text:p>
              </text:list-item>
              <text:list-item>
                <text:p text:style-name="P28"><text:span text:style-name="T90">No </text:span><text:span text:style-name="T78">lower bounds for </text:span><text:span text:style-name="T92">k = n / 2</text:span><text:span text:style-name="T93">a</text:span><text:span text:style-name="T78"> </text:span></text:p>
              </text:list-item>
            </text:list>
          </draw:text-box>
        </draw:frame>
        <draw:frame presentation:style-name="pr24" draw:text-style-name="P26" draw:layer="layout" svg:width="23.8cm" svg:height="3.501cm" svg:x="2.1cm" svg:y="0.001cm" presentation:class="title" presentation:user-transformed="true">
          <draw:text-box>
            <text:p text:style-name="P25"><text:span text:style-name="T37">Previous results</text:span></text:p>
          </draw:text-box>
        </draw:frame>
        <presentation:notes draw:style-name="dp2">
          <draw:page-thumbnail draw:layer="layout" svg:width="14.393cm" svg:height="10.478cm" svg:x="3.598cm" svg:y="2.095cm" draw:page-number="10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5" draw:text-style-name="P24" draw:layer="layout" svg:width="28cm" svg:height="18.46cm" svg:x="0cm" svg:y="2.54cm" presentation:class="outline" presentation:user-transformed="true">
          <draw:text-box>
            <text:p text:style-name="P23"><text:span text:style-name="T33"/></text:p>
            <text:list text:style-name="L2">
              <text:list-item>
                <text:p text:style-name="P8"><text:span text:style-name="T35">Claim</text:span><text:span text:style-name="T33">: If store S </text:span><text:span text:style-name="T19"> </text:span><text:span text:style-name="T33">{1, 2, …, n}, |S| = </text:span><text:span text:style-name="T89">k <text:s/></text:span><text:span text:style-name="T33">i</text:span><text:span text:style-name="T89">n u </text:span><text:span text:style-name="T33">= </text:span><text:span text:style-name="T78">optimal + </text:span><text:span text:style-name="T92">r</text:span><text:span text:style-name="T78"> </text:span><text:span text:style-name="T33">bits</text:span></text:p>
                <text:p text:style-name="P8"><text:span text:style-name="T33">a</text:span><text:span text:style-name="T78">nswer “i </text:span><text:span text:style-name="T81"> </text:span><text:span text:style-name="T78">S?” by (non-adaptively) probing </text:span><text:span text:style-name="T79">d</text:span><text:span text:style-name="T78"> bits.</text:span></text:p>
              </text:list-item>
            </text:list>
            <text:p text:style-name="P28"><text:span text:style-name="T79"><text:s text:c="4"/></text:span></text:p>
            <text:p text:style-name="P28"><text:span text:style-name="T79"><text:s text:c="4"/></text:span><text:span text:style-name="T78">Then </text:span><text:span text:style-name="T81"></text:span><text:span text:style-name="T78"> f</text:span><text:span text:style-name="T39"> : {0,1}</text:span><text:span text:style-name="T43">u</text:span><text:span text:style-name="T94"> </text:span><text:span text:style-name="T41"><text:s/></text:span><text:span text:style-name="T42"></text:span><text:span text:style-name="T39"> {0,1}</text:span><text:span text:style-name="T43">n</text:span><text:span text:style-name="T44"> <text:s/></text:span><text:span text:style-name="T45">, </text:span><text:span text:style-name="T76">d</text:span><text:span text:style-name="T45">-local </text:span></text:p>
            <text:list text:continue-numbering="true" text:style-name="L2">
              <text:list-header>
                <text:p text:style-name="P28"><text:span text:style-name="T45">Distance( f(X), </text:span><text:span text:style-name="T95">W</text:span><text:span text:style-name="T96">k </text:span><text:span text:style-name="T45">= uniform set of size k) &lt; 1 - 2</text:span><text:span text:style-name="T97">-</text:span><text:span text:style-name="T98">r</text:span><text:span text:style-name="T50"> <text:s/></text:span></text:p>
                <text:p text:style-name="P28"><text:span text:style-name="T99"/></text:p>
                <text:p text:style-name="P28"><text:span text:style-name="T45"><text:s text:c="5"/></text:span><text:span text:style-name="T100">(</text:span><text:span text:style-name="T45"> distance(A, B) := max</text:span><text:span text:style-name="T101">T</text:span><text:span text:style-name="T45"> </text:span><text:span text:style-name="T100">|</text:span><text:span text:style-name="T45"> Pr[A </text:span><text:span text:style-name="T81"></text:span><text:span text:style-name="T45"> T] – Pr[B </text:span><text:span text:style-name="T81"></text:span><text:span text:style-name="T45"> T] </text:span><text:span text:style-name="T100">|</text:span><text:span text:style-name="T45"> </text:span><text:span text:style-name="T100">)</text:span></text:p>
                <text:p text:style-name="P28"><text:span text:style-name="T45"/></text:p>
                <text:p text:style-name="P28"><text:span text:style-name="T45"/></text:p>
              </text:list-header>
              <text:list-item>
                <text:p text:style-name="P28"><text:span text:style-name="T47">Proof</text:span><text:span text:style-name="T45">: f</text:span><text:span text:style-name="T46">i</text:span><text:span text:style-name="T45"> := </text:span><text:span text:style-name="T78">“i </text:span><text:span text:style-name="T81"> </text:span><text:span text:style-name="T78">S?”</text:span></text:p>
                <text:p text:style-name="P28"><text:span text:style-name="T95">f(X) = W</text:span><text:span text:style-name="T96">k <text:s text:c="2"/></text:span><text:span text:style-name="T45">with probability (n choose k) / 2</text:span><text:span text:style-name="T97">u</text:span><text:span text:style-name="T45"> = 2</text:span><text:span text:style-name="T102">-</text:span><text:span text:style-name="T103">r</text:span><text:span text:style-name="T98"> </text:span><text:span text:style-name="T104"><text:s text:c="2"/></text:span><text:span text:style-name="T14"></text:span></text:p>
              </text:list-item>
            </text:list>
          </draw:text-box>
        </draw:frame>
        <draw:frame presentation:style-name="pr26" draw:text-style-name="P26" draw:layer="layout" svg:width="23.8cm" svg:height="3.501cm" svg:x="2.235cm" svg:y="0cm" presentation:class="title" presentation:user-transformed="true">
          <draw:text-box>
            <text:p text:style-name="P25"><text:span text:style-name="T37">General connection</text:span></text:p>
          </draw:text-box>
        </draw:frame>
        <presentation:notes draw:style-name="dp2">
          <draw:page-thumbnail draw:layer="layout" svg:width="14.393cm" svg:height="10.478cm" svg:x="3.598cm" svg:y="2.095cm" draw:page-number="11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7" draw:text-style-name="P24" draw:layer="layout" svg:width="28cm" svg:height="17.825cm" svg:x="0cm" svg:y="3.174cm" presentation:class="outline" presentation:user-transformed="true">
          <draw:text-box>
            <text:p text:style-name="P23"><text:span text:style-name="T33"/></text:p>
            <text:list text:style-name="L2">
              <text:list-header>
                <text:p text:style-name="P8"><text:span text:style-name="T33"/></text:p>
              </text:list-header>
              <text:list-item>
                <text:p text:style-name="P8"><text:span text:style-name="T89">Connection with succinct data structures</text:span></text:p>
                <text:p text:style-name="P8"><text:span text:style-name="T33"/></text:p>
                <text:p text:style-name="P8"><text:span text:style-name="T33"/></text:p>
              </text:list-item>
              <text:list-item>
                <text:p text:style-name="P8"><text:span text:style-name="T34">Lower bound for generating W</text:span><text:span text:style-name="T105">n/2</text:span><text:span text:style-name="T34"> = uniform n-bit with n/2 1's</text:span></text:p>
                <text:p text:style-name="P8"><text:span text:style-name="T34"/></text:p>
                <text:p text:style-name="P8"><text:span text:style-name="T33"/></text:p>
              </text:list-item>
              <text:list-item>
                <text:p text:style-name="P8"><text:span text:style-name="T33">Other results and conclusion</text:span></text:p>
                <text:p text:style-name="P8"><text:span text:style-name="T33"/></text:p>
              </text:list-item>
            </text:list>
          </draw:text-box>
        </draw:frame>
        <draw:frame presentation:style-name="pr28" draw:text-style-name="P26" draw:layer="layout" svg:width="23.8cm" svg:height="3.501cm" svg:x="2.235cm" svg:y="0.309cm" presentation:class="title" presentation:user-transformed="true">
          <draw:text-box>
            <text:p text:style-name="P25"><text:span text:style-name="T37">Rest of this talk</text:span></text:p>
          </draw:text-box>
        </draw:frame>
        <presentation:notes draw:style-name="dp2">
          <draw:page-thumbnail draw:layer="layout" svg:width="14.393cm" svg:height="10.478cm" svg:x="3.598cm" svg:y="2.095cm" draw:page-number="12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9" draw:text-style-name="P24" draw:layer="layout" svg:width="28cm" svg:height="17.189cm" svg:x="-0.001cm" svg:y="3.81cm" presentation:class="outline" presentation:user-transformed="true">
          <draw:text-box>
            <text:list text:style-name="L2">
              <text:list-item>
                <text:p text:style-name="P23"><text:span text:style-name="T106">Theorem</text:span><text:span text:style-name="T95">: Let f</text:span><text:span text:style-name="T39"> : {0,1}</text:span><text:span text:style-name="T107">n</text:span><text:span text:style-name="T41"> </text:span><text:span text:style-name="T42"></text:span><text:span text:style-name="T39"> {0,1}</text:span><text:span text:style-name="T107">n</text:span><text:span text:style-name="T44"> <text:s/></text:span><text:span text:style-name="T45">: (d=O(1))-local.</text:span></text:p>
                <text:p text:style-name="P28"><text:span text:style-name="T45">There is T </text:span><text:span text:style-name="T19"> </text:span><text:span text:style-name="T39">{0,1}</text:span><text:span text:style-name="T107">n <text:s/></text:span><text:span text:style-name="T45">: </text:span><text:span text:style-name="T100">|</text:span><text:span text:style-name="T45"> Pr[f(x)</text:span><text:span text:style-name="T81"></text:span><text:span text:style-name="T45">T] – Pr[W</text:span><text:span text:style-name="T46">n/2</text:span><text:span text:style-name="T81"></text:span><text:span text:style-name="T45">T] </text:span><text:span text:style-name="T100">|</text:span><text:span text:style-name="T45"> </text:span><text:span text:style-name="T47">&gt; 1 - n</text:span><text:span text:style-name="T48">-</text:span><text:span text:style-name="T49">(1)</text:span><text:span text:style-name="T50"> </text:span></text:p>
                <text:p text:style-name="P28"><text:span text:style-name="T108"/></text:p>
              </text:list-item>
              <text:list-item>
                <text:p text:style-name="P28"><text:span text:style-name="T109">Warm-up</text:span><text:span text:style-name="T108"> scenarios:</text:span></text:p>
                <text:p text:style-name="P28"><text:span text:style-name="T108"/></text:p>
              </text:list-item>
              <text:list-item>
                <text:p text:style-name="P28"><text:span text:style-name="T108">f(x) = 000111 <text:s text:c="3"/></text:span><text:span text:style-name="T110">Low-entropy</text:span><text:span text:style-name="T108"> <text:s text:c="11"/>T := { 000111 }</text:span><text:span text:style-name="T61"> <text:s text:c="5"/></text:span></text:p>
                <text:p text:style-name="P28"><text:span text:style-name="T61"><text:s text:c="2"/></text:span><text:span text:style-name="T111">|</text:span><text:span text:style-name="T61"> Pr[ f(x) </text:span><text:span text:style-name="T81"></text:span><text:span text:style-name="T61"> T] – Pr[W</text:span><text:span text:style-name="T46">n/2</text:span><text:span text:style-name="T61"> </text:span><text:span text:style-name="T81"></text:span><text:span text:style-name="T61"> T] </text:span><text:span text:style-name="T111">|</text:span><text:span text:style-name="T61"> = </text:span><text:span text:style-name="T111">|</text:span><text:span text:style-name="T61">1</text:span><text:span text:style-name="T112"> <text:s/>– |T| / (n choose n/2) </text:span><text:span text:style-name="T113">|</text:span></text:p>
                <text:p text:style-name="P28"><text:span text:style-name="T108"/></text:p>
              </text:list-item>
              <text:list-item>
                <text:p text:style-name="P28"><text:span text:style-name="T108">f(x) = x <text:s text:c="6"/>“</text:span><text:span text:style-name="T110">Anti-concentration</text:span><text:span text:style-name="T108">” <text:s text:c="6"/>T := </text:span><text:span text:style-name="T52">{ z : </text:span><text:span text:style-name="T19"></text:span><text:span text:style-name="T114">i</text:span><text:span text:style-name="T115"> </text:span><text:span text:style-name="T112">z</text:span><text:span text:style-name="T114">i</text:span><text:span text:style-name="T112"> = n/2 }</text:span></text:p>
                <text:p text:style-name="P28"><text:span text:style-name="T112"><text:s text:c="25"/></text:span><text:span text:style-name="T111">|</text:span><text:span text:style-name="T61"> Pr[ f(x) </text:span><text:span text:style-name="T81"></text:span><text:span text:style-name="T61"> T] – Pr[W</text:span><text:span text:style-name="T46">n/2</text:span><text:span text:style-name="T61"> </text:span><text:span text:style-name="T81"></text:span><text:span text:style-name="T61"> T] </text:span><text:span text:style-name="T111">|</text:span><text:span text:style-name="T61"> = </text:span><text:span text:style-name="T111">|</text:span><text:span text:style-name="T61">1</text:span><text:span text:style-name="T112">/</text:span><text:span text:style-name="T14"></text:span><text:span text:style-name="T112">n <text:s/>– 1 </text:span><text:span text:style-name="T113">|</text:span></text:p>
              </text:list-item>
            </text:list>
          </draw:text-box>
        </draw:frame>
        <draw:frame presentation:style-name="pr30" draw:text-style-name="P26" draw:layer="layout" svg:width="23.8cm" svg:height="3.501cm" svg:x="2.235cm" svg:y="0.309cm" presentation:class="title" presentation:user-transformed="true">
          <draw:text-box>
            <text:p text:style-name="P25"><text:span text:style-name="T37">Our result</text:span></text:p>
          </draw:text-box>
        </draw:frame>
        <presentation:notes draw:style-name="dp2">
          <draw:page-thumbnail draw:layer="layout" svg:width="14.393cm" svg:height="10.478cm" svg:x="3.598cm" svg:y="2.095cm" draw:page-number="13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1" draw:text-style-name="P24" draw:layer="layout" svg:width="28cm" svg:height="17.19cm" svg:x="0cm" svg:y="3.81cm" presentation:class="outline" presentation:user-transformed="true">
          <draw:text-box>
            <text:list text:style-name="L2">
              <text:list-item>
                <text:p text:style-name="P23"><text:span text:style-name="T45">Partition input bits X = (X</text:span><text:span text:style-name="T46">1 </text:span><text:span text:style-name="T45">, X</text:span><text:span text:style-name="T46">2 </text:span><text:span text:style-name="T45">, … , X</text:span><text:span text:style-name="T46">s </text:span><text:span text:style-name="T45">, H)</text:span></text:p>
                <text:p text:style-name="P23"><text:span text:style-name="T45"/></text:p>
                <text:p text:style-name="P23"><text:span text:style-name="T45"/></text:p>
                <text:p text:style-name="P23"><text:span text:style-name="T45"/></text:p>
                <text:p text:style-name="P23"><text:span text:style-name="T45"/></text:p>
                <text:p text:style-name="P23"><text:span text:style-name="T45"/></text:p>
              </text:list-item>
              <text:list-item>
                <text:p text:style-name="P23"><text:span text:style-name="T45">Fix H. Output block B</text:span><text:span text:style-name="T46">i </text:span><text:span text:style-name="T45">depends only on bit X</text:span><text:span text:style-name="T46">i</text:span></text:p>
                <text:p text:style-name="P28"><text:span text:style-name="T45"/></text:p>
              </text:list-item>
              <text:list-item>
                <text:p text:style-name="P28"><text:span text:style-name="T45">Many B</text:span><text:span text:style-name="T46">i</text:span><text:span text:style-name="T45"> constant ( B</text:span><text:span text:style-name="T46">i</text:span><text:span text:style-name="T45">(0,H) = B</text:span><text:span text:style-name="T46">i</text:span><text:span text:style-name="T45">(1,H) ) </text:span><text:span text:style-name="T19"></text:span><text:span text:style-name="T45"> </text:span><text:span text:style-name="T76">low-entropy</text:span></text:p>
                <text:p text:style-name="P28"><text:span text:style-name="T45"/></text:p>
              </text:list-item>
              <text:list-item>
                <text:p text:style-name="P28"><text:span text:style-name="T45">Many B</text:span><text:span text:style-name="T46">i <text:s/></text:span><text:span text:style-name="T45">depend on X</text:span><text:span text:style-name="T46">i</text:span><text:span text:style-name="T45"> <text:s/>( B</text:span><text:span text:style-name="T46">i</text:span><text:span text:style-name="T45">(0,H) </text:span><text:span text:style-name="T19"></text:span><text:span text:style-name="T45"> B</text:span><text:span text:style-name="T46">i</text:span><text:span text:style-name="T45">(1,H) )</text:span></text:p>
                <text:p text:style-name="P28"><text:span text:style-name="T45">Intuitively, </text:span><text:span text:style-name="T76">anti-concentration</text:span><text:span text:style-name="T45">: output bits can't sum to n/2</text:span></text:p>
              </text:list-item>
            </text:list>
          </draw:text-box>
        </draw:frame>
        <draw:frame presentation:style-name="pr32" draw:text-style-name="P26" draw:layer="layout" svg:width="23.8cm" svg:height="3.501cm" svg:x="2.235cm" svg:y="0.309cm" presentation:class="title" presentation:user-transformed="true">
          <draw:text-box>
            <text:p text:style-name="P25"><text:span text:style-name="T37">Proof</text:span></text:p>
          </draw:text-box>
        </draw:frame>
        <draw:custom-shape draw:style-name="gr40" draw:text-style-name="P20" draw:layer="layout" svg:width="1.947cm" svg:height="1.342cm" svg:x="3.133cm" svg:y="5.715cm">
          <text:p text:style-name="P15"><text:span text:style-name="T21">X</text:span><text:span text:style-name="T116">1</text:span></text:p>
          <draw:enhanced-geometry svg:viewBox="0 0 21600 21600" draw:type="mso-spt202" draw:enhanced-path="M 0 0 L 21600 0 21600 21600 0 21600 0 0 Z N"/>
        </draw:custom-shape>
        <draw:custom-shape draw:style-name="gr41" draw:text-style-name="P21" draw:layer="layout" svg:width="4.445cm" svg:height="1.451cm" svg:x="1.905cm" svg:y="9.525cm">
          <text:p text:style-name="P15"><text:span text:style-name="T117">B</text:span><text:span text:style-name="T118">1</text:span></text:p>
          <draw:enhanced-geometry svg:viewBox="0 0 21600 21600" draw:type="mso-spt202" draw:enhanced-path="M 0 0 L 21600 0 21600 21600 0 21600 0 0 Z N"/>
        </draw:custom-shape>
        <draw:custom-shape draw:style-name="gr42" draw:text-style-name="P20" draw:layer="layout" svg:width="1.947cm" svg:height="1.342cm" svg:x="8.213cm" svg:y="5.715cm">
          <text:p text:style-name="P15"><text:span text:style-name="T21">X</text:span><text:span text:style-name="T116">2</text:span></text:p>
          <draw:enhanced-geometry svg:viewBox="0 0 21600 21600" draw:type="mso-spt202" draw:enhanced-path="M 0 0 L 21600 0 21600 21600 0 21600 0 0 Z N"/>
        </draw:custom-shape>
        <draw:line draw:style-name="gr43" draw:text-style-name="P12" draw:layer="layout" svg:x1="3.81cm" svg:y1="9.525cm" svg:x2="22.86cm" svg:y2="6.985cm">
          <text:p/>
        </draw:line>
        <draw:custom-shape draw:style-name="gr44" draw:text-style-name="P20" draw:layer="layout" svg:width="1.947cm" svg:height="1.243cm" svg:x="15.24cm" svg:y="5.715cm">
          <text:p text:style-name="P15"><text:span text:style-name="T21">X</text:span><text:span text:style-name="T119">s</text:span></text:p>
          <draw:enhanced-geometry svg:viewBox="0 0 21600 21600" draw:type="mso-spt202" draw:enhanced-path="M 0 0 L 21600 0 21600 21600 0 21600 0 0 Z N"/>
        </draw:custom-shape>
        <draw:custom-shape draw:style-name="gr45" draw:text-style-name="P20" draw:layer="layout" svg:width="7.027cm" svg:height="1.27cm" svg:x="19.643cm" svg:y="5.715cm">
          <text:p text:style-name="P15"><text:span text:style-name="T21">H</text:span></text:p>
          <draw:enhanced-geometry svg:viewBox="0 0 21600 21600" draw:type="mso-spt202" draw:enhanced-path="M 0 0 L 21600 0 21600 21600 0 21600 0 0 Z N"/>
        </draw:custom-shape>
        <draw:line draw:style-name="gr1" draw:text-style-name="P12" draw:layer="layout" svg:x1="6.35cm" svg:y1="9.525cm" svg:x2="4.445cm" svg:y2="6.985cm">
          <text:p/>
        </draw:line>
        <draw:line draw:style-name="gr1" draw:text-style-name="P12" draw:layer="layout" svg:x1="4.445cm" svg:y1="6.985cm" svg:x2="1.905cm" svg:y2="9.525cm">
          <text:p/>
        </draw:line>
        <draw:frame draw:style-name="gr46" draw:layer="layout" svg:width="2.479cm" svg:height="1.348cm" svg:x="3.175cm" svg:y="7.62cm">
          <draw:text-box>
            <text:p>O(d)</text:p>
          </draw:text-box>
        </draw:frame>
        <draw:custom-shape draw:style-name="gr47" draw:text-style-name="P21" draw:layer="layout" svg:width="4.445cm" svg:height="1.451cm" svg:x="6.985cm" svg:y="9.525cm">
          <text:p text:style-name="P15"><text:span text:style-name="T117">B</text:span><text:span text:style-name="T118">2</text:span></text:p>
          <draw:enhanced-geometry svg:viewBox="0 0 21600 21600" draw:type="mso-spt202" draw:enhanced-path="M 0 0 L 21600 0 21600 21600 0 21600 0 0 Z N"/>
        </draw:custom-shape>
        <draw:line draw:style-name="gr1" draw:text-style-name="P12" draw:layer="layout" svg:x1="11.43cm" svg:y1="9.525cm" svg:x2="9.525cm" svg:y2="6.985cm">
          <text:p/>
        </draw:line>
        <draw:line draw:style-name="gr1" draw:text-style-name="P12" draw:layer="layout" svg:x1="9.525cm" svg:y1="6.985cm" svg:x2="6.985cm" svg:y2="9.525cm">
          <text:p/>
        </draw:line>
        <draw:frame draw:style-name="gr4" draw:layer="layout" svg:width="2.479cm" svg:height="1.348cm" svg:x="8.255cm" svg:y="7.62cm">
          <draw:text-box>
            <text:p>O(d)</text:p>
          </draw:text-box>
        </draw:frame>
        <draw:custom-shape draw:style-name="gr48" draw:text-style-name="P21" draw:layer="layout" svg:width="4.445cm" svg:height="1.451cm" svg:x="13.97cm" svg:y="9.525cm">
          <text:p text:style-name="P15"><text:span text:style-name="T117">B</text:span><text:span text:style-name="T118">s</text:span></text:p>
          <draw:enhanced-geometry svg:viewBox="0 0 21600 21600" draw:type="mso-spt202" draw:enhanced-path="M 0 0 L 21600 0 21600 21600 0 21600 0 0 Z N"/>
        </draw:custom-shape>
        <draw:line draw:style-name="gr1" draw:text-style-name="P12" draw:layer="layout" svg:x1="18.415cm" svg:y1="9.525cm" svg:x2="16.51cm" svg:y2="6.985cm">
          <text:p/>
        </draw:line>
        <draw:line draw:style-name="gr1" draw:text-style-name="P12" draw:layer="layout" svg:x1="16.51cm" svg:y1="6.985cm" svg:x2="13.97cm" svg:y2="9.525cm">
          <text:p/>
        </draw:line>
        <draw:frame draw:style-name="gr4" draw:layer="layout" svg:width="2.479cm" svg:height="1.348cm" svg:x="15.301cm" svg:y="7.62cm">
          <draw:text-box>
            <text:p>O(d)</text:p>
          </draw:text-box>
        </draw:frame>
        <draw:line draw:style-name="gr43" draw:text-style-name="P12" draw:layer="layout" svg:x1="15.875cm" svg:y1="9.525cm" svg:x2="22.86cm" svg:y2="6.985cm">
          <text:p/>
        </draw:line>
        <draw:line draw:style-name="gr43" draw:text-style-name="P12" draw:layer="layout" svg:x1="9.525cm" svg:y1="9.525cm" svg:x2="22.86cm" svg:y2="6.985cm">
          <text:p/>
        </draw:line>
        <draw:custom-shape draw:style-name="gr49" draw:text-style-name="P21" draw:layer="layout" svg:width="7.62cm" svg:height="1.451cm" svg:x="19.685cm" svg:y="9.525cm">
          <text:p text:style-name="P15"><text:span text:style-name="T117">B</text:span><text:span text:style-name="T118">H</text:span></text:p>
          <draw:enhanced-geometry svg:viewBox="0 0 21600 21600" draw:type="mso-spt202" draw:enhanced-path="M 0 0 L 21600 0 21600 21600 0 21600 0 0 Z N"/>
        </draw:custom-shape>
        <draw:line draw:style-name="gr43" draw:text-style-name="P12" draw:layer="layout" svg:x1="22.86cm" svg:y1="9.525cm" svg:x2="22.861cm" svg:y2="6.985cm">
          <text:p/>
        </draw:line>
        <draw:frame draw:style-name="gr34" draw:layer="layout" svg:width="1.905cm" svg:height="1.348cm" svg:x="12.065cm" svg:y="5.715cm">
          <draw:text-box>
            <text:p>...</text:p>
          </draw:text-box>
        </draw:frame>
        <presentation:notes draw:style-name="dp2">
          <draw:page-thumbnail draw:layer="layout" svg:width="14.393cm" svg:height="10.478cm" svg:x="3.598cm" svg:y="2.095cm" draw:page-number="14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3" draw:text-style-name="P24" draw:layer="layout" svg:width="28cm" svg:height="13.335cm" svg:x="0cm" svg:y="7.62cm" presentation:class="outline" presentation:user-transformed="true">
          <draw:text-box>
            <text:list text:style-name="L2">
              <text:list-item>
                <text:p text:style-name="P23"><text:span text:style-name="T45">If many B</text:span><text:span text:style-name="T46">i</text:span><text:span text:style-name="T45">(0,H) , B</text:span><text:span text:style-name="T46">i</text:span><text:span text:style-name="T45">(1,H) have </text:span><text:span text:style-name="T47">different sum of bits</text:span><text:span text:style-name="T45">, use </text:span></text:p>
                <text:p text:style-name="P23"><text:span text:style-name="T45"/></text:p>
                <text:p text:style-name="P23"><text:span text:style-name="T47">Anti-concentration Lemma </text:span><text:span text:style-name="T45">[ Littlewood Offord ]</text:span></text:p>
                <text:p text:style-name="P23"><text:span text:style-name="T45">For a</text:span><text:span text:style-name="T46">1</text:span><text:span text:style-name="T45">, a</text:span><text:span text:style-name="T46">2</text:span><text:span text:style-name="T45">, ..., a</text:span><text:span text:style-name="T46">s</text:span><text:span text:style-name="T45"> <text:s/></text:span><text:span text:style-name="T19"> </text:span><text:span text:style-name="T45">0, any c, Pr</text:span><text:span text:style-name="T120">X</text:span><text:span text:style-name="T121"></text:span><text:span text:style-name="T122">{0,1}</text:span><text:span text:style-name="T123">s </text:span><text:span text:style-name="T124">[</text:span><text:span text:style-name="T125"></text:span><text:span text:style-name="T114">i</text:span><text:span text:style-name="T115"> </text:span><text:span text:style-name="T112">a</text:span><text:span text:style-name="T114">i </text:span><text:span text:style-name="T112">X</text:span><text:span text:style-name="T114">i</text:span><text:span text:style-name="T112"> = c</text:span><text:span text:style-name="T126">]</text:span><text:span text:style-name="T112"> &lt; </text:span><text:span text:style-name="T61">1</text:span><text:span text:style-name="T112">/</text:span><text:span text:style-name="T14"></text:span><text:span text:style-name="T112">n</text:span></text:p>
                <text:p text:style-name="P28"><text:span text:style-name="T112"/></text:p>
              </text:list-item>
              <text:list-item>
                <text:p text:style-name="P23"><text:span text:style-name="T47">Problem</text:span><text:span text:style-name="T45">: B</text:span><text:span text:style-name="T46">i</text:span><text:span text:style-name="T45">(0,H) = 100, B</text:span><text:span text:style-name="T46">i</text:span><text:span text:style-name="T45">(1,H) = 010</text:span></text:p>
                <text:p text:style-name="P23"><text:span text:style-name="T45">high entropy but no anti-concentration</text:span></text:p>
                <text:p text:style-name="P23"><text:span text:style-name="T45"/></text:p>
              </text:list-item>
              <text:list-item>
                <text:p text:style-name="P23"><text:span text:style-name="T76">Fix</text:span><text:span text:style-name="T45">: want many blocks 000, so high entropy </text:span><text:span text:style-name="T19"></text:span><text:span text:style-name="T45"> different sum</text:span></text:p>
              </text:list-item>
            </text:list>
          </draw:text-box>
        </draw:frame>
        <draw:rect draw:style-name="gr50" draw:text-style-name="P32" draw:layer="layout" svg:width="26.67cm" svg:height="3.81cm" svg:x="0.635cm" svg:y="10.16cm">
          <text:p/>
        </draw:rect>
        <draw:custom-shape draw:style-name="gr51" draw:text-style-name="P20" draw:layer="layout" svg:width="1.947cm" svg:height="1.342cm" svg:x="2.498cm" svg:y="1.27cm">
          <text:p text:style-name="P15"><text:span text:style-name="T21">X</text:span><text:span text:style-name="T116">1</text:span></text:p>
          <draw:enhanced-geometry svg:viewBox="0 0 21600 21600" draw:type="mso-spt202" draw:enhanced-path="M 0 0 L 21600 0 21600 21600 0 21600 0 0 Z N"/>
        </draw:custom-shape>
        <draw:custom-shape draw:style-name="gr52" draw:text-style-name="P21" draw:layer="layout" svg:width="4.445cm" svg:height="1.451cm" svg:x="1.27cm" svg:y="5.08cm">
          <text:p text:style-name="P15"><text:span text:style-name="T117">B</text:span><text:span text:style-name="T118">1</text:span></text:p>
          <draw:enhanced-geometry svg:viewBox="0 0 21600 21600" draw:type="mso-spt202" draw:enhanced-path="M 0 0 L 21600 0 21600 21600 0 21600 0 0 Z N"/>
        </draw:custom-shape>
        <draw:custom-shape draw:style-name="gr53" draw:text-style-name="P20" draw:layer="layout" svg:width="1.947cm" svg:height="1.342cm" svg:x="7.578cm" svg:y="1.27cm">
          <text:p text:style-name="P15"><text:span text:style-name="T21">X</text:span><text:span text:style-name="T116">2</text:span></text:p>
          <draw:enhanced-geometry svg:viewBox="0 0 21600 21600" draw:type="mso-spt202" draw:enhanced-path="M 0 0 L 21600 0 21600 21600 0 21600 0 0 Z N"/>
        </draw:custom-shape>
        <draw:line draw:style-name="gr43" draw:text-style-name="P12" draw:layer="layout" svg:x1="3.175cm" svg:y1="5.08cm" svg:x2="22.225cm" svg:y2="2.54cm">
          <text:p/>
        </draw:line>
        <draw:custom-shape draw:style-name="gr54" draw:text-style-name="P20" draw:layer="layout" svg:width="1.947cm" svg:height="1.243cm" svg:x="14.605cm" svg:y="1.27cm">
          <text:p text:style-name="P15"><text:span text:style-name="T21">X</text:span><text:span text:style-name="T119">s</text:span></text:p>
          <draw:enhanced-geometry svg:viewBox="0 0 21600 21600" draw:type="mso-spt202" draw:enhanced-path="M 0 0 L 21600 0 21600 21600 0 21600 0 0 Z N"/>
        </draw:custom-shape>
        <draw:custom-shape draw:style-name="gr55" draw:text-style-name="P20" draw:layer="layout" svg:width="7.027cm" svg:height="1.27cm" svg:x="19.008cm" svg:y="1.27cm">
          <text:p text:style-name="P15"><text:span text:style-name="T21">H</text:span></text:p>
          <draw:enhanced-geometry svg:viewBox="0 0 21600 21600" draw:type="mso-spt202" draw:enhanced-path="M 0 0 L 21600 0 21600 21600 0 21600 0 0 Z N"/>
        </draw:custom-shape>
        <draw:line draw:style-name="gr1" draw:text-style-name="P12" draw:layer="layout" svg:x1="5.715cm" svg:y1="5.08cm" svg:x2="3.81cm" svg:y2="2.54cm">
          <text:p/>
        </draw:line>
        <draw:line draw:style-name="gr1" draw:text-style-name="P12" draw:layer="layout" svg:x1="3.81cm" svg:y1="2.54cm" svg:x2="1.27cm" svg:y2="5.08cm">
          <text:p/>
        </draw:line>
        <draw:frame draw:style-name="gr46" draw:layer="layout" svg:width="2.479cm" svg:height="1.348cm" svg:x="2.54cm" svg:y="3.175cm">
          <draw:text-box>
            <text:p>O(d)</text:p>
          </draw:text-box>
        </draw:frame>
        <draw:custom-shape draw:style-name="gr56" draw:text-style-name="P21" draw:layer="layout" svg:width="4.445cm" svg:height="1.451cm" svg:x="6.35cm" svg:y="5.08cm">
          <text:p text:style-name="P15"><text:span text:style-name="T117">B</text:span><text:span text:style-name="T118">2</text:span></text:p>
          <draw:enhanced-geometry svg:viewBox="0 0 21600 21600" draw:type="mso-spt202" draw:enhanced-path="M 0 0 L 21600 0 21600 21600 0 21600 0 0 Z N"/>
        </draw:custom-shape>
        <draw:line draw:style-name="gr1" draw:text-style-name="P12" draw:layer="layout" svg:x1="10.795cm" svg:y1="5.08cm" svg:x2="8.89cm" svg:y2="2.54cm">
          <text:p/>
        </draw:line>
        <draw:line draw:style-name="gr1" draw:text-style-name="P12" draw:layer="layout" svg:x1="8.89cm" svg:y1="2.54cm" svg:x2="6.35cm" svg:y2="5.08cm">
          <text:p/>
        </draw:line>
        <draw:frame draw:style-name="gr4" draw:layer="layout" svg:width="2.479cm" svg:height="1.348cm" svg:x="7.62cm" svg:y="3.175cm">
          <draw:text-box>
            <text:p>O(d)</text:p>
          </draw:text-box>
        </draw:frame>
        <draw:custom-shape draw:style-name="gr57" draw:text-style-name="P21" draw:layer="layout" svg:width="4.445cm" svg:height="1.451cm" svg:x="13.335cm" svg:y="5.08cm">
          <text:p text:style-name="P15"><text:span text:style-name="T117">B</text:span><text:span text:style-name="T118">s</text:span></text:p>
          <draw:enhanced-geometry svg:viewBox="0 0 21600 21600" draw:type="mso-spt202" draw:enhanced-path="M 0 0 L 21600 0 21600 21600 0 21600 0 0 Z N"/>
        </draw:custom-shape>
        <draw:line draw:style-name="gr1" draw:text-style-name="P12" draw:layer="layout" svg:x1="17.78cm" svg:y1="5.08cm" svg:x2="15.875cm" svg:y2="2.54cm">
          <text:p/>
        </draw:line>
        <draw:line draw:style-name="gr1" draw:text-style-name="P12" draw:layer="layout" svg:x1="15.875cm" svg:y1="2.54cm" svg:x2="13.335cm" svg:y2="5.08cm">
          <text:p/>
        </draw:line>
        <draw:frame draw:style-name="gr4" draw:layer="layout" svg:width="2.479cm" svg:height="1.348cm" svg:x="14.666cm" svg:y="3.175cm">
          <draw:text-box>
            <text:p>O(d)</text:p>
          </draw:text-box>
        </draw:frame>
        <draw:line draw:style-name="gr43" draw:text-style-name="P12" draw:layer="layout" svg:x1="15.24cm" svg:y1="5.08cm" svg:x2="22.225cm" svg:y2="2.54cm">
          <text:p/>
        </draw:line>
        <draw:line draw:style-name="gr43" draw:text-style-name="P12" draw:layer="layout" svg:x1="8.89cm" svg:y1="5.08cm" svg:x2="22.225cm" svg:y2="2.54cm">
          <text:p/>
        </draw:line>
        <draw:custom-shape draw:style-name="gr58" draw:text-style-name="P21" draw:layer="layout" svg:width="7.62cm" svg:height="1.451cm" svg:x="19.05cm" svg:y="5.08cm">
          <text:p text:style-name="P15"><text:span text:style-name="T117">B</text:span><text:span text:style-name="T118">H</text:span></text:p>
          <draw:enhanced-geometry svg:viewBox="0 0 21600 21600" draw:type="mso-spt202" draw:enhanced-path="M 0 0 L 21600 0 21600 21600 0 21600 0 0 Z N"/>
        </draw:custom-shape>
        <draw:line draw:style-name="gr43" draw:text-style-name="P12" draw:layer="layout" svg:x1="22.225cm" svg:y1="5.08cm" svg:x2="22.226cm" svg:y2="2.54cm">
          <text:p/>
        </draw:line>
        <draw:frame draw:style-name="gr34" draw:layer="layout" svg:width="1.905cm" svg:height="1.348cm" svg:x="11.43cm" svg:y="1.27cm">
          <draw:text-box>
            <text:p>...</text:p>
          </draw:text-box>
        </draw:frame>
        <presentation:notes draw:style-name="dp2">
          <draw:page-thumbnail draw:layer="layout" svg:width="14.393cm" svg:height="10.478cm" svg:x="3.598cm" svg:y="2.095cm" draw:page-number="15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4" draw:text-style-name="P24" draw:layer="layout" svg:width="28cm" svg:height="17.825cm" svg:x="-0.001cm" svg:y="3.174cm" presentation:class="outline" presentation:user-transformed="true">
          <draw:text-box>
            <text:p text:style-name="P23"><text:span text:style-name="T33"/></text:p>
            <text:list text:style-name="L2">
              <text:list-header>
                <text:p text:style-name="P8"><text:span text:style-name="T33"/></text:p>
              </text:list-header>
              <text:list-item>
                <text:p text:style-name="P8"><text:span text:style-name="T89">Connection with succinct data structures</text:span></text:p>
                <text:p text:style-name="P8"><text:span text:style-name="T33"/></text:p>
                <text:p text:style-name="P8"><text:span text:style-name="T33"/></text:p>
              </text:list-item>
              <text:list-item>
                <text:p text:style-name="P8"><text:span text:style-name="T89">Lower bound for generating W</text:span><text:span text:style-name="T127">n/2</text:span><text:span text:style-name="T89"> = uniform n-bit with n/2 1's</text:span></text:p>
                <text:p text:style-name="P8"><text:span text:style-name="T33"/></text:p>
                <text:p text:style-name="P8"><text:span text:style-name="T33"/></text:p>
              </text:list-item>
              <text:list-item>
                <text:p text:style-name="P8"><text:span text:style-name="T34">Other results and conclusion</text:span></text:p>
                <text:p text:style-name="P8"><text:span text:style-name="T33"/></text:p>
              </text:list-item>
            </text:list>
          </draw:text-box>
        </draw:frame>
        <draw:frame presentation:style-name="pr35" draw:text-style-name="P26" draw:layer="layout" svg:width="23.8cm" svg:height="3.501cm" svg:x="2.235cm" svg:y="0.309cm" presentation:class="title" presentation:user-transformed="true">
          <draw:text-box>
            <text:p text:style-name="P25"><text:span text:style-name="T37">Rest of this talk</text:span></text:p>
          </draw:text-box>
        </draw:frame>
        <presentation:notes draw:style-name="dp2">
          <draw:page-thumbnail draw:layer="layout" svg:width="14.393cm" svg:height="10.478cm" svg:x="3.598cm" svg:y="2.095cm" draw:page-number="16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6" draw:text-style-name="P24" draw:layer="layout" svg:width="27.364cm" svg:height="16.51cm" svg:x="0.635cm" svg:y="4.445cm" presentation:class="outline" presentation:user-transformed="true">
          <draw:text-box>
            <text:list text:style-name="L2">
              <text:list-header>
                <text:p text:style-name="P23"><text:span text:style-name="T45"/></text:p>
              </text:list-header>
              <text:list-item>
                <text:p text:style-name="P23"><text:span text:style-name="T6">Complexity of distributions = uncharted territory</text:span></text:p>
                <text:p text:style-name="P23"><text:span text:style-name="T45"/></text:p>
                <text:p text:style-name="P23"><text:span text:style-name="T45"/></text:p>
              </text:list-item>
              <text:list-item>
                <text:p text:style-name="P23"><text:span text:style-name="T45">Lower bound for generating W</text:span><text:span text:style-name="T46">k <text:s/></text:span><text:span text:style-name="T61">locally</text:span></text:p>
                <text:p text:style-name="P23"><text:span text:style-name="T61"/></text:p>
                <text:p text:style-name="P23"><text:span text:style-name="T61"/></text:p>
              </text:list-item>
              <text:list-item>
                <text:p text:style-name="P23"><text:span text:style-name="T14"> </text:span><text:span text:style-name="T61">lower bound for succinct data structures for storing</text:span></text:p>
                <text:p text:style-name="P23"><text:span text:style-name="T61"><text:s text:c="4"/></text:span><text:span text:style-name="T61">sets of size n / 2</text:span><text:span text:style-name="T128">a</text:span></text:p>
              </text:list-item>
            </text:list>
          </draw:text-box>
        </draw:frame>
        <draw:frame presentation:style-name="pr37" draw:text-style-name="P26" draw:layer="layout" svg:width="23.8cm" svg:height="3.501cm" svg:x="2.235cm" svg:y="0.309cm" presentation:class="title" presentation:user-transformed="true">
          <draw:text-box>
            <text:p text:style-name="P25"><text:span text:style-name="T37">Conclusion</text:span></text:p>
          </draw:text-box>
        </draw:frame>
        <presentation:notes draw:style-name="dp2">
          <draw:page-thumbnail draw:layer="layout" svg:width="14.393cm" svg:height="10.478cm" svg:x="3.598cm" svg:y="2.095cm" draw:page-number="17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8" draw:text-style-name="P37" draw:layer="layout" svg:width="25.2cm" svg:height="13.86cm" svg:x="1.4cm" svg:y="4.9cm" presentation:class="outline" presentation:user-transformed="true">
          <draw:text-box>
            <text:list text:style-name="L2">
              <text:list-header>
                <text:p text:style-name="P8"><text:span text:style-name="T129"/></text:p>
              </text:list-header>
              <text:list-item>
                <text:p text:style-name="P36"><text:span text:style-name="T19"></text:span></text:p>
              </text:list-item>
              <text:list-item>
                <text:p text:style-name="P36"><text:span text:style-name="T19"></text:span></text:p>
                <text:p text:style-name="P36"><text:span text:style-name="T130"/></text:p>
              </text:list-item>
            </text:list>
          </draw:text-box>
        </draw:frame>
        <presentation:notes draw:style-name="dp3">
          <draw:page-thumbnail draw:style-name="gr36" draw:layer="layout" svg:width="14.393cm" svg:height="10.479cm" svg:x="3.598cm" svg:y="2.094cm" draw:page-number="18" presentation:class="page"/>
          <draw:frame presentation:style-name="pr39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0" draw:text-style-name="P24" draw:layer="layout" svg:width="28cm" svg:height="17.825cm" svg:x="-0.001cm" svg:y="3.174cm" presentation:class="outline" presentation:user-transformed="true">
          <draw:text-box>
            <text:p text:style-name="P23"><text:span text:style-name="T33"/></text:p>
            <text:list text:style-name="L2">
              <text:list-item>
                <text:p text:style-name="P8"><text:span text:style-name="T95">More uses of generating W</text:span><text:span text:style-name="T96">k </text:span><text:span text:style-name="T95">:= uniform n-bit string with k 1's</text:span></text:p>
                <text:p text:style-name="P8"><text:span text:style-name="T95"/></text:p>
              </text:list-item>
              <text:list-item>
                <text:p text:style-name="P8"><text:span text:style-name="T95">McEliece cryptosystem</text:span></text:p>
                <text:p text:style-name="P8"><text:span text:style-name="T95"/></text:p>
              </text:list-item>
              <text:list-item>
                <text:p text:style-name="P8"><text:span text:style-name="T95">Switching networks, …</text:span></text:p>
                <text:p text:style-name="P8"><text:span text:style-name="T45"/></text:p>
              </text:list-item>
            </text:list>
          </draw:text-box>
        </draw:frame>
        <draw:frame presentation:style-name="pr41" draw:text-style-name="P26" draw:layer="layout" svg:width="23.8cm" svg:height="3.501cm" svg:x="2.235cm" svg:y="0.309cm" presentation:class="title" presentation:user-transformed="true">
          <draw:text-box>
            <text:p text:style-name="P25"><text:span text:style-name="T37">More connections</text:span></text:p>
          </draw:text-box>
        </draw:frame>
        <presentation:notes draw:style-name="dp2">
          <draw:page-thumbnail draw:layer="layout" svg:width="14.393cm" svg:height="10.478cm" svg:x="3.598cm" svg:y="2.095cm" draw:page-number="19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2" draw:text-style-name="P24" draw:layer="layout" svg:width="28cm" svg:height="18.315cm" svg:x="0cm" svg:y="2.684cm" presentation:class="outline" presentation:user-transformed="true">
          <draw:text-box>
            <text:p text:style-name="P23"><text:span text:style-name="T33"/></text:p>
            <text:list text:style-name="L2">
              <text:list-item>
                <text:p text:style-name="P23"><text:span text:style-name="T33">Store S </text:span><text:span text:style-name="T19"> </text:span><text:span text:style-name="T33">{1, 2, … , n}, |S| = </text:span><text:span text:style-name="T89">k,</text:span><text:span text:style-name="T33"> in bits, a</text:span><text:span text:style-name="T78">nswer “i </text:span><text:span text:style-name="T81"> </text:span><text:span text:style-name="T78">S?” </text:span></text:p>
              </text:list-item>
            </text:list>
            <text:p text:style-name="P28"><text:span text:style-name="T77"/></text:p>
            <text:list text:continue-numbering="true" text:style-name="L2">
              <text:list-item>
                <text:p text:style-name="P28"><text:span text:style-name="T77">[Minsky Papert '69] Average-case study</text:span></text:p>
                <text:p text:style-name="P28"><text:span text:style-name="T77"/></text:p>
              </text:list-item>
              <text:list-item>
                <text:p text:style-name="P28"><text:span text:style-name="T77">[Buhrman Miltersen Radhakrishnan Venkatesh; Pagh <text:s/>'00]</text:span></text:p>
                <text:p text:style-name="P28"><text:span text:style-name="T131"/></text:p>
                <text:p text:style-name="P28"><text:span text:style-name="T78"><text:s text:c="4"/></text:span><text:span text:style-name="T78">Space O(optimal), probe O(1)</text:span><text:span text:style-name="T79"> <text:s text:c="3"/></text:span><text:span text:style-name="T78">when k = </text:span><text:span text:style-name="T81">(</text:span><text:span text:style-name="T78">n)</text:span><text:span text:style-name="T79"> </text:span></text:p>
                <text:p text:style-name="P28"><text:span text:style-name="T132"/></text:p>
                <text:p text:style-name="P28"><text:span text:style-name="T77"><text:s text:c="4"/></text:span><text:span text:style-name="T77">Lower bounds for k &lt; n</text:span><text:span text:style-name="T93">1-</text:span><text:span text:style-name="T133"></text:span></text:p>
                <text:p text:style-name="P28"><text:span text:style-name="T90"/></text:p>
              </text:list-item>
              <text:list-item>
                <text:p text:style-name="P28"><text:span text:style-name="T90">[..., Pagh, Pătraşcu] space = optimal + o(n), probe O(log n)</text:span></text:p>
                <text:p text:style-name="P8"><text:span text:style-name="T90"/></text:p>
              </text:list-item>
              <text:list-item>
                <text:p text:style-name="P28"><text:span text:style-name="T90">[</text:span><text:span text:style-name="T62">V</text:span><text:span text:style-name="T91">. </text:span><text:span text:style-name="T39">'09</text:span><text:span text:style-name="T90">] </text:span><text:span text:style-name="T78">lower bounds for k = </text:span><text:span text:style-name="T81">(</text:span><text:span text:style-name="T78">n), </text:span><text:span text:style-name="T92">except</text:span><text:span text:style-name="T78"> <text:s/>k = n / 2</text:span><text:span text:style-name="T134">a</text:span><text:span text:style-name="T78"> </text:span></text:p>
              </text:list-item>
            </text:list>
          </draw:text-box>
        </draw:frame>
        <draw:frame presentation:style-name="pr43" draw:text-style-name="P26" draw:layer="layout" svg:width="23.8cm" svg:height="3.501cm" svg:x="2.1cm" svg:y="0.001cm" presentation:class="title" presentation:user-transformed="true">
          <draw:text-box>
            <text:p text:style-name="P25"><text:span text:style-name="T37">Previous results</text:span></text:p>
          </draw:text-box>
        </draw:frame>
        <presentation:notes draw:style-name="dp2">
          <draw:page-thumbnail draw:layer="layout" svg:width="14.393cm" svg:height="10.478cm" svg:x="3.598cm" svg:y="2.095cm" draw:page-number="20"/>
          <draw:frame presentation:style-name="pr11" draw:text-style-name="P27" draw:layer="layout" svg:width="17.272cm" svg:height="12.575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836 110" svg:d="m0 0h278 278 280v36 36 38h-278-278-280v-36-3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Ultrafine_20_Dashed" svg:stroke-width="0.508cm" svg:stroke-color="#000000" draw:marker-start-width="1.067cm" draw:marker-start-center="false" draw:marker-end-width="1.067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15$Build-9379</meta:generator>
    <meta:creation-date>2009-03-30T18:47:45</meta:creation-date>
    <dc:date>2010-06-10T09:30:18.39</dc:date>
    <meta:editing-cycles>259</meta:editing-cycles>
    <meta:editing-duration>PT39H54M30S</meta:editing-duration>
    <meta:document-statistic meta:object-count="234"/>
    <meta:user-defined meta:name="Info 1"/>
    <meta:user-defined meta:name="Info 2"/>
    <meta:user-defined meta:name="Info 3"/>
    <meta:user-defined meta:name="Info 4"/>
  </office:meta>
</office:document-meta>
</file>