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svg:stroke-color="#800000" draw:marker-end="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071cm" svg:stroke-color="#000000" draw:marker-end="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4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6" style:family="graphic" style:parent-style-name="standard" style:list-style-name="L4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4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 style:list-style-name="L4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9" style:family="graphic" style:parent-style-name="standard" style:list-style-name="L4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0" style:family="graphic" style:parent-style-name="standard" style:list-style-name="L4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 style:list-style-name="L4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2" style:family="graphic" style:parent-style-name="standard" style:list-style-name="L4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3" style:family="graphic" style:parent-style-name="standard" style:list-style-name="L4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4" style:family="graphic" style:parent-style-name="standard" style:list-style-name="L4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5" style:family="graphic" style:parent-style-name="standard" style:list-style-name="L4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6" style:family="graphic" style:parent-style-name="standard" style:list-style-name="L4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75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 style:list-style-name="L5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5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5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5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5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5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4">
      <style:graphic-properties draw:stroke="solid" svg:stroke-width="0.026cm" svg:stroke-color="#000000" draw:marker-end="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4">
      <style:graphic-properties draw:stroke="solid" svg:stroke-width="0.071cm" svg:stroke-color="#000000" draw:marker-end="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53cm" svg:stroke-color="#000000" draw:marker-end="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4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6.30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5.6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7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7.17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6.589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5.319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2.45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4.98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5.615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8.2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72pt" style:font-size-asian="72pt" style:font-size-complex="72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margin-left="0cm" fo:margin-right="0cm" fo:line-height="100%" fo:text-indent="0cm" style:writing-mode="lr-tb"/>
      <style:text-properties fo:font-size="40pt" style:font-size-asian="40pt" style:font-size-complex="40pt"/>
    </style:style>
    <style:style style:name="P14" style:family="paragraph">
      <style:text-properties fo:font-size="13.8000001907349pt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text:enable-numbering="false" fo:margin-left="0cm" fo:margin-right="0cm" fo:margin-top="0.246cm" fo:margin-bottom="0cm" fo:text-indent="0cm" style:writing-mode="lr-tb"/>
      <style:text-properties fo:font-size="32pt" style:font-size-asian="32pt" style:font-size-complex="32pt"/>
    </style:style>
    <style:style style:name="P17" style:family="paragraph">
      <style:paragraph-properties text:enable-numbering="false" fo:margin-left="0cm" fo:margin-right="0cm" fo:text-indent="0cm" style:writing-mode="lr-tb"/>
    </style:style>
    <style:style style:name="P18" style:family="paragraph">
      <style:paragraph-properties fo:margin-left="0cm" fo:margin-right="0cm" fo:text-indent="0cm"/>
      <style:text-properties fo:font-size="13.1999998092651pt"/>
    </style:style>
    <style:style style:name="P19" style:family="paragraph">
      <style:paragraph-properties fo:text-align="center"/>
    </style:style>
    <style:style style:name="P20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line-height="100%" fo:text-indent="0cm" style:writing-mode="lr-tb"/>
      <style:text-properties fo:color="#800080" fo:font-size="44pt" style:font-size-asian="44pt" style:font-size-complex="44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margin-top="0.44cm" fo:margin-bottom="0cm" fo:line-height="120%" fo:text-align="center" fo:text-indent="0cm"/>
    </style:style>
    <style:style style:name="P24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style:font-size-asian="28pt" style:font-size-complex="28pt"/>
    </style:style>
    <style:style style:name="P25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800000" fo:font-size="28pt" style:font-size-asian="28pt" style:font-size-complex="28pt"/>
    </style:style>
    <style:style style:name="P26" style:family="paragraph">
      <style:text-properties fo:color="#008000"/>
    </style:style>
    <style:style style:name="P27" style:family="paragraph">
      <style:text-properties fo:font-size="28pt" style:font-size-asian="28pt" style:font-size-complex="28pt"/>
    </style:style>
    <style:style style:name="P28" style:family="paragraph">
      <style:paragraph-properties fo:margin-left="0.952cm" fo:margin-right="0cm" fo:margin-top="0.246cm" fo:margin-bottom="0cm" fo:text-indent="-0.952cm"/>
    </style:style>
    <style:style style:name="P29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30" style:family="paragraph">
      <style:paragraph-properties text:enable-numbering="false" fo:margin-left="0cm" fo:margin-right="0cm" fo:text-indent="0cm" style:writing-mode="lr-tb"/>
      <style:text-properties fo:color="#000080" fo:font-size="44pt" style:font-size-asian="44pt" style:font-size-complex="44pt"/>
    </style:style>
    <style:style style:name="P31" style:family="paragraph">
      <style:paragraph-properties fo:margin-left="0cm" fo:margin-right="0cm" fo:line-height="100%" fo:text-align="center" fo:text-indent="0cm"/>
    </style:style>
    <style:style style:name="P32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33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style:font-size-asian="24pt" style:font-size-complex="24pt"/>
    </style:style>
    <style:style style:name="P34" style:family="paragraph">
      <style:paragraph-properties style:writing-mode="lr-tb"/>
    </style:style>
    <style:style style:name="P35" style:family="paragraph">
      <style:paragraph-properties fo:margin-left="0cm" fo:margin-right="0cm" fo:line-height="100%" fo:text-indent="0cm" style:writing-mode="lr-tb"/>
      <style:text-properties fo:font-size="26.5pt"/>
    </style:style>
    <style:style style:name="P36" style:family="paragraph">
      <style:text-properties fo:font-weight="normal" style:font-weight-asian="normal" style:font-weight-complex="normal"/>
    </style:style>
    <style:style style:name="P37" style:family="paragraph">
      <style:paragraph-properties fo:margin-left="0.952cm" fo:margin-right="0cm" fo:margin-top="0.246cm" fo:margin-bottom="0cm" fo:line-height="100%" fo:text-indent="-0.952cm" style:writing-mode="lr-tb"/>
      <style:text-properties fo:color="#000000" fo:font-size="28pt" style:font-size-asian="28pt" style:font-size-complex="28pt"/>
    </style:style>
    <style:style style:name="P38" style:family="paragraph">
      <style:paragraph-properties fo:margin-left="0cm" fo:margin-right="0cm" fo:line-height="100%" fo:text-indent="0cm" style:writing-mode="lr-tb"/>
      <style:text-properties fo:font-size="44pt" style:font-size-asian="44pt" style:font-size-complex="44pt"/>
    </style:style>
    <style:style style:name="T1" style:family="text">
      <style:text-properties fo:color="#000080" fo:font-size="72pt" fo:language="en" fo:country="US" style:font-size-asian="72pt" style:font-size-complex="72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ff000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000000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1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2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3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fo:color="#000000" style:text-position="0% 100%" fo:font-family="Symbol" style:font-style-name="Regular" style:font-family-generic="roman" style:font-pitch="variable" style:font-charset="x-symbol" fo:font-size="6pt" fo:language="en" fo:country="US" style:font-family-asian="Symbol" style:font-style-name-asian="Regular" style:font-family-generic-asian="roman" style:font-pitch-asian="variable" style:font-charset-asian="x-symbol" style:font-size-asian="6pt" style:font-family-complex="Symbol" style:font-style-name-complex="Regular" style:font-family-generic-complex="roman" style:font-pitch-complex="variable" style:font-charset-complex="x-symbol" style:font-size-complex="6pt"/>
    </style:style>
    <style:style style:name="T16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7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8" style:family="text">
      <style:text-properties fo:color="#000000" style:text-position="0% 100%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000000" style:text-position="0% 100%" fo:font-family="Arial" style:font-family-generic="swiss" style:font-pitch="variable" fo:font-size="6pt" fo:language="en" fo:country="US" style:font-family-asian="Symbol" style:font-style-name-asian="Regular" style:font-family-generic-asian="roman" style:font-pitch-asian="variable" style:font-charset-asian="x-symbol" style:font-size-asian="6pt" style:font-family-complex="Symbol" style:font-style-name-complex="Regular" style:font-family-generic-complex="roman" style:font-pitch-complex="variable" style:font-charset-complex="x-symbol" style:font-size-complex="6pt"/>
    </style:style>
    <style:style style:name="T20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21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2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23" style:family="text">
      <style:text-properties fo:color="#8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4" style:family="text">
      <style:text-properties fo:color="#0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5" style:family="text">
      <style:text-properties fo:color="#008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6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7" style:family="text">
      <style:text-properties fo:color="#3333cc" fo:font-family="Arial" style:font-family-generic="swiss" style:font-pitch="variable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8" style:family="text">
      <style:text-properties fo:color="#000000" fo:font-family="Arial" style:font-family-generic="swiss" style:font-pitch="variable" fo:font-size="23pt" fo:language="en" fo:country="US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29" style:family="text">
      <style:text-properties fo:color="#00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0" style:family="text">
      <style:text-properties fo:color="#00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1" style:family="text">
      <style:text-properties fo:color="#80008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2" style:family="text">
      <style:text-properties fo:color="#800080" style:text-position="33% 9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33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34" style:family="text">
      <style:text-properties fo:color="#008000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5" style:family="text">
      <style:text-properties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6" style:family="text">
      <style:text-properties style:text-position="30% 90%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7" style:family="text">
      <style:text-properties fo:color="#000000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38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39" style:family="text">
      <style:text-properties fo:color="#800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0" style:family="text">
      <style:text-properties fo:color="#0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1" style:family="text">
      <style:text-properties fo:color="#8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2" style:family="text">
      <style:text-properties fo:color="#000000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43" style:family="text">
      <style:text-properties fo:color="#00008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4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5" style:family="text">
      <style:text-properties fo:color="#000000" style:text-position="super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46" style:family="text">
      <style:text-properties fo:color="#000000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47" style:family="text">
      <style:text-properties fo:color="#00800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8" style:family="text">
      <style:text-properties fo:color="#000000" fo:font-family="Symbol" style:font-style-name="Regular" style:font-family-generic="roman" style:font-pitch="variable" style:font-charset="x-symbol" fo:font-size="40pt" fo:language="en" fo:country="US" fo:font-weight="bold" style:font-family-asian="Symbol" style:font-style-name-asian="Regular" style:font-family-generic-asian="roman" style:font-pitch-asian="variable" style:font-charset-asian="x-symbol" style:font-size-asian="40pt" style:font-weight-asian="bold" style:font-family-complex="Symbol" style:font-style-name-complex="Regular" style:font-family-generic-complex="roman" style:font-pitch-complex="variable" style:font-charset-complex="x-symbol" style:font-size-complex="40pt" style:font-weight-complex="bold"/>
    </style:style>
    <style:style style:name="T49" style:family="text">
      <style:text-properties fo:color="#000000" style:text-position="30% 85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50" style:family="text">
      <style:text-properties fo:color="#000000" fo:font-family="Symbol" style:font-style-name="Regular" style:font-family-generic="roman" style:font-pitch="variable" style:font-charset="x-symbol" fo:font-size="28pt" fo:language="en" fo:country="US" fo:font-weight="bold" style:font-family-asian="Symbol" style:font-style-name-asian="Regular" style:font-family-generic-asian="roman" style:font-pitch-asian="variable" style:font-charset-asian="x-symbol" style:font-size-asian="28pt" style:font-weight-asian="bold" style:font-family-complex="Symbol" style:font-style-name-complex="Regular" style:font-family-generic-complex="roman" style:font-pitch-complex="variable" style:font-charset-complex="x-symbol" style:font-size-complex="28pt" style:font-weight-complex="bold"/>
    </style:style>
    <style:style style:name="T51" style:family="text">
      <style:text-properties fo:color="#800080" fo:font-family="Symbol" style:font-style-name="Regular" style:font-family-generic="roman" style:font-pitch="variable" style:font-charset="x-symbol" fo:font-size="48pt" fo:language="en" fo:country="US" fo:font-weight="bold" style:font-family-asian="Symbol" style:font-style-name-asian="Regular" style:font-family-generic-asian="roman" style:font-pitch-asian="variable" style:font-charset-asian="x-symbol" style:font-size-asian="48pt" style:font-weight-asian="bold" style:font-family-complex="Symbol" style:font-style-name-complex="Regular" style:font-family-generic-complex="roman" style:font-pitch-complex="variable" style:font-charset-complex="x-symbol" style:font-size-complex="48pt" style:font-weight-complex="bold"/>
    </style:style>
    <style:style style:name="T52" style:family="text">
      <style:text-properties fo:color="#800080" fo:font-family="Symbol" style:font-style-name="Regular" style:font-family-generic="roman" style:font-pitch="variable" style:font-charset="x-symbol" fo:font-size="40pt" fo:language="en" fo:country="US" fo:font-weight="bold" style:font-family-asian="Symbol" style:font-style-name-asian="Regular" style:font-family-generic-asian="roman" style:font-pitch-asian="variable" style:font-charset-asian="x-symbol" style:font-size-asian="40pt" style:font-weight-asian="bold" style:font-family-complex="Symbol" style:font-style-name-complex="Regular" style:font-family-generic-complex="roman" style:font-pitch-complex="variable" style:font-charset-complex="x-symbol" style:font-size-complex="40pt" style:font-weight-complex="bold"/>
    </style:style>
    <style:style style:name="T53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4" style:family="text">
      <style:text-properties fo:color="#00000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5" style:family="text">
      <style:text-properties fo:color="#800080"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6" style:family="text">
      <style:text-properties fo:color="#000000" style:text-position="0% 100%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57" style:family="text">
      <style:text-properties fo:color="#000000" style:text-position="0% 100%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58" style:family="text">
      <style:text-properties fo:color="#80008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59" style:family="text">
      <style:text-properties fo:color="#000000" style:text-position="3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0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1" style:family="text">
      <style:text-properties fo:color="#80008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2" style:family="text">
      <style:text-properties fo:color="#800080" style:text-position="0% 100%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63" style:family="text">
      <style:text-properties fo:color="#80008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4" style:family="text">
      <style:text-properties fo:color="#000000"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5" style:family="text">
      <style:text-properties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6" style:family="text">
      <style:text-properties fo:color="#8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7" style:family="text">
      <style:text-properties fo:color="#8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8" style:family="text">
      <style:text-properties fo:color="#0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9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0" style:family="text">
      <style:text-properties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1" style:family="text">
      <style:text-properties fo:color="#8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2" style:family="text">
      <style:text-properties fo:color="#8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3" style:family="text">
      <style:text-properties fo:color="#008000"/>
    </style:style>
    <style:style style:name="T74" style:family="text">
      <style:text-properties fo:color="#000000" style:text-position="0% 100%" fo:font-family="Symbol" style:font-style-name="Regular" style:font-charset="x-symbol" fo:font-size="28pt" fo:language="en" fo:country="US" style:font-family-asian="Symbol" style:font-style-name-asian="Regular" style:font-charset-asian="x-symbol" style:font-size-asian="28pt" style:font-family-complex="Symbol" style:font-style-name-complex="Regular" style:font-charset-complex="x-symbol" style:font-size-complex="28pt"/>
    </style:style>
    <style:style style:name="T75" style:family="text">
      <style:text-properties fo:color="#008000" style:text-position="30% 90%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6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7" style:family="text">
      <style:text-properties fo:color="#8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8" style:family="text">
      <style:text-properties fo:color="#80008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79" style:family="text">
      <style:text-properties fo:color="#000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0" style:family="text">
      <style:text-properties fo:color="#008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1" style:family="text">
      <style:text-properties fo:color="#008000" style:text-position="33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2" style:family="text">
      <style:text-properties fo:color="#800000" style:text-position="0% 10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3" style:family="text">
      <style:text-properties fo:color="#000000" style:text-position="0% 100%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4" style:family="text">
      <style:text-properties fo:color="#000000" style:text-position="33% 90%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85" style:family="text">
      <style:text-properties fo:color="#000000" style:text-position="33% 90%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86" style:family="text">
      <style:text-properties fo:color="#000080"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7" style:family="text">
      <style:text-properties fo:color="#00008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8" style:family="text">
      <style:text-properties fo:color="#000080" style:text-position="super 75%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89" style:family="text">
      <style:text-properties fo:font-family="Symbol" style:font-family-generic="roman" style:font-pitch="variable" style:font-charset="x-symbol" fo:font-size="26.5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90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91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92" style:family="text">
      <style:text-properties fo:font-family="Arial" style:font-family-generic="swiss" style:font-pitch="variable" fo:font-size="26.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3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94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95" style:family="text">
      <style:text-properties fo:font-family="Arial" style:font-family-generic="swiss" style:font-pitch="variable" fo:font-size="24pt" fo:language="en" fo:country="US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96" style:family="text">
      <style:text-properties fo:font-family="Symbol" style:font-family-generic="roman" style:font-pitch="variable" style:font-charset="x-symbol" fo:font-size="24pt" fo:language="en" fo:country="US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97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98" style:family="text">
      <style:text-properties fo:color="#008000" style:text-position="33% 90%" fo:font-family="Symbol" style:font-style-name="Regular" style:font-family-generic="roman" style:font-pitch="variable" style:font-charset="x-symbol" fo:font-size="32pt" fo:language="en" fo:country="US" fo:font-weight="bold" style:font-family-asian="Symbol" style:font-style-name-asian="Regular" style:font-family-generic-asian="roman" style:font-pitch-asian="variable" style:font-charset-asian="x-symbol" style:font-size-asian="32pt" style:font-weight-asian="bold" style:font-family-complex="Symbol" style:font-style-name-complex="Regular" style:font-family-generic-complex="roman" style:font-pitch-complex="variable" style:font-charset-complex="x-symbol" style:font-size-complex="32pt" style:font-weight-complex="bold"/>
    </style:style>
    <style:style style:name="T99" style:family="text">
      <style:text-properties style:text-position="0% 100%" fo:font-family="Arial" style:font-family-generic="swiss" style:font-pitch="variable" fo:font-size="6pt" fo:language="en" fo:country="US" style:font-family-asian="Arial" style:font-family-generic-asian="swiss" style:font-pitch-asian="variable" style:font-size-asian="6pt" style:font-family-complex="Arial" style:font-family-generic-complex="swiss" style:font-pitch-complex="variable" style:font-size-complex="6pt"/>
    </style:style>
    <style:style style:name="T100" style:family="text">
      <style:text-properties style:text-position="-5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1" style:family="text">
      <style:text-properties fo:color="#3333cc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02" style:family="text">
      <style:text-properties fo:color="#000000" style:text-position="30% 90%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03" style:family="text">
      <style:text-properties fo:color="#800000" style:text-position="33% 90%" fo:font-family="Arial" style:font-family-generic="roman" style:font-pitch="variable" fo:font-size="16pt" fo:language="en" fo:country="US" style:font-family-asian="Symbol" style:font-style-name-asian="Regular" style:font-family-generic-asian="roman" style:font-pitch-asian="variable" style:font-charset-asian="x-symbol" style:font-size-asian="16pt" style:font-family-complex="Symbol" style:font-style-name-complex="Regular" style:font-family-generic-complex="roman" style:font-pitch-complex="variable" style:font-charset-complex="x-symbol" style:font-size-complex="16pt"/>
    </style:style>
    <style:style style:name="T104" style:family="text">
      <style:text-properties fo:color="#800080" style:text-position="30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5" style:family="text">
      <style:text-properties fo:color="#000000" style:text-position="33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6" style:family="text">
      <style:text-properties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07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8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9" style:family="text">
      <style:text-properties fo:color="#800000" style:text-position="30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0" style:family="text">
      <style:text-properties style:text-position="30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1" style:family="text">
      <style:text-properties style:text-position="0% 10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2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3" style:family="text">
      <style:text-properties fo:color="#800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4" style:family="text">
      <style:text-properties fo:color="#008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5" style:family="text">
      <style:text-properties fo:color="#000000" style:text-position="0% 100%" fo:font-family="Arial" style:font-family-generic="swiss" style:font-pitch="variable" fo:font-size="12pt" fo:language="en" fo:country="U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16" style:family="text">
      <style:text-properties fo:color="#800080" style:text-position="0% 100%" fo:font-family="Symbol" style:font-style-name="Regular" style:font-family-generic="roman" style:font-pitch="variable" style:font-charset="x-symbol" fo:font-size="36pt" fo:language="en" fo:country="US" fo:font-weight="bold" style:font-family-asian="Symbol" style:font-style-name-asian="Regular" style:font-family-generic-asian="roman" style:font-pitch-asian="variable" style:font-charset-asian="x-symbol" style:font-size-asian="36pt" style:font-weight-asian="bold" style:font-family-complex="Symbol" style:font-style-name-complex="Regular" style:font-family-generic-complex="roman" style:font-pitch-complex="variable" style:font-charset-complex="x-symbol" style:font-size-complex="36pt" style:font-weight-complex="bold"/>
    </style:style>
    <style:style style:name="T117" style:family="text">
      <style:text-properties fo:color="#008000" style:text-position="33% 90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4cm" svg:height="6.566cm" svg:x="1.27cm" svg:y="1.689cm" presentation:class="title" presentation:user-transformed="true">
          <draw:text-box>
            <text:p text:style-name="P1"><text:span text:style-name="T1">Extractors <text:s text:c="2"/>for</text:span><text:span text:style-name="T1"><text:line-break/></text:span><text:span text:style-name="T1">circuit source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5">Northeastern University</text:span></text:p>
            <text:p text:style-name="P4"><text:span text:style-name="T4"/></text:p>
            <text:p text:style-name="P4"><text:span text:style-name="T4">October 2011</text:span></text:p>
            <text:p text:style-name="P4"><text:span text:style-name="T4"/></text:p>
          </draw:text-box>
        </draw:frame>
        <presentation:notes draw:style-name="dp2">
          <office:forms form:automatic-focus="false" form:apply-design-mode="false"/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>
            <draw:text-box>
              <text:p text:style-name="P6"><text:span text:style-name="T6">Don't need to point to anything except in the proof slide for local sources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6.67cm" svg:height="15.92cm" svg:x="0.635cm" svg:y="5.08cm" presentation:class="outline" presentation:user-transformed="true">
          <draw:text-box>
            <text:list text:style-name="L3">
              <text:list-item>
                <text:p text:style-name="P7"><text:span text:style-name="T7">Want: turn </text:span><text:span text:style-name="T8">weak</text:span><text:span text:style-name="T7"> randomness (</text:span><text:span text:style-name="T8">correlation, bias, ...</text:span><text:span text:style-name="T7">)</text:span></text:p>
                <text:p text:style-name="P7"><text:span text:style-name="T7"><text:s text:c="10"/></text:span><text:span text:style-name="T7">into </text:span><text:span text:style-name="T9">close to uniform</text:span></text:p>
                <text:p text:style-name="P7"><text:span text:style-name="T7"/></text:p>
                <text:p text:style-name="P7"><text:span text:style-name="T10"/></text:p>
              </text:list-item>
              <text:list-item>
                <text:p text:style-name="P7"><text:span text:style-name="T11">Extractor</text:span><text:span text:style-name="T7"> </text:span><text:span text:style-name="T12">for sources (distributions) </text:span><text:span text:style-name="T13">S</text:span><text:span text:style-name="T12"> on {0,1}</text:span><text:span text:style-name="T14">n</text:span></text:p>
                <text:p text:style-name="P8"><text:span text:style-name="T15"/></text:p>
                <text:p text:style-name="P8"><text:span text:style-name="T16"><text:s text:c="20"/></text:span><text:span text:style-name="T16">Deterministic, efficient map </text:span><text:span text:style-name="T12">: {0,1}</text:span><text:span text:style-name="T14">n</text:span><text:span text:style-name="T17"> </text:span><text:span text:style-name="T18"> </text:span><text:span text:style-name="T12">{0,1}</text:span><text:span text:style-name="T14">m </text:span></text:p>
                <text:p text:style-name="P8"><text:span text:style-name="T19"/></text:p>
                <text:p text:style-name="P8"><text:span text:style-name="T20"><text:s text:c="22"/></text:span><text:span text:style-name="T21"> </text:span><text:span text:style-name="T13">D </text:span><text:span text:style-name="T22"></text:span><text:span text:style-name="T23"> </text:span><text:span text:style-name="T13">S</text:span><text:span text:style-name="T12">, <text:s/></text:span><text:span text:style-name="T24">Extractor</text:span><text:span text:style-name="T12">(</text:span><text:span text:style-name="T13">D</text:span><text:span text:style-name="T12">) </text:span><text:span text:style-name="T25"></text:span><text:span text:style-name="T26">-close to uniform</text:span></text:p>
                <text:p text:style-name="P8"><text:span text:style-name="T16"/></text:p>
                <text:p text:style-name="P8"><text:span text:style-name="T16"/></text:p>
              </text:list-item>
              <text:list-item>
                <text:p text:style-name="P7"><text:span text:style-name="T12">Starting with </text:span><text:span text:style-name="T16">[Von Neumann '51] major line of research</text:span></text:p>
              </text:list-item>
            </text:list>
          </draw:text-box>
        </draw:frame>
        <draw:frame presentation:style-name="pr5" draw:text-style-name="P11" draw:layer="layout" svg:width="27.94cm" svg:height="2.71cm" svg:x="0cm" svg:y="0.465cm" presentation:class="title" presentation:user-transformed="true">
          <draw:text-box>
            <text:p text:style-name="P10"><text:span text:style-name="T27">Randomness extractors</text:span></text:p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2"/>
          <draw:frame presentation:style-name="pr6" draw:text-style-name="P12" draw:layer="layout" svg:width="15.827cm" svg:height="12.893cm" svg:x="2.879cm" svg:y="13.27cm" presentation:class="notes">
            <draw:text-box>
              <text:p><text:span text:style-name="T6">We are interested in turning a weak source of <text:s/>randomness, that is a distribution with correlation and bias, into a distribution that is close to uniform.</text:span></text:p>
              <text:p><text:span text:style-name="T6"/></text:p>
              <text:p><text:span text:style-name="T6">This can be accomplished via an extractor.</text:span></text:p>
              <text:p><text:span text:style-name="T6">An ext. for a class S of sources or distributions is...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7.999cm" svg:height="17.433cm" svg:x="0.079cm" svg:y="3.175cm" presentation:class="outline" presentation:user-transformed="true">
          <draw:text-box>
            <text:list text:style-name="L3">
              <text:list-item>
                <text:p text:style-name="P7"><text:span text:style-name="T8">Independent blocks <text:s text:c="15"/></text:span><text:span text:style-name="T28">[Chor Goldreich 88, Barak Bourgain <text:s/></text:span></text:p>
                <text:p text:style-name="P7"><text:span text:style-name="T28"><text:s text:c="18"/></text:span><text:span text:style-name="T28">Impagliazzo Kindler Rao Raz Shaltiel Sudakov Wigderson ...]</text:span></text:p>
                <text:p text:style-name="P7"><text:span text:style-name="T29"/></text:p>
              </text:list-item>
              <text:list-item>
                <text:p text:style-name="P7"><text:span text:style-name="T8">Some bits fixed, others uniform &amp; indep.</text:span></text:p>
                <text:p text:style-name="P7"><text:span text:style-name="T29"><text:s text:c="19"/></text:span><text:span text:style-name="T29">[Chor Friedman Goldreich Hastad Rudich Smolensky '85,</text:span></text:p>
                <text:p text:style-name="P7"><text:span text:style-name="T29"><text:s text:c="43"/></text:span><text:span text:style-name="T29">Cohen Wigderson, Kamp Zuckerman, … ]</text:span></text:p>
                <text:p text:style-name="P7"><text:span text:style-name="T29"/></text:p>
              </text:list-item>
              <text:list-item>
                <text:p text:style-name="P7"><text:span text:style-name="T8">One-way, space-bounded algorithm <text:s text:c="11"/></text:span><text:span text:style-name="T29">[Blum '86, Vazirani, </text:span></text:p>
                <text:p text:style-name="P7"><text:span text:style-name="T29"><text:s text:c="35"/></text:span><text:span text:style-name="T29">Koenig Maurer, Kamp Rao Vadhan Zuckerman]</text:span></text:p>
                <text:p text:style-name="P7"><text:span text:style-name="T29"/></text:p>
              </text:list-item>
              <text:list-item>
                <text:p text:style-name="P7"><text:span text:style-name="T8">Affine set <text:s text:c="2"/></text:span><text:span text:style-name="T29">[BKSSW, Bourgain, Rao, Ben-Sasson Kopparty, Shaltiel]</text:span></text:p>
                <text:p text:style-name="P7"><text:span text:style-name="T30"/></text:p>
              </text:list-item>
              <text:list-item>
                <text:p text:style-name="P8"><text:span text:style-name="T31">This work: </text:span><text:span text:style-name="T16">first extractor for </text:span><text:span text:style-name="T31">circuit</text:span><text:span text:style-name="T16"> sources: </text:span><text:span text:style-name="T31">local, NC</text:span><text:span text:style-name="T32">0</text:span><text:span text:style-name="T31">, AC</text:span><text:span text:style-name="T32">0</text:span></text:p>
              </text:list-item>
            </text:list>
          </draw:text-box>
        </draw:frame>
        <draw:frame presentation:style-name="pr8" draw:text-style-name="P13" draw:layer="layout" svg:width="27.94cm" svg:height="2.71cm" svg:x="0cm" svg:y="0cm" presentation:class="title" presentation:user-transformed="true">
          <draw:text-box>
            <text:p text:style-name="P10"><text:span text:style-name="T33">Sources</text:span></text:p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3"/>
          <draw:frame presentation:style-name="pr6" draw:text-style-name="P14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6" draw:layer="layout" svg:width="26.67cm" svg:height="15.875cm" svg:x="0.635cm" svg:y="4.445cm" presentation:class="outline" presentation:user-transformed="true">
          <draw:text-box>
            <text:list text:style-name="L3">
              <text:list-header>
                <text:p text:style-name="P15"><text:span text:style-name="T34"/></text:p>
              </text:list-header>
              <text:list-item>
                <text:p text:style-name="P15"><text:span text:style-name="T34">Extractors and the complexity of distribution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5">Local source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5">Bounded-depth circuit (AC</text:span><text:span text:style-name="T36">0</text:span><text:span text:style-name="T35">) sources</text:span></text:p>
                <text:p text:style-name="P15"><text:span text:style-name="T35"/></text:p>
                <text:list>
                  <text:list-item>
                    <text:list>
                      <text:list-item>
                        <text:p text:style-name="P1"><text:span text:style-name="T37">Sampling lower bou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8">Outline of talk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4"/>
          <draw:frame presentation:style-name="pr11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9" draw:layer="layout" svg:width="27.999cm" svg:height="17.825cm" svg:x="0cm" svg:y="3.075cm" presentation:class="outline" presentation:user-transformed="true">
          <draw:text-box>
            <text:list text:style-name="L3">
              <text:list-header>
                <text:p text:style-name="P7"><text:span text:style-name="T8"/></text:p>
              </text:list-header>
              <text:list-item>
                <text:p text:style-name="P7"><text:span text:style-name="T30">Sources D with min-entropy </text:span><text:span text:style-name="T39">k</text:span><text:span text:style-name="T30"> ( Pr[D = a] &lt; 2</text:span><text:span text:style-name="T40">-</text:span><text:span text:style-name="T41">k <text:s text:c="3"/></text:span><text:span text:style-name="T42"> </text:span><text:span text:style-name="T30">a )</text:span></text:p>
                <text:p text:style-name="P7"><text:span text:style-name="T30"><text:s text:c="20"/></text:span><text:span text:style-name="T43">sampled</text:span><text:span text:style-name="T30"> by small </text:span><text:span text:style-name="T43">circuit</text:span><text:span text:style-name="T30"> </text:span><text:span text:style-name="T43">C</text:span><text:span text:style-name="T30">: </text:span><text:span text:style-name="T7">{0,1}</text:span><text:span text:style-name="T40">*</text:span><text:span text:style-name="T17"> </text:span><text:span text:style-name="T44"> </text:span><text:span text:style-name="T7">{0,1}</text:span><text:span text:style-name="T40">n</text:span></text:p>
                <text:p text:style-name="P7"><text:span text:style-name="T40"><text:s text:c="24"/></text:span><text:span text:style-name="T45"><text:s/></text:span><text:span text:style-name="T30">given random bits. <text:s text:c="3"/></text:span></text:p>
                <text:p text:style-name="P8"><text:span text:style-name="T46"/></text:p>
                <text:p text:style-name="P7"><text:span text:style-name="T30"/></text:p>
              </text:list-item>
              <text:list-item>
                <text:p text:style-name="P7"><text:span text:style-name="T47">Extractor</text:span><text:span text:style-name="T30"> <text:s/></text:span><text:span text:style-name="T48"></text:span><text:span text:style-name="T42"> <text:s/></text:span><text:span text:style-name="T30">Lower bound for </text:span><text:span text:style-name="T43">C</text:span></text:p>
                <text:p text:style-name="P7"><text:span text:style-name="T7">(even 1 bit</text:span></text:p>
                <text:p text:style-name="P7"><text:span text:style-name="T7">from </text:span><text:span text:style-name="T8">k</text:span><text:span text:style-name="T7">=n-1)</text:span></text:p>
                <text:p text:style-name="P7"><text:span text:style-name="T29"/></text:p>
              </text:list-item>
              <text:list-item>
                <text:p text:style-name="P7"><text:span text:style-name="T47">Extractor</text:span><text:span text:style-name="T30"> <text:s/></text:span><text:span text:style-name="T48"> </text:span><text:span text:style-name="T30">Time(2</text:span><text:span text:style-name="T49">O(n)</text:span><text:span text:style-name="T30">) </text:span><text:span text:style-name="T42"> </text:span><text:span text:style-name="T50">-</text:span><text:span text:style-name="T30">circuit size 2</text:span><text:span text:style-name="T49">o(n)</text:span></text:p>
              </text:list-item>
            </text:list>
          </draw:text-box>
        </draw:frame>
        <draw:frame presentation:style-name="pr13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27">Trevisan Vadhan; 2000</text:span></text:p>
          </draw:text-box>
        </draw:frame>
        <draw:line draw:style-name="gr1" draw:text-style-name="P19" draw:layer="layout" svg:x1="15.434cm" svg:y1="18.176cm" svg:x2="14.421cm" svg:y2="20.276cm">
          <text:p/>
        </draw:lin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5"/>
          <draw:frame presentation:style-name="pr6" draw:text-style-name="P14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20" draw:layer="layout" svg:width="27.999cm" svg:height="17.189cm" svg:x="0cm" svg:y="3.81cm" presentation:class="outline" presentation:user-transformed="true">
          <draw:text-box>
            <text:list text:style-name="L3">
              <text:list-item>
                <text:p text:style-name="P7"><text:span text:style-name="T47"><text:s text:c="6"/></text:span><text:span text:style-name="T47">Extractor</text:span><text:span text:style-name="T30"> <text:s text:c="3"/></text:span><text:span text:style-name="T51"></text:span><text:span text:style-name="T52"> <text:s text:c="2"/></text:span><text:span text:style-name="T47">Sampling </text:span><text:span text:style-name="T30">lower bound</text:span></text:p>
                <text:p text:style-name="P7"><text:span text:style-name="T7">(1 bit from </text:span><text:span text:style-name="T8">k</text:span><text:span text:style-name="T7">=n-1)</text:span></text:p>
                <text:p text:style-name="P7"><text:span text:style-name="T12"/></text:p>
                <text:p text:style-name="P7"><text:span text:style-name="T12"/></text:p>
                <text:p text:style-name="P7"><text:span text:style-name="T53"><text:s text:c="29"/></text:span><text:span text:style-name="T51"></text:span></text:p>
                <text:p text:style-name="P7"><text:span text:style-name="T54"/></text:p>
                <text:p text:style-name="P7"><text:span text:style-name="T54"/></text:p>
              </text:list-item>
              <text:list-item>
                <text:p text:style-name="P7"><text:span text:style-name="T54">Sampling lower bounds advocated in [</text:span><text:span text:style-name="T55">V</text:span><text:span text:style-name="T54">], more in [Lovett </text:span><text:span text:style-name="T55">V</text:span><text:span text:style-name="T54">]</text:span></text:p>
                <text:p text:style-name="P7"><text:span text:style-name="T54"/></text:p>
              </text:list-item>
            </text:list>
            <text:p text:style-name="P7"><text:span text:style-name="T56">( </text:span><text:span text:style-name="T54">[</text:span><text:span text:style-name="T55">V</text:span><text:span text:style-name="T54">]</text:span><text:span text:style-name="T20"> </text:span><text:span text:style-name="T26">extract</text:span><text:span text:style-name="T12"> </text:span><text:span text:style-name="T13">1</text:span><text:span text:style-name="T12"> bit, err. &lt; </text:span><text:span text:style-name="T13">1</text:span><text:span text:style-name="T12">, from entropy </text:span><text:span text:style-name="T13">k = n-1</text:span><text:span text:style-name="T12"> </text:span><text:span text:style-name="T13">NC</text:span><text:span text:style-name="T41">0 </text:span><text:span text:style-name="T12">source</text:span><text:span text:style-name="T57">)</text:span></text:p>
          </draw:text-box>
        </draw:frame>
        <draw:frame presentation:style-name="pr15" draw:text-style-name="P21" draw:layer="layout" svg:width="27.94cm" svg:height="3.501cm" svg:x="0cm" svg:y="0cm" presentation:class="title" presentation:user-transformed="true">
          <draw:text-box>
            <text:p text:style-name="P10"><text:span text:style-name="T58">This work</text:span></text:p>
          </draw:text-box>
        </draw:frame>
        <draw:frame draw:style-name="gr2" draw:layer="layout" svg:width="13.335cm" svg:height="2.69cm" svg:x="-0.635cm" svg:y="9.898cm">
          <draw:text-box>
            <text:list text:style-name="L1">
              <text:list-header>
                <text:p><text:span text:style-name="T26"><text:s text:c="6"/></text:span><text:span text:style-name="T12">f : {0,1}</text:span><text:span text:style-name="T40">n</text:span><text:span text:style-name="T12"> </text:span><text:span text:style-name="T18"> </text:span><text:span text:style-name="T12">{0,1}</text:span></text:p>
                <text:p><text:span text:style-name="T12"><text:s text:c="10"/></text:span><text:span text:style-name="T12">(balanced)</text:span></text:p>
              </text:list-header>
            </text:list>
          </draw:text-box>
        </draw:frame>
        <draw:frame draw:style-name="gr2" draw:layer="layout" svg:width="16.204cm" svg:height="2.652cm" svg:x="11.43cm" svg:y="10.048cm">
          <draw:text-box>
            <text:list text:style-name="L1">
              <text:list-header>
                <text:p><text:span text:style-name="T12">small circuits cannot </text:span><text:span text:style-name="T26">sample</text:span><text:span text:style-name="T12"> f </text:span><text:span text:style-name="T59">-1</text:span><text:span text:style-name="T12">(0) <text:s/>(uniformly, </text:span><text:span text:style-name="T54">given random bits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6"/>
          <draw:frame presentation:style-name="pr6" draw:text-style-name="P12" draw:layer="layout" svg:width="15.827cm" svg:height="12.893cm" svg:x="2.879cm" svg:y="13.27cm" presentation:class="notes">
            <draw:text-box>
              <text:p><text:span text:style-name="T6">The selected few of you who looked at our previous papers know that some sampling lower bounds were already proved there, and may wonder if they already give something.</text:span></text:p>
              <text:p><text:span text:style-name="T6"/></text:p>
              <text:p><text:span text:style-name="T6">They do not give anything for AC^0.</text:span></text:p>
              <text:p><text:span text:style-name="T6">For NC^0 they give ext. with extremely weak parameters.</text:span></text:p>
              <text:p><text:span text:style-name="T6"/></text:p>
              <text:p><text:span text:style-name="T6">In this work we vastly improve on each of these parameters, and also get extractors for AC^0.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16" draw:layer="layout" svg:width="26.67cm" svg:height="15.875cm" svg:x="0.635cm" svg:y="4.445cm" presentation:class="outline" presentation:user-transformed="true">
          <draw:text-box>
            <text:list text:style-name="L3">
              <text:list-header>
                <text:p text:style-name="P15"><text:span text:style-name="T34"/></text:p>
              </text:list-header>
              <text:list-item>
                <text:p text:style-name="P15"><text:span text:style-name="T37">Extractors and the complexity of distribution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4">Local source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5">Bounded-depth circuit (AC</text:span><text:span text:style-name="T36">0</text:span><text:span text:style-name="T35">) sources</text:span></text:p>
                <text:p text:style-name="P15"><text:span text:style-name="T35"/></text:p>
                <text:list>
                  <text:list-item>
                    <text:list>
                      <text:list-item>
                        <text:p text:style-name="P1"><text:span text:style-name="T37">Sampling lower bou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8">Outline of talk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7"/>
          <draw:frame presentation:style-name="pr11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18" draw:text-style-name="P20" draw:layer="layout" svg:width="27.999cm" svg:height="17.125cm" svg:x="0cm" svg:y="2.54cm" presentation:class="outline" presentation:user-transformed="true">
          <draw:text-box>
            <text:p text:style-name="P7"><text:span text:style-name="T60"/></text:p>
            <text:list text:style-name="L3">
              <text:list-item>
                <text:p text:style-name="P15"><text:span text:style-name="T7">f : {0,1}</text:span><text:span text:style-name="T14">*</text:span><text:span text:style-name="T44"></text:span><text:span text:style-name="T7">{0,1}</text:span><text:span text:style-name="T40">n</text:span><text:span text:style-name="T14"> </text:span><text:span text:style-name="T26">d-local</text:span><text:span text:style-name="T12"> : each output bit depends on </text:span><text:span text:style-name="T26">d </text:span><text:span text:style-name="T12">input </text:span></text:p>
                <text:p text:style-name="P15"><text:span text:style-name="T12"/></text:p>
              </text:list-item>
              <text:list-item>
                <text:p text:style-name="P15"><text:span text:style-name="T61">Theorem </text:span><text:span text:style-name="T12">From d-local n-bit source with min-entropy </text:span><text:span text:style-name="T13">k</text:span><text:span text:style-name="T12">:</text:span></text:p>
                <text:p text:style-name="P15"><text:span text:style-name="T12"><text:s text:c="15"/></text:span><text:span text:style-name="T12">Let T := </text:span><text:span text:style-name="T13">k </text:span><text:span text:style-name="T12">poly(</text:span><text:span text:style-name="T13">k</text:span><text:span text:style-name="T12">/n</text:span><text:span text:style-name="T26">d</text:span><text:span text:style-name="T12">)</text:span></text:p>
                <text:p text:style-name="P15"><text:span text:style-name="T12"><text:s text:c="15"/></text:span><text:span text:style-name="T12">Extract T bits, error exp(-T)</text:span></text:p>
                <text:p text:style-name="P15"><text:span text:style-name="T12"/></text:p>
              </text:list-item>
              <text:list-item>
                <text:p text:style-name="P15"><text:span text:style-name="T12">E.g. T = </text:span><text:span text:style-name="T13">k</text:span><text:span text:style-name="T40">c</text:span><text:span text:style-name="T12"> <text:s/>from <text:s/></text:span><text:span text:style-name="T13">k </text:span><text:span text:style-name="T12">= n</text:span><text:span text:style-name="T40">1-c</text:span><text:span text:style-name="T12">, <text:s/></text:span><text:span text:style-name="T26">d </text:span><text:span text:style-name="T12">= n</text:span><text:span text:style-name="T40">c</text:span></text:p>
                <text:p text:style-name="P15"><text:span text:style-name="T12"/></text:p>
              </text:list-item>
              <text:list-item>
                <text:p text:style-name="P15"><text:span text:style-name="T12">Note: always need </text:span><text:span text:style-name="T13">k </text:span><text:span text:style-name="T12">&gt; </text:span><text:span text:style-name="T26">d</text:span></text:p>
                <text:p text:style-name="P15"><text:span text:style-name="T26"/></text:p>
              </text:list-item>
              <text:list-item>
                <text:p text:style-name="P15"><text:span text:style-name="T12">d = O(1) </text:span><text:span text:style-name="T20"></text:span><text:span text:style-name="T12"> </text:span><text:span text:style-name="T13">NC</text:span><text:span text:style-name="T41">0</text:span><text:span text:style-name="T40"> </text:span><text:span text:style-name="T12">source. Independently [De Watson]</text:span></text:p>
              </text:list-item>
            </text:list>
          </draw:text-box>
        </draw:frame>
        <draw:frame presentation:style-name="pr19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33">Extractors for local functions</text:span></text:p>
          </draw:text-box>
        </draw:frame>
        <draw:rect draw:style-name="gr3" draw:text-style-name="P19" draw:layer="layout" svg:width="27.015cm" svg:height="5.08cm" svg:x="0.29cm" svg:y="6.35cm">
          <text:p/>
        </draw:rect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8"/>
          <draw:frame presentation:style-name="pr6" draw:text-style-name="P14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0" draw:text-style-name="P20" draw:layer="layout" svg:width="27.999cm" svg:height="16.849cm" svg:x="0cm" svg:y="3.81cm" presentation:class="outline" presentation:user-transformed="true">
          <draw:text-box>
            <text:list text:style-name="L3">
              <text:list-item>
                <text:p text:style-name="P7"><text:span text:style-name="T61">Theorem </text:span><text:span text:style-name="T26">d</text:span><text:span text:style-name="T12">-local n-bit min-entropy </text:span><text:span text:style-name="T13">k</text:span><text:span text:style-name="T12"> source (T:=</text:span><text:span text:style-name="T13">k </text:span><text:span text:style-name="T12">poly(</text:span><text:span text:style-name="T13">k</text:span><text:span text:style-name="T12">/n</text:span><text:span text:style-name="T26">d</text:span><text:span text:style-name="T12">))</text:span></text:p>
                <text:p text:style-name="P15"><text:span text:style-name="T12"><text:s text:c="15"/></text:span><text:span text:style-name="T12">Is convex combination of </text:span><text:span text:style-name="T61">bit-block source</text:span></text:p>
                <text:p text:style-name="P15"><text:span text:style-name="T12"><text:s text:c="18"/></text:span><text:span text:style-name="T12">block-size = </text:span><text:span text:style-name="T26">d</text:span><text:span text:style-name="T12">n/</text:span><text:span text:style-name="T13">k</text:span><text:span text:style-name="T12">, entropy T, error exp(-T)</text:span></text:p>
                <text:p text:style-name="P15"><text:span text:style-name="T12"/></text:p>
              </text:list-item>
              <text:list-item>
                <text:p text:style-name="P15"><text:span text:style-name="T61">Bit-block</text:span><text:span text:style-name="T12"> source with entropy T:</text:span></text:p>
                <text:p text:style-name="P15"><text:span text:style-name="T61"><text:s text:c="3"/></text:span><text:span text:style-name="T62">(</text:span><text:span text:style-name="T61">0, 1, X</text:span><text:span text:style-name="T63">1</text:span><text:span text:style-name="T61">, 1- X</text:span><text:span text:style-name="T63">5</text:span><text:span text:style-name="T61">, X</text:span><text:span text:style-name="T63">3</text:span><text:span text:style-name="T61">, X</text:span><text:span text:style-name="T63">3</text:span><text:span text:style-name="T61">, 1- X</text:span><text:span text:style-name="T63">2</text:span><text:span text:style-name="T61">, 0, X</text:span><text:span text:style-name="T63">7</text:span><text:span text:style-name="T61">, 1- X</text:span><text:span text:style-name="T63">8</text:span><text:span text:style-name="T61">, 1, X</text:span><text:span text:style-name="T63">1</text:span><text:span text:style-name="T62">)</text:span></text:p>
                <text:p text:style-name="P15"><text:span text:style-name="T12">X</text:span><text:span text:style-name="T64">1</text:span><text:span text:style-name="T12">, X</text:span><text:span text:style-name="T64">2</text:span><text:span text:style-name="T12">, ..., X</text:span><text:span text:style-name="T64">T <text:s/></text:span><text:span text:style-name="T20"> </text:span><text:span text:style-name="T12">{0,1}</text:span></text:p>
                <text:p text:style-name="P15"><text:span text:style-name="T12">0 &lt; occurrences of X</text:span><text:span text:style-name="T64">i</text:span><text:span text:style-name="T12"> &lt; block-size = </text:span><text:span text:style-name="T26">d</text:span><text:span text:style-name="T12">n/</text:span><text:span text:style-name="T13">k</text:span></text:p>
                <text:p text:style-name="P15"><text:span text:style-name="T12"/></text:p>
              </text:list-item>
              <text:list-item>
                <text:p text:style-name="P15"><text:span text:style-name="T12">Special case of low-weight affine sources</text:span></text:p>
                <text:p text:style-name="P15"><text:span text:style-name="T12">Use [Rao 09]</text:span></text:p>
              </text:list-item>
            </text:list>
          </draw:text-box>
        </draw:frame>
        <draw:frame presentation:style-name="pr21" draw:text-style-name="P11" draw:layer="layout" svg:width="27.94cm" svg:height="2.71cm" svg:x="0cm" svg:y="0.465cm" presentation:class="title" presentation:user-transformed="true">
          <draw:text-box>
            <text:p text:style-name="P10"><text:span text:style-name="T33">High-level proof</text:span></text:p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9"/>
          <draw:frame presentation:style-name="pr6" draw:text-style-name="P14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2" draw:text-style-name="P20" draw:layer="layout" svg:width="28cm" svg:height="17.78cm" svg:x="0cm" svg:y="3.175cm" presentation:class="outline" presentation:user-transformed="true">
          <draw:text-box>
            <text:list text:style-name="L3">
              <text:list-item>
                <text:p text:style-name="P7"><text:span text:style-name="T26">d</text:span><text:span text:style-name="T12">-local n-bit source min-entropy </text:span><text:span text:style-name="T13">k</text:span><text:span text:style-name="T12">: convex combo bit-block </text:span></text:p>
                <text:p text:style-name="P15"><text:span text:style-name="T65"/></text:p>
                <text:p text:style-name="P15"><text:span text:style-name="T65"/></text:p>
                <text:p text:style-name="P15"><text:span text:style-name="T65"/></text:p>
                <text:p text:style-name="P15"><text:span text:style-name="T65"/></text:p>
                <text:p text:style-name="P15"><text:span text:style-name="T65"/></text:p>
              </text:list-item>
              <text:list-item>
                <text:p text:style-name="P15"><text:span text:style-name="T65">Output entropy &gt; k </text:span><text:span text:style-name="T21"> </text:span><text:span text:style-name="T20"> </text:span><text:span text:style-name="T66">y</text:span><text:span text:style-name="T67">i <text:s/></text:span><text:span text:style-name="T65">with variance &gt; k/n</text:span></text:p>
              </text:list-item>
              <text:list-item>
                <text:p text:style-name="P15"><text:span text:style-name="T12">Isoperimetry </text:span><text:span text:style-name="T21"> </text:span><text:span text:style-name="T20"> </text:span><text:span text:style-name="T24">x</text:span><text:span text:style-name="T68">j</text:span><text:span text:style-name="T67"> <text:s/></text:span><text:span text:style-name="T12">with influence &gt; k/n</text:span><text:span text:style-name="T26">d</text:span></text:p>
              </text:list-item>
              <text:list-item>
                <text:p text:style-name="P15"><text:span text:style-name="T12">Set uniformly N(N(</text:span><text:span text:style-name="T24">x</text:span><text:span text:style-name="T68">j</text:span><text:span text:style-name="T12">)) \ {</text:span><text:span text:style-name="T24">x</text:span><text:span text:style-name="T68">j</text:span><text:span text:style-name="T12">} <text:s text:c="13"/>(N(v) = neighbors of v)</text:span></text:p>
                <text:p text:style-name="P15"><text:span text:style-name="T12">with prob. &gt; k/n</text:span><text:span text:style-name="T26">d</text:span><text:span text:style-name="T12">, <text:s text:c="2"/>N(</text:span><text:span text:style-name="T24">x</text:span><text:span text:style-name="T68">j</text:span><text:span text:style-name="T12">) non-constant block of size nd/k</text:span></text:p>
              </text:list-item>
              <text:list-item>
                <text:p text:style-name="P15"><text:span text:style-name="T12">Repeat k / |N(N(</text:span><text:span text:style-name="T24">x</text:span><text:span text:style-name="T68">j</text:span><text:span text:style-name="T12">))|= k k/nd</text:span><text:span text:style-name="T40">2 </text:span><text:span text:style-name="T12">times, expect k k</text:span><text:span text:style-name="T40">2</text:span><text:span text:style-name="T12">/n</text:span><text:span text:style-name="T40">2</text:span><text:span text:style-name="T12">d</text:span><text:span text:style-name="T40">3 </text:span><text:span text:style-name="T12">blocks </text:span></text:p>
              </text:list-item>
            </text:list>
          </draw:text-box>
        </draw:frame>
        <draw:frame presentation:style-name="pr23" draw:text-style-name="P11" draw:layer="layout" svg:width="23.8cm" svg:height="2.71cm" svg:x="2.137cm" svg:y="0.246cm" presentation:class="title" presentation:user-transformed="true">
          <draw:text-box>
            <text:p text:style-name="P10"><text:span text:style-name="T33">Proof</text:span></text:p>
          </draw:text-box>
        </draw:frame>
        <draw:line draw:style-name="gr4" draw:text-style-name="P22" draw:layer="layout" svg:x1="16.51cm" svg:y1="8.89cm" svg:x2="20.55cm" svg:y2="6.531cm">
          <text:p/>
        </draw:line>
        <draw:line draw:style-name="gr4" draw:text-style-name="P22" draw:layer="layout" svg:x1="16.51cm" svg:y1="8.89cm" svg:x2="13.185cm" svg:y2="6.531cm">
          <text:p/>
        </draw:line>
        <draw:line draw:style-name="gr4" draw:text-style-name="P22" draw:layer="layout" svg:x1="6.985cm" svg:y1="8.89cm" svg:x2="7.894cm" svg:y2="6.531cm">
          <text:p/>
        </draw:line>
        <draw:line draw:style-name="gr4" draw:text-style-name="P22" draw:layer="layout" svg:x1="14.288cm" svg:y1="8.89cm" svg:x2="7.894cm" svg:y2="6.531cm">
          <text:p/>
        </draw:line>
        <draw:custom-shape draw:style-name="gr5" draw:text-style-name="P24" draw:layer="layout" svg:width="1.887cm" svg:height="1.451cm" svg:x="12.005cm" svg:y="5.08cm">
          <text:p text:style-name="P23"><text:span text:style-name="T69">x</text:span><text:span text:style-name="T70">4</text:span></text:p>
          <draw:enhanced-geometry svg:viewBox="0 0 21600 21600" draw:type="mso-spt202" draw:enhanced-path="M 0 0 L 21600 0 21600 21600 0 21600 0 0 Z N"/>
        </draw:custom-shape>
        <draw:custom-shape draw:style-name="gr6" draw:text-style-name="P25" draw:layer="layout" svg:width="1.845cm" svg:height="1.451cm" svg:x="13.275cm" svg:y="8.89cm">
          <text:p text:style-name="P23"><text:span text:style-name="T71">y</text:span><text:span text:style-name="T72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24" draw:layer="layout" svg:width="1.887cm" svg:height="1.451cm" svg:x="9.525cm" svg:y="5.08cm">
          <text:p text:style-name="P23"><text:span text:style-name="T69">x</text:span><text:span text:style-name="T70">3</text:span></text:p>
          <draw:enhanced-geometry svg:viewBox="0 0 21600 21600" draw:type="mso-spt202" draw:enhanced-path="M 0 0 L 21600 0 21600 21600 0 21600 0 0 Z N"/>
        </draw:custom-shape>
        <draw:custom-shape draw:style-name="gr8" draw:text-style-name="P25" draw:layer="layout" svg:width="1.845cm" svg:height="1.451cm" svg:x="10.795cm" svg:y="8.89cm">
          <text:p text:style-name="P23"><text:span text:style-name="T71">y</text:span><text:span text:style-name="T72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24" draw:layer="layout" svg:width="1.887cm" svg:height="1.451cm" svg:x="6.985cm" svg:y="5.08cm">
          <text:p text:style-name="P23"><text:span text:style-name="T69">x</text:span><text:span text:style-name="T70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5" draw:layer="layout" svg:width="1.845cm" svg:height="1.451cm" svg:x="8.255cm" svg:y="8.89cm">
          <text:p text:style-name="P23"><text:span text:style-name="T71">y</text:span><text:span text:style-name="T72">2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1.887cm" svg:height="1.451cm" svg:x="4.445cm" svg:y="5.08cm">
          <text:p text:style-name="P23"><text:span text:style-name="T69">x</text:span><text:span text:style-name="T70">1</text:span></text:p>
          <draw:enhanced-geometry svg:viewBox="0 0 21600 21600" draw:type="mso-spt202" draw:enhanced-path="M 0 0 L 21600 0 21600 21600 0 21600 0 0 Z N"/>
        </draw:custom-shape>
        <draw:custom-shape draw:style-name="gr12" draw:text-style-name="P25" draw:layer="layout" svg:width="1.845cm" svg:height="1.451cm" svg:x="5.715cm" svg:y="8.89cm">
          <text:p text:style-name="P23"><text:span text:style-name="T71">y</text:span><text:span text:style-name="T72">1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1.887cm" svg:height="1.451cm" svg:x="19.625cm" svg:y="5.08cm">
          <text:p text:style-name="P23"><text:span text:style-name="T69">x</text:span><text:span text:style-name="T70">7</text:span></text:p>
          <draw:enhanced-geometry svg:viewBox="0 0 21600 21600" draw:type="mso-spt202" draw:enhanced-path="M 0 0 L 21600 0 21600 21600 0 21600 0 0 Z N"/>
        </draw:custom-shape>
        <draw:custom-shape draw:style-name="gr14" draw:text-style-name="P24" draw:layer="layout" svg:width="1.887cm" svg:height="1.451cm" svg:x="17.085cm" svg:y="5.08cm">
          <text:p text:style-name="P23"><text:span text:style-name="T69">x</text:span><text:span text:style-name="T70">6</text:span></text:p>
          <draw:enhanced-geometry svg:viewBox="0 0 21600 21600" draw:type="mso-spt202" draw:enhanced-path="M 0 0 L 21600 0 21600 21600 0 21600 0 0 Z N"/>
        </draw:custom-shape>
        <draw:custom-shape draw:style-name="gr15" draw:text-style-name="P24" draw:layer="layout" svg:width="1.887cm" svg:height="1.451cm" svg:x="14.545cm" svg:y="5.08cm">
          <text:p text:style-name="P23"><text:span text:style-name="T69">x</text:span><text:span text:style-name="T70">5</text:span></text:p>
          <draw:enhanced-geometry svg:viewBox="0 0 21600 21600" draw:type="mso-spt202" draw:enhanced-path="M 0 0 L 21600 0 21600 21600 0 21600 0 0 Z N"/>
        </draw:custom-shape>
        <draw:custom-shape draw:style-name="gr16" draw:text-style-name="P25" draw:layer="layout" svg:width="1.845cm" svg:height="1.451cm" svg:x="15.815cm" svg:y="8.89cm">
          <text:p text:style-name="P23"><text:span text:style-name="T71">y</text:span><text:span text:style-name="T72">5</text:span></text:p>
          <draw:enhanced-geometry svg:viewBox="0 0 21600 21600" draw:type="mso-spt202" draw:enhanced-path="M 0 0 L 21600 0 21600 21600 0 21600 0 0 Z N"/>
        </draw:custom-shape>
        <draw:frame draw:style-name="gr17" draw:text-style-name="P26" draw:layer="layout" svg:width="1.052cm" svg:height="1.348cm" svg:x="16.093cm" svg:y="6.985cm">
          <draw:text-box>
            <text:p><text:span text:style-name="T73">d</text:span></text:p>
          </draw:text-box>
        </draw:frame>
        <draw:frame draw:style-name="gr18" draw:layer="layout" svg:width="3.175cm" svg:height="1.348cm" svg:x="7.62cm" svg:y="6.985cm">
          <draw:text-box>
            <text:p>n<text:span text:style-name="T73">d</text:span>/k</text:p>
          </draw:text-box>
        </draw:frame>
        <draw:frame draw:style-name="gr18" draw:layer="layout" svg:width="3.81cm" svg:height="1.348cm" svg:x="0.635cm" svg:y="6.985cm">
          <draw:text-box>
            <text:p>w.l.o.g.</text:p>
          </draw:text-box>
        </draw:frame>
        <draw:line draw:style-name="gr19" draw:text-style-name="P19" draw:layer="layout" svg:x1="4.445cm" svg:y1="7.62cm" svg:x2="6.985cm" svg:y2="7.62cm">
          <text:p/>
        </draw:line>
        <draw:frame draw:style-name="gr18" draw:layer="layout" svg:width="6.35cm" svg:height="1.348cm" svg:x="19.05cm" svg:y="8.812cm">
          <draw:text-box>
            <text:p>n output bits</text:p>
          </draw:text-box>
        </draw:frame>
        <draw:frame draw:style-name="gr17" draw:text-style-name="P27" draw:layer="layout" svg:width="1.593cm" svg:height="1.462cm" svg:x="26.555cm" svg:y="19.449cm">
          <draw:text-box>
            <text:list text:style-name="L1">
              <text:list-header>
                <text:p><text:span text:style-name="T74">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10"/>
          <draw:frame presentation:style-name="pr6" draw:text-style-name="P14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16" draw:layer="layout" svg:width="26.67cm" svg:height="15.875cm" svg:x="0.635cm" svg:y="4.445cm" presentation:class="outline" presentation:user-transformed="true">
          <draw:text-box>
            <text:list text:style-name="L3">
              <text:list-header>
                <text:p text:style-name="P15"><text:span text:style-name="T34"/></text:p>
              </text:list-header>
              <text:list-item>
                <text:p text:style-name="P15"><text:span text:style-name="T37">Extractors and the complexity of distribution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7">Local source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4">Bounded-depth circuit (AC</text:span><text:span text:style-name="T75">0</text:span><text:span text:style-name="T34">) sources</text:span></text:p>
                <text:p text:style-name="P15"><text:span text:style-name="T34"/></text:p>
                <text:list>
                  <text:list-item>
                    <text:list>
                      <text:list-item>
                        <text:p text:style-name="P1"><text:span text:style-name="T37">Sampling lower bou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5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8">Outline of talk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11"/>
          <draw:frame presentation:style-name="pr11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29" draw:layer="layout" svg:width="28cm" svg:height="17.78cm" svg:x="0cm" svg:y="3.175cm" presentation:class="outline" presentation:user-transformed="true">
          <draw:text-box>
            <text:list text:style-name="L3">
              <text:list-header>
                <text:p text:style-name="P28"><text:span text:style-name="T7"/></text:p>
                <text:p text:style-name="P28"><text:span text:style-name="T76"/></text:p>
                <text:p text:style-name="P28"><text:span text:style-name="T76"/></text:p>
                <text:p text:style-name="P28"><text:span text:style-name="T76"/></text:p>
                <text:p text:style-name="P28"><text:span text:style-name="T76"/></text:p>
                <text:p text:style-name="P28"><text:span text:style-name="T77"/></text:p>
                <text:p text:style-name="P28"><text:span text:style-name="T77"/></text:p>
                <text:p text:style-name="P15"><text:span text:style-name="T78"/></text:p>
              </text:list-header>
              <text:list-item>
                <text:p text:style-name="P15"><text:span text:style-name="T78">Theorem </text:span><text:span text:style-name="T79">From </text:span><text:span text:style-name="T80">AC</text:span><text:span text:style-name="T81">0</text:span><text:span text:style-name="T79"> n-bit source with min-entropy </text:span><text:span text:style-name="T82">k</text:span><text:span text:style-name="T79">:</text:span></text:p>
                <text:p text:style-name="P15"><text:span text:style-name="T79"><text:s text:c="15"/></text:span><text:span text:style-name="T79">Extract </text:span><text:span text:style-name="T82">k </text:span><text:span text:style-name="T79">poly</text:span><text:span text:style-name="T83">(</text:span><text:span text:style-name="T82">k </text:span><text:span text:style-name="T83">/ </text:span><text:span text:style-name="T79">n</text:span><text:span text:style-name="T84">1.001</text:span><text:span text:style-name="T83">)</text:span><text:span text:style-name="T79"> bits, error 1/n</text:span><text:span text:style-name="T85">w</text:span><text:span text:style-name="T84">(1)</text:span></text:p>
              </text:list-item>
            </text:list>
          </draw:text-box>
        </draw:frame>
        <draw:frame presentation:style-name="pr27" draw:text-style-name="P30" draw:layer="layout" svg:width="23.8cm" svg:height="2.54cm" svg:x="2.235cm" svg:y="0.635cm" presentation:class="title" presentation:user-transformed="true">
          <draw:text-box>
            <text:p text:style-name="P1"><text:span text:style-name="T86">Bounded-depth circuits </text:span><text:span text:style-name="T87">(AC</text:span><text:span text:style-name="T88">0</text:span><text:span text:style-name="T87">) </text:span></text:p>
          </draw:text-box>
        </draw:frame>
        <draw:line draw:style-name="gr4" draw:text-style-name="P22" draw:layer="layout" svg:x1="7.44cm" svg:y1="6.689cm" svg:x2="4.64cm" svg:y2="5.901cm">
          <text:p/>
        </draw:line>
        <draw:line draw:style-name="gr4" draw:text-style-name="P22" draw:layer="layout" svg:x1="7.439cm" svg:y1="6.688cm" svg:x2="6.272cm" svg:y2="5.9cm">
          <text:p/>
        </draw:line>
        <draw:line draw:style-name="gr4" draw:text-style-name="P22" draw:layer="layout" svg:x1="7.44cm" svg:y1="6.688cm" svg:x2="7.906cm" svg:y2="5.9cm">
          <text:p/>
        </draw:line>
        <draw:line draw:style-name="gr4" draw:text-style-name="P22" draw:layer="layout" svg:x1="7.44cm" svg:y1="6.689cm" svg:x2="10.24cm" svg:y2="5.901cm">
          <text:p/>
        </draw:line>
        <draw:line draw:style-name="gr4" draw:text-style-name="P22" draw:layer="layout" svg:x1="8.606cm" svg:y1="6.689cm" svg:x2="5.806cm" svg:y2="5.901cm">
          <text:p/>
        </draw:line>
        <draw:line draw:style-name="gr4" draw:text-style-name="P22" draw:layer="layout" svg:x1="8.606cm" svg:y1="6.688cm" svg:x2="7.44cm" svg:y2="5.9cm">
          <text:p/>
        </draw:line>
        <draw:line draw:style-name="gr4" draw:text-style-name="P22" draw:layer="layout" svg:x1="8.606cm" svg:y1="6.688cm" svg:x2="9.072cm" svg:y2="5.9cm">
          <text:p/>
        </draw:line>
        <draw:line draw:style-name="gr4" draw:text-style-name="P22" draw:layer="layout" svg:x1="8.606cm" svg:y1="6.689cm" svg:x2="11.406cm" svg:y2="5.901cm">
          <text:p/>
        </draw:line>
        <draw:line draw:style-name="gr4" draw:text-style-name="P22" draw:layer="layout" svg:x1="3.006cm" svg:y1="6.688cm" svg:x2="3.472cm" svg:y2="5.9cm">
          <text:p/>
        </draw:line>
        <draw:line draw:style-name="gr4" draw:text-style-name="P22" draw:layer="layout" svg:x1="3.006cm" svg:y1="6.689cm" svg:x2="5.806cm" svg:y2="5.901cm">
          <text:p/>
        </draw:line>
        <draw:line draw:style-name="gr4" draw:text-style-name="P22" draw:layer="layout" svg:x1="4.639cm" svg:y1="6.688cm" svg:x2="3.472cm" svg:y2="5.9cm">
          <text:p/>
        </draw:line>
        <draw:line draw:style-name="gr4" draw:text-style-name="P22" draw:layer="layout" svg:x1="4.64cm" svg:y1="6.688cm" svg:x2="5.106cm" svg:y2="5.9cm">
          <text:p/>
        </draw:line>
        <draw:line draw:style-name="gr4" draw:text-style-name="P22" draw:layer="layout" svg:x1="4.64cm" svg:y1="6.689cm" svg:x2="7.44cm" svg:y2="5.901cm">
          <text:p/>
        </draw:line>
        <draw:line draw:style-name="gr4" draw:text-style-name="P22" draw:layer="layout" svg:x1="11.64cm" svg:y1="6.689cm" svg:x2="8.84cm" svg:y2="5.901cm">
          <text:p/>
        </draw:line>
        <draw:line draw:style-name="gr4" draw:text-style-name="P22" draw:layer="layout" svg:x1="11.639cm" svg:y1="6.688cm" svg:x2="10.472cm" svg:y2="5.9cm">
          <text:p/>
        </draw:line>
        <draw:line draw:style-name="gr4" draw:text-style-name="P22" draw:layer="layout" svg:x1="11.64cm" svg:y1="6.688cm" svg:x2="12.106cm" svg:y2="5.9cm">
          <text:p/>
        </draw:line>
        <draw:line draw:style-name="gr4" draw:text-style-name="P22" draw:layer="layout" svg:x1="6.04cm" svg:y1="6.689cm" svg:x2="8.84cm" svg:y2="5.901cm">
          <text:p/>
        </draw:line>
        <draw:line draw:style-name="gr4" draw:text-style-name="P22" draw:layer="layout" svg:x1="10.006cm" svg:y1="6.688cm" svg:x2="8.84cm" svg:y2="5.9cm">
          <text:p/>
        </draw:line>
        <draw:line draw:style-name="gr4" draw:text-style-name="P22" draw:layer="layout" svg:x1="7.206cm" svg:y1="8.467cm" svg:x2="4.64cm" svg:y2="7.68cm">
          <text:p/>
        </draw:line>
        <draw:line draw:style-name="gr4" draw:text-style-name="P22" draw:layer="layout" svg:x1="7.207cm" svg:y1="8.467cm" svg:x2="5.807cm" svg:y2="7.68cm">
          <text:p/>
        </draw:line>
        <draw:line draw:style-name="gr4" draw:text-style-name="P22" draw:layer="layout" svg:x1="7.207cm" svg:y1="8.466cm" svg:x2="7.207cm" svg:y2="7.679cm">
          <text:p/>
        </draw:line>
        <draw:line draw:style-name="gr4" draw:text-style-name="P22" draw:layer="layout" svg:x1="7.206cm" svg:y1="8.467cm" svg:x2="10.006cm" svg:y2="7.68cm">
          <text:p/>
        </draw:line>
        <draw:line draw:style-name="gr4" draw:text-style-name="P22" draw:layer="layout" svg:x1="8.372cm" svg:y1="8.467cm" svg:x2="5.806cm" svg:y2="7.68cm">
          <text:p/>
        </draw:line>
        <draw:line draw:style-name="gr4" draw:text-style-name="P22" draw:layer="layout" svg:x1="8.372cm" svg:y1="8.467cm" svg:x2="8.606cm" svg:y2="7.68cm">
          <text:p/>
        </draw:line>
        <draw:line draw:style-name="gr4" draw:text-style-name="P22" draw:layer="layout" svg:x1="8.373cm" svg:y1="8.467cm" svg:x2="11.64cm" svg:y2="7.534cm">
          <text:p/>
        </draw:line>
        <draw:line draw:style-name="gr4" draw:text-style-name="P22" draw:layer="layout" svg:x1="4.406cm" svg:y1="8.466cm" svg:x2="3.24cm" svg:y2="7.679cm">
          <text:p/>
        </draw:line>
        <draw:line draw:style-name="gr4" draw:text-style-name="P22" draw:layer="layout" svg:x1="4.406cm" svg:y1="8.467cm" svg:x2="4.64cm" svg:y2="7.68cm">
          <text:p/>
        </draw:line>
        <draw:line draw:style-name="gr4" draw:text-style-name="P22" draw:layer="layout" svg:x1="11.406cm" svg:y1="8.467cm" svg:x2="8.606cm" svg:y2="7.68cm">
          <text:p/>
        </draw:line>
        <draw:line draw:style-name="gr4" draw:text-style-name="P22" draw:layer="layout" svg:x1="11.407cm" svg:y1="8.467cm" svg:x2="10.007cm" svg:y2="7.68cm">
          <text:p/>
        </draw:line>
        <draw:line draw:style-name="gr4" draw:text-style-name="P22" draw:layer="layout" svg:x1="5.807cm" svg:y1="8.467cm" svg:x2="7.207cm" svg:y2="7.68cm">
          <text:p/>
        </draw:line>
        <draw:line draw:style-name="gr4" draw:text-style-name="P22" draw:layer="layout" svg:x1="10.007cm" svg:y1="8.467cm" svg:x2="8.607cm" svg:y2="7.68cm">
          <text:p/>
        </draw:line>
        <draw:line draw:style-name="gr4" draw:text-style-name="P22" draw:layer="layout" svg:x1="7.896cm" svg:y1="10.047cm" svg:x2="8.606cm" svg:y2="9.454cm">
          <text:p/>
        </draw:line>
        <draw:line draw:style-name="gr4" draw:text-style-name="P22" draw:layer="layout" svg:x1="7.895cm" svg:y1="10.048cm" svg:x2="5.866cm" svg:y2="9.454cm">
          <text:p/>
        </draw:line>
        <draw:line draw:style-name="gr4" draw:text-style-name="P22" draw:layer="layout" svg:x1="7.896cm" svg:y1="10.047cm" svg:x2="7.147cm" svg:y2="9.454cm">
          <text:p/>
        </draw:line>
        <draw:line draw:style-name="gr4" draw:text-style-name="P22" draw:layer="layout" svg:x1="7.897cm" svg:y1="10.047cm" svg:x2="11.641cm" svg:y2="9.454cm">
          <text:p/>
        </draw:line>
        <draw:line draw:style-name="gr4" draw:text-style-name="P22" draw:layer="layout" svg:x1="7.897cm" svg:y1="10.048cm" svg:x2="10.143cm" svg:y2="9.455cm">
          <text:p/>
        </draw:line>
        <draw:line draw:style-name="gr4" draw:text-style-name="P22" draw:layer="layout" svg:x1="7.897cm" svg:y1="10.047cm" svg:x2="4.407cm" svg:y2="9.454cm">
          <text:p/>
        </draw:line>
        <draw:custom-shape draw:style-name="gr20" draw:text-style-name="P32" draw:layer="layout" svg:width="1.167cm" svg:height="0.991cm" svg:x="2.54cm" svg:y="6.687cm">
          <text:p text:style-name="P31"><text:span text:style-name="T89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2" draw:layer="layout" svg:width="1.167cm" svg:height="0.991cm" svg:x="3.94cm" svg:y="6.631cm">
          <text:p text:style-name="P31"><text:span text:style-name="T90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2" draw:layer="layout" svg:width="1.167cm" svg:height="0.991cm" svg:x="5.34cm" svg:y="6.631cm">
          <text:p text:style-name="P31"><text:span text:style-name="T90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2" draw:layer="layout" svg:width="1.167cm" svg:height="0.991cm" svg:x="6.74cm" svg:y="6.631cm">
          <text:p text:style-name="P31"><text:span text:style-name="T90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2" draw:layer="layout" svg:width="1.167cm" svg:height="0.991cm" svg:x="8.14cm" svg:y="6.631cm">
          <text:p text:style-name="P31"><text:span text:style-name="T90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2" draw:layer="layout" svg:width="1.167cm" svg:height="0.991cm" svg:x="9.54cm" svg:y="6.631cm">
          <text:p text:style-name="P31"><text:span text:style-name="T90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2" draw:layer="layout" svg:width="1.167cm" svg:height="0.991cm" svg:x="10.94cm" svg:y="6.687cm">
          <text:p text:style-name="P31"><text:span text:style-name="T89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2" draw:layer="layout" svg:width="1.167cm" svg:height="0.988cm" svg:x="3.94cm" svg:y="8.466cm">
          <text:p text:style-name="P31"><text:span text:style-name="T91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2" draw:layer="layout" svg:width="1.167cm" svg:height="0.988cm" svg:x="5.34cm" svg:y="8.466cm">
          <text:p text:style-name="P31"><text:span text:style-name="T91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2" draw:layer="layout" svg:width="1.167cm" svg:height="0.988cm" svg:x="6.74cm" svg:y="8.466cm">
          <text:p text:style-name="P31"><text:span text:style-name="T91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2" draw:layer="layout" svg:width="1.167cm" svg:height="0.988cm" svg:x="8.14cm" svg:y="8.466cm">
          <text:p text:style-name="P31"><text:span text:style-name="T91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2" draw:layer="layout" svg:width="1.167cm" svg:height="0.988cm" svg:x="9.54cm" svg:y="8.466cm">
          <text:p text:style-name="P31"><text:span text:style-name="T92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2" draw:layer="layout" svg:width="1.167cm" svg:height="0.988cm" svg:x="10.94cm" svg:y="8.466cm">
          <text:p text:style-name="P31"><text:span text:style-name="T91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3" draw:layer="layout" svg:width="9.567cm" svg:height="1.121cm" svg:x="2.54cm" svg:y="4.779cm">
          <text:p text:style-name="P23"><text:span text:style-name="T93">Random Input x</text:span></text:p>
          <draw:enhanced-geometry svg:viewBox="0 0 21600 21600" draw:type="mso-spt202" draw:enhanced-path="M 0 0 L 21600 0 21600 21600 0 21600 0 0 Z N"/>
        </draw:custom-shape>
        <draw:custom-shape draw:style-name="gr34" draw:text-style-name="P34" draw:layer="layout" svg:width="1.4cm" svg:height="3.959cm" svg:x="12.573cm" svg:y="5.9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35" draw:layer="layout" svg:width="5.134cm" svg:height="2.9cm" svg:x="13.973cm" svg:y="6.761cm">
          <text:p text:style-name="P10"><text:span text:style-name="T94">bounded</text:span></text:p>
          <text:p text:style-name="P10"><text:span text:style-name="T94">depth</text:span></text:p>
          <draw:enhanced-geometry svg:viewBox="0 0 21600 21600" draw:type="mso-spt202" draw:enhanced-path="M 0 0 L 21600 0 21600 21600 0 21600 0 0 Z N"/>
        </draw:custom-shape>
        <draw:frame draw:style-name="gr2" draw:text-style-name="P36" draw:layer="layout" svg:width="3.81cm" svg:height="3.176cm" svg:x="20.955cm" svg:y="6.049cm">
          <draw:text-box>
            <text:p><text:span text:style-name="T95">\/ = or</text:span></text:p>
            <text:p><text:span text:style-name="T95">/\ = and</text:span></text:p>
            <text:p><text:span text:style-name="T96"></text:span><text:span text:style-name="T95"> </text:span><text:span text:style-name="T95">= not</text:span></text:p>
          </draw:text-box>
        </draw:frame>
        <draw:line draw:style-name="gr4" draw:text-style-name="P22" draw:layer="layout" svg:x1="9.307cm" svg:y1="10.047cm" svg:x2="8.737cm" svg:y2="9.455cm">
          <text:p/>
        </draw:line>
        <draw:line draw:style-name="gr4" draw:text-style-name="P22" draw:layer="layout" svg:x1="9.355cm" svg:y1="10.048cm" svg:x2="11.542cm" svg:y2="9.454cm">
          <text:p/>
        </draw:line>
        <draw:line draw:style-name="gr4" draw:text-style-name="P22" draw:layer="layout" svg:x1="6.436cm" svg:y1="10.048cm" svg:x2="5.866cm" svg:y2="9.456cm">
          <text:p/>
        </draw:line>
        <draw:custom-shape draw:style-name="gr36" draw:text-style-name="P25" draw:layer="layout" svg:width="5.715cm" svg:height="1.451cm" svg:x="5.08cm" svg:y="10.049cm">
          <text:p text:style-name="P23"><text:span text:style-name="T71">Sample y</text:span></text:p>
          <draw:enhanced-geometry svg:viewBox="0 0 21600 21600" draw:type="mso-spt202" draw:enhanced-path="M 0 0 L 21600 0 21600 21600 0 21600 0 0 Z N"/>
        </draw:custom-shape>
        <draw:frame draw:style-name="gr18" draw:layer="layout" svg:width="6.35cm" svg:height="1.348cm" svg:x="13.335cm" svg:y="10.152cm">
          <draw:text-box>
            <text:p>n output bits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12"/>
          <draw:frame presentation:style-name="pr11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37" draw:layer="layout" svg:width="27.999cm" svg:height="15.579cm" svg:x="0cm" svg:y="5.08cm" presentation:class="outline" presentation:user-transformed="true">
          <draw:text-box>
            <text:list text:style-name="L3">
              <text:list-item>
                <text:p text:style-name="P7"><text:span text:style-name="T12">Apply random restriction <text:s text:c="3"/></text:span><text:span text:style-name="T97">[Furst Saxe Sipser, Ajtai, Yao, Hastad]</text:span></text:p>
                <text:p text:style-name="P7"><text:span text:style-name="T12"/></text:p>
                <text:p text:style-name="P7"><text:span text:style-name="T12"/></text:p>
              </text:list-item>
              <text:list-item>
                <text:p text:style-name="P7"><text:span text:style-name="T12">Switching lemma: Circuit collapses to </text:span><text:span text:style-name="T26">d=</text:span><text:span text:style-name="T80">n</text:span><text:span text:style-name="T98">e</text:span><text:span text:style-name="T12">-local</text:span></text:p>
                <text:p text:style-name="P7"><text:span text:style-name="T12">apply previous extractor for local sources</text:span></text:p>
                <text:p text:style-name="P7"><text:span text:style-name="T12"/></text:p>
                <text:p text:style-name="P7"><text:span text:style-name="T12"/></text:p>
              </text:list-item>
              <text:list-item>
                <text:p text:style-name="P7"><text:span text:style-name="T13">Problem</text:span><text:span text:style-name="T12">: fix 1-o(1) input variables, entropy?</text:span></text:p>
              </text:list-item>
            </text:list>
          </draw:text-box>
        </draw:frame>
        <draw:frame presentation:style-name="pr29" draw:text-style-name="P11" draw:layer="layout" svg:width="27.94cm" svg:height="2.71cm" svg:x="0cm" svg:y="0.465cm" presentation:class="title" presentation:user-transformed="true">
          <draw:text-box>
            <text:p text:style-name="P10"><text:span text:style-name="T33">High-level proof</text:span></text:p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13"/>
          <draw:frame presentation:style-name="pr6" draw:text-style-name="P14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0" draw:text-style-name="P20" draw:layer="layout" svg:width="26.67cm" svg:height="15.24cm" svg:x="0.635cm" svg:y="5.715cm" presentation:class="outline" presentation:user-transformed="true">
          <draw:text-box>
            <text:list text:style-name="L3">
              <text:list-item>
                <text:p text:style-name="P7"><text:span text:style-name="T61">Theorem </text:span><text:span text:style-name="T12">f : {0,1}</text:span><text:span text:style-name="T14">*</text:span><text:span text:style-name="T17"> </text:span><text:span text:style-name="T18"></text:span><text:span text:style-name="T12"> {0,1}</text:span><text:span text:style-name="T40">n</text:span><text:span text:style-name="T12">,</text:span><text:span text:style-name="T14"> <text:s text:c="2"/></text:span><text:span text:style-name="T65">f(X) min-entropy </text:span><text:span text:style-name="T13">k</text:span></text:p>
                <text:p text:style-name="P15"><text:span text:style-name="T99"/></text:p>
                <text:p text:style-name="P15"><text:span text:style-name="T65"><text:s text:c="27"/></text:span><text:span text:style-name="T65">R random restriction, Pr[*] = </text:span><text:span text:style-name="T26">p</text:span></text:p>
                <text:p text:style-name="P15"><text:span text:style-name="T99"/></text:p>
                <text:p text:style-name="P15"><text:span text:style-name="T65"><text:s text:c="27"/></text:span><text:span text:style-name="T65">W.h.p., <text:s/>f |</text:span><text:span text:style-name="T100">R</text:span><text:span text:style-name="T65"> (X) min-entropy </text:span><text:span text:style-name="T26">p</text:span><text:span text:style-name="T13">k</text:span></text:p>
                <text:p text:style-name="P15"><text:span text:style-name="T12"/></text:p>
                <text:p text:style-name="P15"><text:span text:style-name="T12"/></text:p>
              </text:list-item>
              <text:list-item>
                <text:p text:style-name="P15"><text:span text:style-name="T12">Proof builds on [Lovett </text:span><text:span text:style-name="T61">V</text:span><text:span text:style-name="T12">]</text:span></text:p>
              </text:list-item>
            </text:list>
          </draw:text-box>
        </draw:frame>
        <draw:frame presentation:style-name="pr31" draw:text-style-name="P38" draw:layer="layout" svg:width="27.94cm" svg:height="2.321cm" svg:x="0cm" svg:y="0.635cm" presentation:class="title" presentation:user-transformed="true">
          <draw:text-box>
            <text:p text:style-name="P10"><text:span text:style-name="T101">The effect of restrictions on entropy</text:span></text:p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14"/>
          <draw:frame presentation:style-name="pr6" draw:text-style-name="P14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2" draw:text-style-name="P16" draw:layer="layout" svg:width="26.67cm" svg:height="15.875cm" svg:x="0.635cm" svg:y="4.445cm" presentation:class="outline" presentation:user-transformed="true">
          <draw:text-box>
            <text:list text:style-name="L3">
              <text:list-header>
                <text:p text:style-name="P15"><text:span text:style-name="T34"/></text:p>
              </text:list-header>
              <text:list-item>
                <text:p text:style-name="P15"><text:span text:style-name="T37">Extractors and the complexity of distribution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7">Local sources</text:span></text:p>
                <text:p text:style-name="P15"><text:span text:style-name="T35"/></text:p>
                <text:p text:style-name="P15"><text:span text:style-name="T35"/></text:p>
              </text:list-item>
              <text:list-item>
                <text:p text:style-name="P15"><text:span text:style-name="T37">Bounded-depth circuit (AC</text:span><text:span text:style-name="T102">0</text:span><text:span text:style-name="T37">) sources</text:span></text:p>
                <text:p text:style-name="P15"><text:span text:style-name="T34"/></text:p>
                <text:list>
                  <text:list-item>
                    <text:list>
                      <text:list-item>
                        <text:p text:style-name="P1"><text:span text:style-name="T34">Sampling lower boun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3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8">Outline of talk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15"/>
          <draw:frame presentation:style-name="pr11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4" draw:text-style-name="P29" draw:layer="layout" svg:width="28cm" svg:height="17.825cm" svg:x="-0.001cm" svg:y="3.133cm" presentation:class="outline" presentation:user-transformed="true">
          <draw:text-box>
            <text:list text:style-name="L3">
              <text:list-header>
                <text:p text:style-name="P28"><text:span text:style-name="T103"/></text:p>
              </text:list-header>
              <text:list-item>
                <text:p text:style-name="P15"><text:span text:style-name="T61">Corollary to AC</text:span><text:span text:style-name="T104">0</text:span><text:span text:style-name="T61"> extractor</text:span></text:p>
                <text:p text:style-name="P15"><text:span text:style-name="T12">Explicit boolean f : </text:span><text:span text:style-name="T53">AC</text:span><text:span text:style-name="T105">0 </text:span><text:span text:style-name="T53">cannot sample ( Y, f(Y) )</text:span></text:p>
                <text:p text:style-name="P15"><text:span text:style-name="T106"/></text:p>
                <text:p text:style-name="P15"><text:span text:style-name="T107">f := 1-bit affine extractor for min-entropy </text:span><text:span text:style-name="T108">k = n</text:span><text:span text:style-name="T109">0.99</text:span></text:p>
                <text:p text:style-name="P15"><text:span text:style-name="T110"/></text:p>
                <text:p text:style-name="P15"><text:span text:style-name="T111"/></text:p>
              </text:list-item>
              <text:list-item>
                <text:p text:style-name="P15"><text:span text:style-name="T111">Note: </text:span><text:span text:style-name="T107">For </text:span><text:span text:style-name="T108">k &gt; 1/2</text:span><text:span text:style-name="T107">, </text:span><text:span text:style-name="T112">Inner Product</text:span><text:span text:style-name="T107"> 1-bit affine extractor, and</text:span></text:p>
                <text:p text:style-name="P15"><text:span text:style-name="T107">AC</text:span><text:span text:style-name="T110">0</text:span><text:span text:style-name="T107"> can sample ( Y, </text:span><text:span text:style-name="T112">InnerProduct</text:span><text:span text:style-name="T107">(Y) ) <text:s text:c="3"/>[Impagliazzo Naor]</text:span></text:p>
                <text:p text:style-name="P15"><text:span text:style-name="T107"/></text:p>
                <text:p text:style-name="P15"><text:span text:style-name="T107"/></text:p>
              </text:list-item>
              <text:list-item>
                <text:p text:style-name="P15"><text:span text:style-name="T107">Explains why affine extractors for </text:span><text:span text:style-name="T108">k &lt; 1/2</text:span><text:span text:style-name="T107"> more complicated</text:span></text:p>
              </text:list-item>
            </text:list>
          </draw:text-box>
        </draw:frame>
        <draw:frame presentation:style-name="pr35" draw:text-style-name="P30" draw:layer="layout" svg:width="23.8cm" svg:height="3.175cm" svg:x="2.235cm" svg:y="0cm" presentation:class="title" presentation:user-transformed="true">
          <draw:text-box>
            <text:p text:style-name="P1"><text:span text:style-name="T86">Bounded-depth circuits </text:span><text:span text:style-name="T87">(AC</text:span><text:span text:style-name="T88">0</text:span><text:span text:style-name="T87">) </text:span></text:p>
          </draw:text-box>
        </draw:frame>
        <presentation:notes draw:style-name="dp2">
          <draw:page-thumbnail draw:layer="layout" svg:width="14.393cm" svg:height="10.478cm" svg:x="3.598cm" svg:y="2.095cm" draw:page-number="16"/>
          <draw:frame presentation:style-name="pr11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6" draw:text-style-name="P29" draw:layer="layout" svg:width="27.305cm" svg:height="18.46cm" svg:x="0.635cm" svg:y="2.54cm" presentation:class="outline" presentation:user-transformed="true">
          <draw:text-box>
            <text:list text:style-name="L3">
              <text:list-header>
                <text:p text:style-name="P28"><text:span text:style-name="T76"/></text:p>
              </text:list-header>
              <text:list-item>
                <text:p text:style-name="P28"><text:span text:style-name="T113">First extractors for circuit sources: </text:span><text:span text:style-name="T26">local, NC</text:span><text:span text:style-name="T114">0</text:span><text:span text:style-name="T26">, AC</text:span><text:span text:style-name="T114">0</text:span></text:p>
                <text:p text:style-name="P15"><text:span text:style-name="T115"/></text:p>
                <text:p text:style-name="P15"><text:span text:style-name="T12"><text:s text:c="9"/></text:span><text:span text:style-name="T12">local </text:span><text:span text:style-name="T20"></text:span><text:span text:style-name="T12"> convex comb. bit-block, use affine extractor</text:span></text:p>
                <text:p text:style-name="P28"><text:span text:style-name="T12"><text:s text:c="9"/></text:span><text:span text:style-name="T12">for AC</text:span><text:span text:style-name="T40">0 </text:span><text:span text:style-name="T12">also bound entropy loss in restrictions</text:span></text:p>
                <text:p text:style-name="P28"><text:span text:style-name="T12"/></text:p>
              </text:list-item>
              <text:list-item>
                <text:p text:style-name="P7"><text:span text:style-name="T26"><text:s text:c="6"/></text:span><text:span text:style-name="T13">Extractor</text:span><text:span text:style-name="T12"> <text:s text:c="3"/></text:span><text:span text:style-name="T116"></text:span><text:span text:style-name="T20"> <text:s text:c="3"/></text:span><text:span text:style-name="T12">Circuit lower bound for </text:span><text:span text:style-name="T13">sampling</text:span></text:p>
                <text:p text:style-name="P7"><text:span text:style-name="T7">(1 bit from </text:span><text:span text:style-name="T8">k</text:span><text:span text:style-name="T7">=n-1) <text:s text:c="51"/>[</text:span><text:span text:style-name="T113">V </text:span><text:span text:style-name="T7">2010]</text:span></text:p>
                <text:p text:style-name="P28"><text:span text:style-name="T9"/></text:p>
              </text:list-item>
              <text:list-item>
                <text:p text:style-name="P15"><text:span text:style-name="T61">Corollary</text:span><text:span text:style-name="T12"> Explicit boolean f : </text:span><text:span text:style-name="T112">AC</text:span><text:span text:style-name="T117">0</text:span><text:span text:style-name="T105"> </text:span><text:span text:style-name="T53">cannot sample ( Y, f(Y) )</text:span></text:p>
                <text:p text:style-name="P28"><text:span text:style-name="T12"/></text:p>
                <text:p text:style-name="P28"><text:span text:style-name="T115"/></text:p>
              </text:list-item>
              <text:list-item>
                <text:p text:style-name="P28"><text:span text:style-name="T12"><text:s text:c="17"/></text:span><text:span text:style-name="T12">MANY NEW PROBLEMS AND DIRECTIONS!</text:span></text:p>
              </text:list-item>
            </text:list>
          </draw:text-box>
        </draw:frame>
        <draw:frame presentation:style-name="pr37" draw:text-style-name="P17" draw:layer="layout" svg:width="23.8cm" svg:height="3.501cm" svg:x="2.235cm" svg:y="0.309cm" presentation:class="title" presentation:user-transformed="true">
          <draw:text-box>
            <text:p text:style-name="P1"><text:span text:style-name="T38">Summary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11" draw:text-style-name="P18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30T18:47:45</meta:creation-date>
    <dc:date>2011-10-19T19:08:51.59</dc:date>
    <meta:editing-cycles>362</meta:editing-cycles>
    <meta:editing-duration>PT67H35M17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