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8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29cm" fo:min-width="2.675cm"/>
    </style:style>
    <style:style style:name="gr13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8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06cm" fo:padding-top="0cm" fo:padding-bottom="0cm" fo:padding-left="0.25cm" fo:padding-right="0.25cm" fo:wrap-option="wrap" draw:shadow="hidden" draw:shadow-color="#808080"/>
    </style:style>
    <style:style style:name="gr23" style:family="graphic" style:parent-style-name="standard" style:list-style-name="L8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7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8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19cm" fo:padding-top="0cm" fo:padding-bottom="0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8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93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0.969cm" draw:shadow-color="#808080"/>
    </style:style>
    <style:style style:name="pr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7.09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8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notes">
      <style:graphic-properties draw:fill-color="#ffffff" fo:min-height="10.969cm"/>
    </style:style>
    <style:style style:name="pr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88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9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1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88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1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  <style:text-properties fo:font-size="60pt" style:font-size-asian="60pt" style:font-size-complex="60pt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 style:writing-mode="lr-tb"/>
    </style:style>
    <style:style style:name="P6" style:family="paragraph">
      <style:paragraph-properties fo:margin-left="0.952cm" fo:margin-right="0cm" fo:margin-top="0.246cm" fo:margin-bottom="0cm" fo:line-height="100%" fo:text-indent="-0.952cm"/>
    </style:style>
    <style:style style:name="P7" style:family="paragraph">
      <style:paragraph-properties fo:margin-left="0cm" fo:margin-right="0cm" fo:margin-top="0.246cm" fo:margin-bottom="0cm" fo:line-height="100%" fo:text-indent="0cm"/>
    </style:style>
    <style:style style:name="P8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4" style:family="paragraph">
      <style:paragraph-properties fo:margin-left="0cm" fo:margin-right="0cm" fo:margin-top="0.44cm" fo:margin-bottom="0cm" fo:line-height="120%" fo:text-align="center" fo:text-indent="0cm"/>
    </style:style>
    <style:style style:name="P15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000080" fo:font-size="24pt" fo:font-weight="normal" style:font-size-asian="24pt" style:font-weight-asian="normal" style:font-size-complex="24pt" style:font-weight-complex="normal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.282cm" fo:margin-bottom="0cm" fo:line-height="150%" fo:text-indent="0cm"/>
    </style:style>
    <style:style style:name="P19" style:family="paragraph">
      <style:paragraph-properties fo:margin-left="0cm" fo:margin-right="0cm" fo:margin-top="0.246cm" fo:margin-bottom="0cm" fo:line-height="150%" fo:text-indent="0cm"/>
    </style:style>
    <style:style style:name="P20" style:family="paragraph">
      <style:paragraph-properties fo:margin-left="0cm" fo:margin-right="0cm" fo:margin-top="0.246cm" fo:margin-bottom="0cm" fo:line-height="120%" fo:text-indent="0cm"/>
    </style:style>
    <style:style style:name="P21" style:family="paragraph">
      <style:paragraph-properties fo:margin-left="0cm" fo:margin-right="0cm" fo:margin-top="0.246cm" fo:margin-bottom="0cm" fo:line-height="100%" fo:text-indent="0cm" style:writing-mode="lr-tb"/>
    </style:style>
    <style:style style:name="P22" style:family="paragraph">
      <style:paragraph-properties style:writing-mode="lr-tb"/>
      <style:text-properties fo:font-size="36pt" style:font-size-asian="36pt" style:font-size-complex="36pt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25" style:family="paragraph">
      <style:paragraph-properties fo:text-align="center"/>
    </style:style>
    <style:style style:name="P26" style:family="paragraph">
      <style:text-properties fo:font-size="12pt"/>
    </style:style>
    <style:style style:name="P27" style:family="paragraph">
      <style:paragraph-properties style:writing-mode="lr-tb"/>
      <style:text-properties fo:color="#000080"/>
    </style:style>
    <style:style style:name="P28" style:family="paragraph">
      <style:paragraph-properties fo:margin-left="0cm" fo:margin-right="0cm" fo:margin-top="0.246cm" fo:margin-bottom="0cm" fo:line-height="90%" fo:text-indent="0cm" style:writing-mode="lr-tb"/>
    </style:style>
    <style:style style:name="P29" style:family="paragraph">
      <style:text-properties fo:color="#008000"/>
    </style:style>
    <style:style style:name="P30" style:family="paragraph">
      <style:paragraph-properties fo:margin-left="0cm" fo:margin-right="0cm" fo:line-height="100%" fo:text-indent="0cm" style:writing-mode="lr-tb"/>
    </style:style>
    <style:style style:name="P31" style:family="paragraph">
      <style:text-properties fo:font-size="16pt"/>
    </style:style>
    <style:style style:name="P32" style:family="paragraph">
      <style:paragraph-properties fo:margin-left="0cm" fo:margin-right="0cm" fo:margin-top="0.246cm" fo:margin-bottom="0cm" fo:text-indent="0cm"/>
    </style:style>
    <style:style style:name="P33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P34" style:family="paragraph">
      <style:paragraph-properties fo:margin-left="0cm" fo:margin-right="0cm" fo:text-indent="0cm"/>
      <style:text-properties fo:font-size="13.1999998092651pt"/>
    </style:style>
    <style:style style:name="T1" style:family="text">
      <style:text-properties fo:color="#3333cc" fo:font-family="Arial" style:font-family-generic="swiss" style:font-pitch="variable" fo:font-size="60pt" fo:language="en" fo:country="US" style:font-size-asian="60pt" style:font-size-complex="60pt"/>
    </style:style>
    <style:style style:name="T2" style:family="text">
      <style:text-properties fo:color="#800080" fo:font-family="Arial" style:font-family-generic="swiss" style:font-pitch="variable" fo:language="en" fo:country="US"/>
    </style:style>
    <style:style style:name="T3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8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1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" style:family="text">
      <style:text-properties fo:color="#000000" fo:font-family="Arial" style:font-family-generic="swiss" style:font-pitch="variable" fo:font-size="8pt" fo:language="en" fo:country="US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13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style:text-position="-30% 8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" style:family="text">
      <style:text-properties fo:color="#000000" style:text-position="30% 8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8" style:family="text">
      <style:text-properties style:text-position="30% 8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0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1" style:family="text">
      <style:text-properties fo:font-family="Symbol" style:font-family-generic="roman" style:font-pitch="variable" style:font-charset="x-symbol" fo:font-size="28pt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22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23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5" style:family="text">
      <style:text-properties fo:color="#000080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8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29" style:family="text">
      <style:text-properties fo:color="#800000" style:text-position="30% 8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0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31" style:family="text">
      <style:text-properties fo:color="#3333cc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32" style:family="text">
      <style:text-properties fo:color="#3333cc" style:text-position="30% 90%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33" style:family="text">
      <style:text-properties fo:color="#3333cc" fo:font-family="Arial" style:font-family-generic="swiss" style:font-pitch="variable"/>
    </style:style>
    <style:style style:name="T34" style:family="text">
      <style:text-properties fo:color="#000000" fo:font-family="Arial" style:font-family-generic="swiss" style:font-pitch="variable" fo:language="en" fo:country="US"/>
    </style:style>
    <style:style style:name="T35" style:family="text">
      <style:text-properties fo:color="#000000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36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7" style:family="text">
      <style:text-properties fo:color="#000000" style:text-position="30% 8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38" style:family="text">
      <style:text-properties fo:color="#800080" fo:font-family="Symbol" style:font-style-name="Regular" style:font-family-generic="roman" style:font-pitch="variable" style:font-charset="x-symbol" fo:font-size="40pt" fo:language="en" fo:country="US" fo:font-weight="bold" style:font-family-asian="Symbol" style:font-style-name-asian="Regular" style:font-family-generic-asian="roman" style:font-pitch-asian="variable" style:font-charset-asian="x-symbol" style:font-size-asian="40pt" style:font-weight-asian="bold" style:font-family-complex="Symbol" style:font-style-name-complex="Regular" style:font-family-generic-complex="roman" style:font-pitch-complex="variable" style:font-charset-complex="x-symbol" style:font-size-complex="40pt" style:font-weight-complex="bold"/>
    </style:style>
    <style:style style:name="T39" style:family="text">
      <style:text-properties fo:color="#000000" fo:font-family="Arial" style:font-family-generic="swiss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0" style:family="text">
      <style:text-properties fo:color="#008000" style:text-position="30% 100%" fo:font-family="Arial" style:font-family-generic="swiss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41" style:family="text">
      <style:text-properties fo:color="#000000" fo:font-family="Arial" style:font-family-generic="swiss" style:font-pitch="variable" fo:font-size="12pt" fo:language="en" fo:country="US" fo:font-weight="bold" style:font-family-asian="Symbol" style:font-style-name-asian="Regular" style:font-family-generic-asian="roman" style:font-pitch-asian="variable" style:font-charset-asian="x-symbol" style:font-size-asian="12pt" style:font-weight-asian="bold" style:font-family-complex="Symbol" style:font-style-name-complex="Regular" style:font-family-generic-complex="roman" style:font-pitch-complex="variable" style:font-charset-complex="x-symbol" style:font-size-complex="12pt" style:font-weight-complex="bold"/>
    </style:style>
    <style:style style:name="T4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43" style:family="text">
      <style:text-properties fo:color="#000000" fo:language="en" fo:country="US" fo:font-weight="normal" style:font-weight-asian="normal" style:font-weight-complex="normal"/>
    </style:style>
    <style:style style:name="T44" style:family="text">
      <style:text-properties fo:color="#800000" fo:language="en" fo:country="US" fo:font-weight="normal" style:font-weight-asian="normal" style:font-weight-complex="normal"/>
    </style:style>
    <style:style style:name="T45" style:family="text">
      <style:text-properties fo:color="#3333cc" fo:font-family="Arial" style:font-family-generic="swiss" style:font-pitch="variable" fo:font-size="40pt" fo:language="en" fo:country="US" style:font-size-asian="40pt" style:font-size-complex="40pt"/>
    </style:style>
    <style:style style:name="T46" style:family="text">
      <style:text-properties fo:color="#000000" style:text-position="3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7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8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49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5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000000" style:text-position="0% 100%" fo:font-family="Arial" style:font-family-generic="swiss" style:font-pitch="variable" fo:font-size="8pt" fo:language="en" fo:country="US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style:style style:name="T52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3" style:family="text">
      <style:text-properties fo:color="#80008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4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55" style:family="text">
      <style:text-properties fo:color="#000000" style:text-position="0% 100%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6" style:family="text">
      <style:text-properties fo:color="#000000" style:text-position="0% 100%" fo:font-family="Arial" style:font-family-generic="swiss" style:font-pitch="variable" fo:font-size="12pt" fo:language="en" fo:country="US" fo:font-weight="normal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57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8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9" style:family="text">
      <style:text-properties fo:color="#000000" style:text-position="3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0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1" style:family="text">
      <style:text-properties fo:color="#000080" fo:font-family="Arial" style:font-family-generic="swiss" style:font-pitch="variable" fo:language="en" fo:country="US"/>
    </style:style>
    <style:style style:name="T62" style:family="text">
      <style:text-properties fo:color="#80008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63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64" style:family="text">
      <style:text-properties fo:color="#800000" fo:font-family="Arial" style:font-family-generic="swiss" style:font-pitch="variable" fo:font-size="28pt" fo:language="en" fo:country="US" style:font-size-asian="28pt" style:font-size-complex="28pt"/>
    </style:style>
    <style:style style:name="T65" style:family="text">
      <style:text-properties fo:color="#800080" fo:font-family="Arial" style:font-family-generic="swiss" style:font-pitch="variable" fo:font-size="28pt" fo:language="en" fo:country="US" style:font-size-asian="28pt" style:font-size-complex="28pt"/>
    </style:style>
    <style:style style:name="T66" style:family="text">
      <style:text-properties fo:font-family="Arial" style:font-family-generic="swiss" style:font-pitch="variable" fo:font-size="8pt" fo:language="en" fo:country="US" style:font-size-asian="8pt" style:font-size-complex="8pt"/>
    </style:style>
    <style:style style:name="T67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8" style:family="text">
      <style:text-properties fo:color="#008000" fo:font-family="Arial" style:font-family-generic="swiss" style:font-pitch="variable" fo:language="en" fo:country="US"/>
    </style:style>
    <style:style style:name="T69" style:family="text">
      <style:text-properties fo:color="#800000" style:text-position="60% 80%" fo:font-family="Arial" style:font-family-generic="swiss" style:font-pitch="variable" fo:font-size="28pt" fo:language="en" fo:country="US" style:font-size-asian="28pt" style:font-size-complex="28pt"/>
    </style:style>
    <style:style style:name="T70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71" style:family="text">
      <style:text-properties fo:color="#008000" style:text-position="0% 100%" fo:font-family="Symbol" style:font-style-name="Regular" style:font-family-generic="roman" style:font-pitch="variable" style:font-charset="x-symbol" fo:font-size="14pt" fo:language="en" fo:country="US" fo:font-weight="bold" style:font-family-asian="Symbol" style:font-style-name-asian="Regular" style:font-family-generic-asian="roman" style:font-pitch-asian="variable" style:font-charset-asian="x-symbol" style:font-size-asian="14pt" style:font-weight-asian="bold" style:font-family-complex="Symbol" style:font-style-name-complex="Regular" style:font-family-generic-complex="roman" style:font-pitch-complex="variable" style:font-charset-complex="x-symbol" style:font-size-complex="14pt" style:font-weight-complex="bold"/>
    </style:style>
    <style:style style:name="T72" style:family="text">
      <style:text-properties fo:color="#008000" style:text-position="6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3" style:family="text">
      <style:text-properties fo:color="#000000" style:text-position="0% 100%" fo:font-family="Arial" style:font-family-generic="swiss" style:font-pitch="variable" fo:font-size="8pt" fo:language="en" fo:country="US" fo:font-weight="normal" style:font-family-asian="Arial" style:font-family-generic-asian="swiss" style:font-pitch-asian="variable" style:font-size-asian="8pt" style:font-weight-asian="normal" style:font-family-complex="Arial" style:font-family-generic-complex="swiss" style:font-pitch-complex="variable" style:font-size-complex="8pt" style:font-weight-complex="normal"/>
    </style:style>
    <style:style style:name="T74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75" style:family="text">
      <style:text-properties fo:color="#000000" style:text-position="-30% 80%" fo:font-family="Arial" style:font-family-generic="swiss" style:font-pitch="variable" fo:font-size="28pt" fo:language="en" fo:country="US" style:font-size-asian="28pt" style:font-size-complex="28pt"/>
    </style:style>
    <style:style style:name="T76" style:family="text">
      <style:text-properties fo:color="#800000" style:text-position="-30% 80%" fo:font-family="Arial" style:font-family-generic="swiss" style:font-pitch="variable" fo:font-size="28pt" fo:language="en" fo:country="US" style:font-size-asian="28pt" style:font-size-complex="28pt"/>
    </style:style>
    <style:style style:name="T77" style:family="text">
      <style:text-properties fo:color="#008000" style:text-position="3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78" style:family="text">
      <style:text-properties fo:color="#000000" style:text-position="0% 100%" fo:font-family="Arial" style:font-family-generic="swiss" style:font-pitch="variable" fo:font-size="28pt" fo:language="en" fo:country="US" style:font-size-asian="28pt" style:font-size-complex="28pt"/>
    </style:style>
    <style:style style:name="T79" style:family="text">
      <style:text-properties fo:color="#000000" style:text-position="60% 80%" fo:font-family="Arial" style:font-family-generic="swiss" style:font-pitch="variable" fo:font-size="28pt" fo:language="en" fo:country="US" style:font-size-asian="28pt" style:font-size-complex="28pt"/>
    </style:style>
    <style:style style:name="T80" style:family="text">
      <style:text-properties fo:color="#008080" fo:font-family="Arial" style:font-family-generic="swiss" style:font-pitch="variable" fo:font-size="28pt" fo:language="en" fo:country="US" style:font-size-asian="28pt" style:font-size-complex="28pt"/>
    </style:style>
    <style:style style:name="T81" style:family="text">
      <style:text-properties style:use-window-font-color="true" fo:font-family="Arial" style:font-family-generic="swiss" style:font-pitch="variable" fo:font-size="28pt" fo:language="en" fo:country="US" style:font-size-asian="28pt" style:font-size-complex="28pt"/>
    </style:style>
    <style:style style:name="T82" style:family="text">
      <style:text-properties fo:color="#000000" style:text-position="30% 90%" fo:font-family="Arial" style:font-family-generic="swiss" style:font-pitch="variable" fo:font-size="28pt" fo:language="en" fo:country="US" style:font-size-asian="28pt" style:font-size-complex="28pt"/>
    </style:style>
    <style:style style:name="T83" style:family="text">
      <style:text-properties fo:color="#000000" style:text-position="0% 10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84" style:family="text">
      <style:text-properties fo:color="#00808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5" style:family="text">
      <style:text-properties fo:color="#008080" style:text-position="3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86" style:family="text">
      <style:text-properties fo:color="#800080" style:text-position="0% 100%" fo:font-family="Arial" style:font-family-generic="swiss" style:font-pitch="variable" fo:font-size="28pt" fo:language="en" fo:country="US" style:font-size-asian="28pt" style:font-size-complex="28pt"/>
    </style:style>
    <style:style style:name="T87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88" style:family="text">
      <style:text-properties fo:color="#000000" style:text-position="0% 100%" fo:font-family="Arial" style:font-family-generic="swiss" style:font-pitch="variable" fo:font-size="36pt" fo:language="en" fo:country="US" style:font-size-asian="36pt" style:font-size-complex="36pt"/>
    </style:style>
    <style:style style:name="T89" style:family="text">
      <style:text-properties fo:color="#000000" style:text-position="0% 100%" fo:font-family="Symbol" style:font-family-generic="roman" style:font-pitch="variable" style:font-charset="x-symbol" fo:font-size="6pt" fo:language="en" fo:country="US" fo:font-weight="bold" style:font-family-asian="Arial" style:font-family-generic-asian="swiss" style:font-pitch-asian="variable" style:font-size-asian="6pt" style:font-weight-asian="bold" style:font-family-complex="Arial" style:font-family-generic-complex="swiss" style:font-pitch-complex="variable" style:font-size-complex="6pt" style:font-weight-complex="bold"/>
    </style:style>
    <style:style style:name="T90" style:family="text">
      <style:text-properties fo:color="#000000" style:text-position="0% 100%" fo:font-family="Symbol" style:font-family-generic="roman" style:font-pitch="variable" style:font-charset="x-symbol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91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92" style:family="text">
      <style:text-properties fo:color="#000000" style:text-position="-30% 8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3" style:family="text">
      <style:text-properties fo:color="#000000" style:text-position="-30% 80%" fo:font-family="Arial" style:font-family-generic="swiss" style:font-pitch="variable" fo:font-size="24pt" fo:language="en" fo:country="US" style:font-size-asian="24pt" style:font-size-complex="24pt"/>
    </style:style>
    <style:style style:name="T94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5" style:family="text">
      <style:text-properties fo:color="#800000" style:text-position="0% 100%" fo:font-family="Arial" style:font-family-generic="swiss" style:font-pitch="variable" fo:font-size="28pt" fo:language="en" fo:country="US" style:font-size-asian="28pt" style:font-size-complex="28pt"/>
    </style:style>
    <style:style style:name="T96" style:family="text">
      <style:text-properties fo:color="#000000" style:text-position="30% 9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97" style:family="text">
      <style:text-properties fo:color="#800000" style:text-position="0% 100%" fo:font-family="Arial" style:font-family-generic="swiss" style:font-pitch="variable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98" style:family="text">
      <style:text-properties fo:color="#008000" style:text-position="0% 100%" fo:font-family="Arial" style:font-family-generic="swiss" style:font-pitch="variable" fo:font-size="28pt" fo:language="en" fo:country="US" style:font-size-asian="28pt" style:font-size-complex="28pt"/>
    </style:style>
    <style:style style:name="T99" style:family="text">
      <style:text-properties fo:color="#000000" style:text-position="0% 100%" fo:font-family="Arial" style:font-family-generic="swiss" style:font-pitch="variable" fo:font-size="32pt" fo:language="en" fo:country="US" fo:font-weight="normal" style:font-family-asian="Symbol" style:font-style-name-asian="Regular" style:font-family-generic-asian="roman" style:font-pitch-asian="variable" style:font-charset-asian="x-symbol" style:font-size-asian="32pt" style:font-weight-asian="normal" style:font-family-complex="Symbol" style:font-style-name-complex="Regular" style:font-family-generic-complex="roman" style:font-pitch-complex="variable" style:font-charset-complex="x-symbol" style:font-size-complex="32pt" style:font-weight-complex="normal"/>
    </style:style>
    <style:style style:name="T100" style:family="text">
      <style:text-properties fo:color="#000000" style:text-position="0% 100%" fo:font-family="Arial" style:font-family-generic="swiss" style:font-pitch="variable" fo:font-size="26pt" fo:language="en" fo:country="US" fo:font-weight="normal" style:font-family-asian="Symbol" style:font-style-name-asian="Regular" style:font-family-generic-asian="roman" style:font-pitch-asian="variable" style:font-charset-asian="x-symbol" style:font-size-asian="26pt" style:font-weight-asian="normal" style:font-family-complex="Symbol" style:font-style-name-complex="Regular" style:font-family-generic-complex="roman" style:font-pitch-complex="variable" style:font-charset-complex="x-symbol" style:font-size-complex="26pt" style:font-weight-complex="normal"/>
    </style:style>
    <style:style style:name="T101" style:family="text">
      <style:text-properties fo:color="#000000" style:text-position="0% 100%" fo:font-family="Arial" style:font-family-generic="swiss" style:font-pitch="variable" fo:font-size="16pt" fo:language="en" fo:country="US" fo:font-weight="normal" style:font-family-asian="Symbol" style:font-style-name-asian="Regular" style:font-family-generic-asian="roman" style:font-pitch-asian="variable" style:font-charset-asian="x-symbol" style:font-size-asian="16pt" style:font-weight-asian="normal" style:font-family-complex="Symbol" style:font-style-name-complex="Regular" style:font-family-generic-complex="roman" style:font-pitch-complex="variable" style:font-charset-complex="x-symbol" style:font-size-complex="16pt" style:font-weight-complex="normal"/>
    </style:style>
    <style:style style:name="T102" style:family="text">
      <style:text-properties fo:color="#800000" style:text-position="30% 9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03" style:family="text">
      <style:text-properties fo:color="#800080" fo:language="en" fo:country="US" fo:font-weight="normal" style:font-weight-asian="normal" style:font-weight-complex="normal"/>
    </style:style>
    <style:style style:name="T104" style:family="text">
      <style:text-properties fo:color="#80008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5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6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07" style:family="text">
      <style:text-properties fo:color="#000000" style:text-position="0% 100%" fo:font-family="Arial" style:font-family-generic="swiss" style:font-pitch="variable" fo:font-size="26pt" fo:language="en" fo:country="US" fo:font-weight="normal" style:font-family-asian="Arial" style:font-family-generic-asian="swiss" style:font-pitch-asian="variable" style:font-size-asian="26pt" style:font-weight-asian="normal" style:font-family-complex="Arial" style:font-family-generic-complex="swiss" style:font-pitch-complex="variable" style:font-size-complex="26pt" style:font-weight-complex="normal"/>
    </style:style>
    <style:style style:name="T108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7.361cm" svg:x="0cm" svg:y="1.693cm" presentation:class="title" presentation:user-transformed="true">
          <draw:text-box>
            <text:list text:style-name="L1">
              <text:list-header>
                <text:p text:style-name="P1"><text:span text:style-name="T1">Randomness buys depth</text:span><text:span text:style-name="T1"><text:line-break/></text:span><text:span text:style-name="T1"><text:line-break/></text:span><text:span text:style-name="T1">for approximate counting</text:span></text:p>
              </text:list-header>
            </text:list>
          </draw:text-box>
        </draw:frame>
        <draw:frame presentation:style-name="pr2" draw:text-style-name="P5" draw:layer="layout" svg:width="24.554cm" svg:height="7.197cm" svg:x="0.211cm" svg:y="10.583cm" presentation:class="subtitle" presentation:user-transformed="true">
          <draw:text-box>
            <text:list text:style-name="L2">
              <text:list-header>
                <text:p text:style-name="P3"><text:span text:style-name="T2">Emanuele Viola</text:span></text:p>
                <text:p text:style-name="P4"><text:span text:style-name="T3"/></text:p>
                <text:p text:style-name="P4"><text:span text:style-name="T4">Northeastern University</text:span></text:p>
                <text:p text:style-name="P4"><text:span text:style-name="T3"/></text:p>
                <text:p text:style-name="P4"><text:span text:style-name="T3">October 2011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1" presentation:class="page"/>
          <draw:frame presentation:style-name="pr3" draw:layer="layout" svg:width="14.834cm" svg:height="10.969cm" svg:x="1.852cm" svg:y="11.57cm" presentation:class="notes">
            <draw:text-box>
              <text:p>Don't need to point to anything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5cm" svg:height="17.357cm" svg:x="0cm" svg:y="1.693cm" presentation:class="outline" presentation:user-transformed="true">
          <draw:text-box>
            <text:list text:style-name="L4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p text:style-name="P7"><text:span text:style-name="T6"></text:span><text:span text:style-name="T6">-</text:span><text:span text:style-name="T7">approx count</text:span><text:span text:style-name="T8"> </text:span><text:span text:style-name="T7">(majority) </text:span><text:span text:style-name="T9">distinguish weights n(1/2 </text:span><text:span text:style-name="T10"></text:span><text:span text:style-name="T9"> </text:span><text:span text:style-name="T11"></text:span><text:span text:style-name="T9">)</text:span></text:p>
                <text:p text:style-name="P7"><text:span text:style-name="T12"/></text:p>
                <text:p text:style-name="P7"><text:span text:style-name="T13"><text:s text:c="46"/></text:span><text:span text:style-name="T13">1</text:span><text:span text:style-name="T5"> <text:s text:c="9"/>if <text:s/></text:span><text:span text:style-name="T14"></text:span><text:span text:style-name="T5"> x</text:span><text:span text:style-name="T15">i</text:span><text:span text:style-name="T5"> &gt; n(1/2 + </text:span><text:span text:style-name="T6"></text:span><text:span text:style-name="T5">)</text:span></text:p>
                <text:p text:style-name="P7"><text:span text:style-name="T9">Input: x</text:span><text:span text:style-name="T10"></text:span><text:span text:style-name="T9"> {0,1}</text:span><text:span text:style-name="T16">n</text:span><text:span text:style-name="T5"> <text:s text:c="5"/>Output: <text:s text:c="3"/></text:span><text:span text:style-name="T13">0</text:span><text:span text:style-name="T5"> <text:s text:c="9"/>if <text:s/></text:span><text:span text:style-name="T14"></text:span><text:span text:style-name="T5"> x</text:span><text:span text:style-name="T15">i</text:span><text:span text:style-name="T5"> &lt; n(1/2 - </text:span><text:span text:style-name="T6"></text:span><text:span text:style-name="T5">)</text:span></text:p>
                <text:p text:style-name="P7"><text:span text:style-name="T5"><text:s text:c="46"/></text:span><text:span text:style-name="T13">1 or 0</text:span><text:span text:style-name="T5"> <text:s text:c="2"/>otherwise</text:span></text:p>
                <text:p text:style-name="P7"><text:span text:style-name="T17"/></text:p>
              </text:list-item>
              <text:list-item>
                <text:p text:style-name="P7"><text:span text:style-name="T5">Model: <text:s text:c="5"/>AC</text:span><text:span text:style-name="T18">0 <text:s text:c="32"/></text:span><text:span text:style-name="T19">BP</text:span><text:span text:style-name="T5"> AC</text:span><text:span text:style-name="T18">0</text:span></text:p>
                <text:p text:style-name="P7"><text:span text:style-name="T5"/></text:p>
              </text:list-item>
            </text:list>
          </draw:text-box>
        </draw:frame>
        <draw:frame presentation:style-name="pr5" draw:text-style-name="P9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20">Approximate counting</text:span></text:p>
              </text:list-header>
            </text:list>
          </draw:text-box>
        </draw:frame>
        <draw:line draw:style-name="gr2" draw:text-style-name="P10" draw:layer="layout" svg:x1="8.446cm" svg:y1="13.975cm" svg:x2="5.646cm" svg:y2="13.187cm">
          <text:p/>
        </draw:line>
        <draw:line draw:style-name="gr2" draw:text-style-name="P10" draw:layer="layout" svg:x1="8.445cm" svg:y1="13.974cm" svg:x2="7.278cm" svg:y2="13.186cm">
          <text:p/>
        </draw:line>
        <draw:line draw:style-name="gr2" draw:text-style-name="P10" draw:layer="layout" svg:x1="8.446cm" svg:y1="13.974cm" svg:x2="8.912cm" svg:y2="13.186cm">
          <text:p/>
        </draw:line>
        <draw:line draw:style-name="gr2" draw:text-style-name="P10" draw:layer="layout" svg:x1="9.612cm" svg:y1="13.974cm" svg:x2="8.446cm" svg:y2="13.186cm">
          <text:p/>
        </draw:line>
        <draw:line draw:style-name="gr2" draw:text-style-name="P10" draw:layer="layout" svg:x1="4.012cm" svg:y1="13.974cm" svg:x2="4.478cm" svg:y2="13.186cm">
          <text:p/>
        </draw:line>
        <draw:line draw:style-name="gr2" draw:text-style-name="P10" draw:layer="layout" svg:x1="5.645cm" svg:y1="13.974cm" svg:x2="4.478cm" svg:y2="13.186cm">
          <text:p/>
        </draw:line>
        <draw:line draw:style-name="gr2" draw:text-style-name="P10" draw:layer="layout" svg:x1="5.646cm" svg:y1="13.974cm" svg:x2="6.112cm" svg:y2="13.186cm">
          <text:p/>
        </draw:line>
        <draw:line draw:style-name="gr2" draw:text-style-name="P10" draw:layer="layout" svg:x1="5.646cm" svg:y1="13.975cm" svg:x2="8.446cm" svg:y2="13.187cm">
          <text:p/>
        </draw:line>
        <draw:line draw:style-name="gr2" draw:text-style-name="P10" draw:layer="layout" svg:x1="7.046cm" svg:y1="13.975cm" svg:x2="9.846cm" svg:y2="13.187cm">
          <text:p/>
        </draw:line>
        <draw:line draw:style-name="gr2" draw:text-style-name="P10" draw:layer="layout" svg:x1="8.212cm" svg:y1="15.753cm" svg:x2="5.646cm" svg:y2="14.966cm">
          <text:p/>
        </draw:line>
        <draw:line draw:style-name="gr2" draw:text-style-name="P10" draw:layer="layout" svg:x1="8.213cm" svg:y1="15.753cm" svg:x2="6.813cm" svg:y2="14.966cm">
          <text:p/>
        </draw:line>
        <draw:line draw:style-name="gr2" draw:text-style-name="P10" draw:layer="layout" svg:x1="8.213cm" svg:y1="15.752cm" svg:x2="8.213cm" svg:y2="14.965cm">
          <text:p/>
        </draw:line>
        <draw:line draw:style-name="gr2" draw:text-style-name="P10" draw:layer="layout" svg:x1="8.213cm" svg:y1="15.752cm" svg:x2="6.813cm" svg:y2="14.925cm">
          <text:p/>
        </draw:line>
        <draw:line draw:style-name="gr2" draw:text-style-name="P10" draw:layer="layout" svg:x1="5.412cm" svg:y1="15.752cm" svg:x2="4.246cm" svg:y2="14.965cm">
          <text:p/>
        </draw:line>
        <draw:line draw:style-name="gr2" draw:text-style-name="P10" draw:layer="layout" svg:x1="5.412cm" svg:y1="15.753cm" svg:x2="5.646cm" svg:y2="14.966cm">
          <text:p/>
        </draw:line>
        <draw:line draw:style-name="gr2" draw:text-style-name="P10" draw:layer="layout" svg:x1="6.813cm" svg:y1="15.753cm" svg:x2="8.213cm" svg:y2="14.966cm">
          <text:p/>
        </draw:line>
        <draw:line draw:style-name="gr2" draw:text-style-name="P10" draw:layer="layout" svg:x1="7.006cm" svg:y1="17.424cm" svg:x2="6.872cm" svg:y2="16.74cm">
          <text:p/>
        </draw:line>
        <draw:line draw:style-name="gr2" draw:text-style-name="P10" draw:layer="layout" svg:x1="7.006cm" svg:y1="17.424cm" svg:x2="5.413cm" svg:y2="16.74cm">
          <text:p/>
        </draw:line>
        <draw:custom-shape draw:style-name="gr3" draw:text-style-name="P12" draw:layer="layout" svg:width="1.167cm" svg:height="0.991cm" svg:x="3.546cm" svg:y="13.973cm">
          <text:p text:style-name="P11"><text:span text:style-name="T21">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3" draw:layer="layout" svg:width="1.167cm" svg:height="0.991cm" svg:x="4.946cm" svg:y="13.917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3" draw:layer="layout" svg:width="1.167cm" svg:height="0.991cm" svg:x="6.346cm" svg:y="13.917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1.167cm" svg:height="0.991cm" svg:x="7.746cm" svg:y="13.917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.167cm" svg:height="0.988cm" svg:x="4.946cm" svg:y="15.752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1.167cm" svg:height="0.988cm" svg:x="6.346cm" svg:y="15.752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1.167cm" svg:height="0.988cm" svg:x="7.746cm" svg:y="15.752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6.35cm" svg:height="1.22cm" svg:x="4.012cm" svg:y="11.966cm">
          <text:p text:style-name="P14"><text:span text:style-name="T24">Input 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9" draw:layer="layout" svg:width="0.635cm" svg:height="5.08cm" svg:x="2.54cm" svg:y="13.335cm">
          <text:p/>
          <draw:enhanced-geometry svg:viewBox="0 0 21600 21600" draw:mirror-horizont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layer="layout" svg:width="6.834cm" svg:height="2.621cm" svg:x="18.415cm" svg:y="15.794cm">
          <draw:text-box>
            <text:p><text:span text:style-name="T10"> </text:span>input x,</text:p>
            <text:p>Pr[error] &lt; 1/3</text:p>
          </draw:text-box>
        </draw:frame>
        <draw:custom-shape draw:style-name="gr13" draw:text-style-name="P13" draw:layer="layout" svg:width="1.167cm" svg:height="0.991cm" svg:x="6.453cm" svg:y="17.407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0" draw:layer="layout" svg:x1="7.006cm" svg:y1="17.424cm" svg:x2="8.255cm" svg:y2="16.74cm">
          <text:p/>
        </draw:line>
        <draw:line draw:style-name="gr2" draw:text-style-name="P10" draw:layer="layout" svg:x1="8.213cm" svg:y1="15.752cm" svg:x2="9.652cm" svg:y2="14.94cm">
          <text:p/>
        </draw:line>
        <draw:custom-shape draw:style-name="gr14" draw:text-style-name="P12" draw:layer="layout" svg:width="1.167cm" svg:height="0.991cm" svg:x="9.099cm" svg:y="13.949cm">
          <text:p text:style-name="P11"><text:span text:style-name="T21">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0" draw:layer="layout" svg:x1="17.579cm" svg:y1="13.981cm" svg:x2="14.779cm" svg:y2="13.193cm">
          <text:p/>
        </draw:line>
        <draw:line draw:style-name="gr2" draw:text-style-name="P10" draw:layer="layout" svg:x1="17.578cm" svg:y1="13.98cm" svg:x2="16.411cm" svg:y2="13.192cm">
          <text:p/>
        </draw:line>
        <draw:line draw:style-name="gr2" draw:text-style-name="P10" draw:layer="layout" svg:x1="17.579cm" svg:y1="13.98cm" svg:x2="18.045cm" svg:y2="13.192cm">
          <text:p/>
        </draw:line>
        <draw:line draw:style-name="gr2" draw:text-style-name="P10" draw:layer="layout" svg:x1="18.745cm" svg:y1="13.98cm" svg:x2="17.579cm" svg:y2="13.192cm">
          <text:p/>
        </draw:line>
        <draw:line draw:style-name="gr2" draw:text-style-name="P10" draw:layer="layout" svg:x1="13.145cm" svg:y1="13.98cm" svg:x2="13.611cm" svg:y2="13.192cm">
          <text:p/>
        </draw:line>
        <draw:line draw:style-name="gr2" draw:text-style-name="P10" draw:layer="layout" svg:x1="14.778cm" svg:y1="13.98cm" svg:x2="13.611cm" svg:y2="13.192cm">
          <text:p/>
        </draw:line>
        <draw:line draw:style-name="gr2" draw:text-style-name="P10" draw:layer="layout" svg:x1="14.779cm" svg:y1="13.98cm" svg:x2="15.245cm" svg:y2="13.192cm">
          <text:p/>
        </draw:line>
        <draw:line draw:style-name="gr2" draw:text-style-name="P10" draw:layer="layout" svg:x1="14.779cm" svg:y1="13.981cm" svg:x2="17.579cm" svg:y2="13.193cm">
          <text:p/>
        </draw:line>
        <draw:line draw:style-name="gr2" draw:text-style-name="P10" draw:layer="layout" svg:x1="16.179cm" svg:y1="13.981cm" svg:x2="18.979cm" svg:y2="13.193cm">
          <text:p/>
        </draw:line>
        <draw:line draw:style-name="gr2" draw:text-style-name="P10" draw:layer="layout" svg:x1="17.345cm" svg:y1="15.759cm" svg:x2="14.779cm" svg:y2="14.972cm">
          <text:p/>
        </draw:line>
        <draw:line draw:style-name="gr2" draw:text-style-name="P10" draw:layer="layout" svg:x1="17.346cm" svg:y1="15.759cm" svg:x2="15.946cm" svg:y2="14.972cm">
          <text:p/>
        </draw:line>
        <draw:line draw:style-name="gr2" draw:text-style-name="P10" draw:layer="layout" svg:x1="17.346cm" svg:y1="15.758cm" svg:x2="17.346cm" svg:y2="14.971cm">
          <text:p/>
        </draw:line>
        <draw:line draw:style-name="gr2" draw:text-style-name="P10" draw:layer="layout" svg:x1="17.346cm" svg:y1="15.758cm" svg:x2="15.946cm" svg:y2="14.931cm">
          <text:p/>
        </draw:line>
        <draw:line draw:style-name="gr2" draw:text-style-name="P10" draw:layer="layout" svg:x1="14.545cm" svg:y1="15.758cm" svg:x2="13.379cm" svg:y2="14.971cm">
          <text:p/>
        </draw:line>
        <draw:line draw:style-name="gr2" draw:text-style-name="P10" draw:layer="layout" svg:x1="14.545cm" svg:y1="15.759cm" svg:x2="14.779cm" svg:y2="14.972cm">
          <text:p/>
        </draw:line>
        <draw:line draw:style-name="gr2" draw:text-style-name="P10" draw:layer="layout" svg:x1="15.946cm" svg:y1="15.759cm" svg:x2="17.346cm" svg:y2="14.972cm">
          <text:p/>
        </draw:line>
        <draw:line draw:style-name="gr2" draw:text-style-name="P10" draw:layer="layout" svg:x1="16.139cm" svg:y1="17.43cm" svg:x2="16.005cm" svg:y2="16.746cm">
          <text:p/>
        </draw:line>
        <draw:line draw:style-name="gr2" draw:text-style-name="P10" draw:layer="layout" svg:x1="16.139cm" svg:y1="17.43cm" svg:x2="14.546cm" svg:y2="16.746cm">
          <text:p/>
        </draw:line>
        <draw:custom-shape draw:style-name="gr15" draw:text-style-name="P12" draw:layer="layout" svg:width="1.167cm" svg:height="0.991cm" svg:x="12.679cm" svg:y="13.979cm">
          <text:p text:style-name="P11"><text:span text:style-name="T21">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3" draw:layer="layout" svg:width="1.167cm" svg:height="0.991cm" svg:x="14.079cm" svg:y="13.923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1.167cm" svg:height="0.991cm" svg:x="15.479cm" svg:y="13.923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3" draw:layer="layout" svg:width="1.167cm" svg:height="0.991cm" svg:x="16.879cm" svg:y="13.923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1.167cm" svg:height="0.988cm" svg:x="14.079cm" svg:y="15.758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1.167cm" svg:height="0.988cm" svg:x="15.479cm" svg:y="15.758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draw:layer="layout" svg:width="1.167cm" svg:height="0.988cm" svg:x="16.879cm" svg:y="15.758cm">
          <text:p text:style-name="P11"><text:span text:style-name="T23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5" draw:layer="layout" svg:width="3.524cm" svg:height="1.22cm" svg:x="12.065cm" svg:y="11.951cm">
          <text:p text:style-name="P14"><text:span text:style-name="T24">Input x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13" draw:layer="layout" svg:width="1.167cm" svg:height="0.991cm" svg:x="15.586cm" svg:y="17.413cm">
          <text:p text:style-name="P11"><text:span text:style-name="T22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0" draw:layer="layout" svg:x1="16.139cm" svg:y1="17.43cm" svg:x2="17.388cm" svg:y2="16.746cm">
          <text:p/>
        </draw:line>
        <draw:line draw:style-name="gr2" draw:text-style-name="P10" draw:layer="layout" svg:x1="17.346cm" svg:y1="15.758cm" svg:x2="18.785cm" svg:y2="14.946cm">
          <text:p/>
        </draw:line>
        <draw:custom-shape draw:style-name="gr24" draw:text-style-name="P12" draw:layer="layout" svg:width="1.167cm" svg:height="0.991cm" svg:x="18.232cm" svg:y="13.955cm">
          <text:p text:style-name="P11"><text:span text:style-name="T21">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6" draw:layer="layout" svg:width="5.776cm" svg:height="1.22cm" svg:x="15.814cm" svg:y="11.951cm">
          <text:p text:style-name="P14"><text:span text:style-name="T25">Random bit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6" draw:text-style-name="P17" draw:layer="layout" svg:width="2.758cm" svg:height="2.283cm" svg:x="0.1cm" svg:y="14.568cm">
          <draw:text-box>
            <text:p><text:span text:style-name="T26">Depth</text:span></text:p>
            <text:p><text:span text:style-name="T26">d=3</text:span></text:p>
          </draw:text-box>
        </draw:frame>
        <draw:custom-shape draw:style-name="gr11" draw:text-style-name="P9" draw:layer="layout" svg:width="1.179cm" svg:height="4.536cm" svg:x="13.07cm" svg:y="5.254cm">
          <text:p/>
          <draw:enhanced-geometry svg:viewBox="0 0 21600 21600" draw:mirror-horizont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2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>
        <office:forms form:automatic-focus="false" form:apply-design-mode="false"/>
        <draw:frame presentation:style-name="pr6" draw:text-style-name="P21" draw:layer="layout" svg:width="24.765cm" svg:height="17.074cm" svg:x="0.635cm" svg:y="1.341cm" presentation:class="outline" presentation:user-transformed="true">
          <draw:text-box>
            <text:p text:style-name="P7"><text:span text:style-name="T9"/></text:p>
            <text:list text:style-name="L6">
              <text:list-item>
                <text:p text:style-name="P18"><text:span text:style-name="T9">[Ajtai '83] <text:s text:c="3"/></text:span><text:span text:style-name="T7">0.1</text:span><text:span text:style-name="T6">-</text:span><text:span text:style-name="T7">approx count in depth 3, poly(n)-size</text:span></text:p>
              </text:list-item>
              <text:list-item>
                <text:p text:style-name="P18"><text:span text:style-name="T27">[V]</text:span><text:span text:style-name="T9"> <text:s text:c="56"/></text:span><text:span text:style-name="T7">above, explicit</text:span></text:p>
              </text:list-item>
              <text:list-item>
                <text:p text:style-name="P18"><text:span text:style-name="T9">[Sipser] [Gacs] [Lautemann] <text:s text:c="22"/></text:span><text:span text:style-name="T7">BPP </text:span><text:span text:style-name="T28"> </text:span><text:span text:style-name="T7">PH</text:span></text:p>
              </text:list-item>
              <text:list-item>
                <text:p text:style-name="P19"><text:span text:style-name="T9">[Stockmeyer] <text:s text:c="25"/></text:span><text:span text:style-name="T7">#P approximated in PH</text:span></text:p>
              </text:list-item>
              <text:list-item>
                <text:p text:style-name="P19"><text:span text:style-name="T9">[Goldwasser Sipser]</text:span><text:span text:style-name="T5"> <text:s text:c="20"/></text:span><text:span text:style-name="T7">approx count in AM</text:span></text:p>
              </text:list-item>
              <text:list-item>
                <text:p text:style-name="P19"><text:span text:style-name="T9">[Chaudhuri Radhakrishnan]</text:span><text:span text:style-name="T5"> <text:s text:c="23"/></text:span><text:span text:style-name="T7">LC</text:span><text:span text:style-name="T29">0</text:span><text:span text:style-name="T7"> </text:span><text:span text:style-name="T30"> </text:span><text:span text:style-name="T7">AC</text:span><text:span text:style-name="T29">0</text:span></text:p>
              </text:list-item>
              <text:list-item>
                <text:p text:style-name="P19"><text:span text:style-name="T18">......</text:span></text:p>
              </text:list-item>
            </text:list>
            <text:p text:style-name="P20"><text:span text:style-name="T5"><text:s text:c="39"/></text:span><text:span text:style-name="T5">yet still gaps in our knowledge!</text:span></text:p>
          </draw:text-box>
        </draw:frame>
        <draw:frame presentation:style-name="pr5" draw:text-style-name="P22" draw:layer="layout" svg:width="25.4cm" svg:height="3.176cm" svg:x="0cm" svg:y="0cm" presentation:class="title" presentation:user-transformed="true">
          <draw:text-box>
            <text:list text:style-name="L1">
              <text:list-header>
                <text:p text:style-name="P1"><text:span text:style-name="T31">Approx count in AC</text:span><text:span text:style-name="T32">0</text:span><text:span text:style-name="T31">: surprising and useful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3" presentation:class="page"/>
          <draw:frame presentation:style-name="pr7" draw:layer="layout" svg:width="14.834cm" svg:height="10.969cm" svg:x="1.852cm" svg:y="11.57cm" presentation:class="notes">
            <draw:text-box>
              <text:p>Goldwasser Sipser, here the model is BPAC0</text:p>
            </draw:text-box>
          </draw:frame>
        </presentation:notes>
      </draw:page>
      <draw:page draw:name="Outline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4cm" svg:height="3.176cm" svg:x="0cm" svg:y="0cm" presentation:class="title" presentation:user-transformed="true">
          <draw:text-box>
            <text:list text:style-name="L1">
              <text:list-header>
                <text:p text:style-name="P1"><text:span text:style-name="T33">Our results</text:span></text:p>
              </text:list-header>
            </text:list>
          </draw:text-box>
        </draw:frame>
        <draw:frame presentation:style-name="pr8" draw:text-style-name="P5" draw:layer="layout" svg:width="24.765cm" svg:height="15.875cm" svg:x="0.635cm" svg:y="3.175cm" presentation:class="outline" presentation:user-transformed="true">
          <draw:text-box>
            <text:list text:style-name="L5">
              <text:list-item>
                <text:p text:style-name="P3"><text:span text:style-name="T28"></text:span><text:span text:style-name="T6">-</text:span><text:span text:style-name="T7">approx count : </text:span><text:span text:style-name="T9">distinguish weights n(1/2 </text:span><text:span text:style-name="T10"></text:span><text:span text:style-name="T9"> </text:span><text:span text:style-name="T11"></text:span><text:span text:style-name="T9">)</text:span></text:p>
                <text:p text:style-name="P3"><text:span text:style-name="T34"/></text:p>
              </text:list-item>
              <text:list-item>
                <text:p text:style-name="P3"><text:span text:style-name="T27">Theorem</text:span><text:span text:style-name="T34">: For every d: </text:span><text:span text:style-name="T28"></text:span><text:span text:style-name="T6">-</text:span><text:span text:style-name="T7">approx count</text:span></text:p>
              </text:list-item>
            </text:list>
            <text:list text:style-name="L6">
              <text:list-header>
                <text:p text:style-name="P23"><text:span text:style-name="T35">in poly-size depth-d </text:span><text:span text:style-name="T36">BPAC</text:span><text:span text:style-name="T37">0 <text:s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1</text:span><text:span text:style-name="T39"> n) ;</text:span></text:p>
                <text:p text:style-name="P23"><text:span text:style-name="T35">in poly-size depth-d </text:span><text:span text:style-name="T36">AC</text:span><text:span text:style-name="T37">0 <text:s text:c="7"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3</text:span><text:span text:style-name="T39"> n) .</text:span></text:p>
                <text:p text:style-name="P23"><text:span text:style-name="T41"/></text:p>
                <text:p text:style-name="P23"><text:span text:style-name="T35">Also, </text:span><text:span text:style-name="T36">BP AC</text:span><text:span text:style-name="T37">0 </text:span><text:span text:style-name="T35">circuits are explicit.</text:span></text:p>
                <text:p text:style-name="P23"><text:span text:style-name="T35"/></text:p>
                <text:p text:style-name="P23"><text:span text:style-name="T42"/></text:p>
              </text:list-header>
              <text:list-item>
                <text:p text:style-name="P23"><text:span text:style-name="T43">Previously, depth estimated only within </text:span><text:span text:style-name="T44">&gt; 2</text:span><text:span text:style-name="T43">.</text:span></text:p>
                <text:p text:style-name="P23"><text:span text:style-name="T43">Could not differentiate between </text:span><text:span text:style-name="T36">AC</text:span><text:span text:style-name="T37">0 </text:span><text:span text:style-name="T43">and </text:span><text:span text:style-name="T36">BP AC</text:span><text:span text:style-name="T37">0</text:span></text:p>
              </text:list-item>
            </text:list>
          </draw:text-box>
        </draw:frame>
        <draw:rect draw:style-name="gr27" draw:layer="layout" svg:width="24.13cm" svg:height="7.62cm" svg:x="0.635cm" svg:y="5.715cm">
          <text:p/>
        </draw:rect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4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A sample of correlation bounds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45">Our results</text:span></text:p>
              </text:list-header>
            </text:list>
          </draw:text-box>
        </draw:frame>
        <draw:frame presentation:style-name="pr9" draw:text-style-name="P9" draw:layer="layout" svg:width="24.977cm" svg:height="16.299cm" svg:x="0.422cm" svg:y="2.752cm" presentation:class="outline" presentation:user-transformed="true">
          <draw:text-box>
            <text:list text:style-name="L5">
              <text:list-header>
                <text:p text:style-name="P24"><text:span text:style-name="T27"/></text:p>
              </text:list-header>
              <text:list-item>
                <text:p text:style-name="P24"><text:span text:style-name="T27">Corollary</text:span><text:span text:style-name="T9">: Randomness buys depth.</text:span></text:p>
                <text:p text:style-name="P24"><text:span text:style-name="T9"/></text:p>
                <text:p text:style-name="P24"><text:span text:style-name="T9"/></text:p>
              </text:list-item>
              <text:list-item>
                <text:p text:style-name="P24"><text:span text:style-name="T9">Analogy (all circuits non-uniform)</text:span></text:p>
                <text:p text:style-name="P24"><text:span text:style-name="T9"/></text:p>
              </text:list-item>
              <text:list-item>
                <text:p text:style-name="P24"><text:span text:style-name="T9">BP Size n</text:span><text:span text:style-name="T16">O(1)</text:span><text:span text:style-name="T9"> = <text:s/>Size n</text:span><text:span text:style-name="T16">O(1) <text:s text:c="17"/></text:span><text:span text:style-name="T9">[Adleman] <text:s/></text:span></text:p>
                <text:p text:style-name="P24"><text:span text:style-name="T12"/></text:p>
              </text:list-item>
              <text:list-item>
                <text:p text:style-name="P24"><text:span text:style-name="T9">BP Size n</text:span><text:span text:style-name="T16">2</text:span><text:span text:style-name="T9"> <text:s text:c="4"/>=</text:span><text:span text:style-name="T46">?</text:span><text:span text:style-name="T9"> Size n</text:span><text:span text:style-name="T16">2 <text:s/></text:span><text:span text:style-name="T47"><text:s text:c="10"/></text:span></text:p>
              </text:list-item>
            </text:list>
            <text:p text:style-name="P24"><text:span text:style-name="T48"/></text:p>
            <text:p text:style-name="P24"><text:span text:style-name="T48"/></text:p>
            <text:list text:continue-numbering="true" text:style-name="L5">
              <text:list-item>
                <text:p text:style-name="P24"><text:span text:style-name="T48">BP AC</text:span><text:span text:style-name="T37">0 </text:span><text:span text:style-name="T47">depth d </text:span><text:span text:style-name="T49"> </text:span><text:span text:style-name="T48">AC</text:span><text:span text:style-name="T37">0 </text:span><text:span text:style-name="T47">depth </text:span><text:span text:style-name="T50">d+2</text:span><text:span text:style-name="T47"> <text:s text:c="3"/>[Ajtai Ben-Or]</text:span></text:p>
                <text:p text:style-name="P24"><text:span text:style-name="T51"/></text:p>
              </text:list-item>
              <text:list-item>
                <text:p text:style-name="P24"><text:span text:style-name="T48">BP AC</text:span><text:span text:style-name="T37">0 </text:span><text:span text:style-name="T47">depth d </text:span><text:span text:style-name="T49"> </text:span><text:span text:style-name="T48">AC</text:span><text:span text:style-name="T37">0 </text:span><text:span text:style-name="T47">depth </text:span><text:span text:style-name="T52">d+1 <text:s text:c="3"/></text:span><text:span text:style-name="T53">[This work]</text:span></text:p>
              </text:list-item>
            </text:list>
          </draw:text-box>
        </draw:frame>
        <draw:line draw:style-name="gr28" draw:layer="layout" svg:x1="9.915cm" svg:y1="15.824cm" svg:x2="8.645cm" svg:y2="17.729cm">
          <text:p/>
        </draw:line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5" presentation:class="page"/>
          <draw:frame presentation:style-name="pr7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4cm" svg:height="3.176cm" svg:x="-0.001cm" svg:y="0cm" presentation:class="title" presentation:user-transformed="true">
          <draw:text-box>
            <text:list text:style-name="L1">
              <text:list-header>
                <text:p text:style-name="P1"><text:span text:style-name="T33">Proof outline</text:span></text:p>
              </text:list-header>
            </text:list>
          </draw:text-box>
        </draw:frame>
        <draw:frame presentation:style-name="pr10" draw:text-style-name="P5" draw:layer="layout" svg:width="25.029cm" svg:height="17.144cm" svg:x="0.37cm" svg:y="1.905cm" presentation:class="outline" presentation:user-transformed="true">
          <draw:text-box>
            <text:list text:style-name="L5">
              <text:list-header>
                <text:p text:style-name="P3"><text:span text:style-name="T54"/></text:p>
              </text:list-header>
              <text:list-item>
                <text:p text:style-name="P3"><text:span text:style-name="T27">Theorem</text:span><text:span text:style-name="T34">: For every d: </text:span><text:span text:style-name="T28"></text:span><text:span text:style-name="T6">-</text:span><text:span text:style-name="T7">approx count</text:span></text:p>
              </text:list-item>
            </text:list>
            <text:list text:style-name="L6">
              <text:list-header>
                <text:p text:style-name="P23"><text:span text:style-name="T35">in poly-size depth-d </text:span><text:span text:style-name="T36">BPAC</text:span><text:span text:style-name="T37">0 <text:s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1</text:span><text:span text:style-name="T39"> n) ;</text:span></text:p>
                <text:p text:style-name="P23"><text:span text:style-name="T35">in poly-size depth-d </text:span><text:span text:style-name="T36">AC</text:span><text:span text:style-name="T37">0 <text:s text:c="7"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3</text:span><text:span text:style-name="T39"> n) .</text:span></text:p>
                <text:p text:style-name="P23"><text:span text:style-name="T41"/></text:p>
                <text:p text:style-name="P23"><text:span text:style-name="T35">Also, </text:span><text:span text:style-name="T36">BP AC</text:span><text:span text:style-name="T37">0 </text:span><text:span text:style-name="T35">circuits are explicit.</text:span></text:p>
                <text:p text:style-name="P23"><text:span text:style-name="T48"/></text:p>
                <text:p text:style-name="P23"><text:span text:style-name="T48"><text:s text:c="30"/></text:span><text:span text:style-name="T48">BP AC</text:span><text:span text:style-name="T37">0 </text:span><text:span text:style-name="T47">depth d </text:span><text:span text:style-name="T49"> </text:span><text:span text:style-name="T48">AC</text:span><text:span text:style-name="T37">0 </text:span><text:span text:style-name="T47">depth </text:span><text:span text:style-name="T50">d+2</text:span></text:p>
                <text:p text:style-name="P23"><text:span text:style-name="T50"><text:s text:c="63"/></text:span><text:span text:style-name="T55">[Ajtai Ben-Or]</text:span></text:p>
                <text:p text:style-name="P23"><text:span text:style-name="T56"/></text:p>
              </text:list-header>
              <text:list-item>
                <text:p text:style-name="P23"><text:span text:style-name="T57">Not in</text:span><text:span text:style-name="T58"> depth-d</text:span><text:span text:style-name="T48"> <text:s text:c="3"/>AC</text:span><text:span text:style-name="T37">0 <text:s text:c="8"/></text:span><text:span text:style-name="T58">for </text:span><text:span text:style-name="T49"> =</text:span><text:span text:style-name="T58"> o(1/log</text:span><text:span text:style-name="T59">d-3</text:span><text:span text:style-name="T58"> n)</text:span></text:p>
              </text:list-item>
              <text:list-item>
                <text:p text:style-name="P23"><text:span text:style-name="T60"><text:s text:c="4"/></text:span><text:span text:style-name="T60">In</text:span><text:span text:style-name="T58"> <text:s text:c="2"/>depth-d</text:span><text:span text:style-name="T48"> BP AC</text:span><text:span text:style-name="T37">0 <text:s text:c="5"/></text:span><text:span text:style-name="T58">for </text:span><text:span text:style-name="T49"> =</text:span><text:span text:style-name="T58"> </text:span><text:span text:style-name="T49"></text:span><text:span text:style-name="T58">(1/log</text:span><text:span text:style-name="T59">d-1</text:span><text:span text:style-name="T58"> n)</text:span></text:p>
              </text:list-item>
            </text:list>
          </draw:text-box>
        </draw:frame>
        <draw:rect draw:style-name="gr27" draw:layer="layout" svg:width="24.395cm" svg:height="7.62cm" svg:x="0.37cm" svg:y="3.175cm">
          <text:p/>
        </draw:rect>
        <draw:rect draw:style-name="gr27" draw:layer="layout" svg:width="24.769cm" svg:height="2.882cm" svg:x="0.37cm" svg:y="15.24cm">
          <text:p/>
        </draw:rect>
        <draw:custom-shape draw:style-name="gr29" draw:text-style-name="P25" draw:layer="layout" svg:width="2.54cm" svg:height="3.81cm" svg:x="4.918cm" svg:y="11.04cm">
          <text:p/>
          <draw:enhanced-geometry svg:viewBox="0 0 21600 21600" draw:text-areas="?f0 ?f7 ?f2 21600" draw:type="up-arrow" draw:modifiers="7560.85017055891 7191.4994096812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6" presentation:class="page"/>
          <draw:frame presentation:style-name="pr7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Gowers norm [Gowers ’98; Alon Kaufman Krivelevich Litsyn Ron ‘03]" draw:style-name="dp1" draw:master-page-name="Default" presentation:presentation-page-layout-name="AL2T1">
        <office:forms form:automatic-focus="false" form:apply-design-mode="false"/>
        <draw:frame presentation:style-name="pr5" draw:text-style-name="P27" draw:layer="layout" svg:width="21.59cm" svg:height="3.176cm" svg:x="1.27cm" svg:y="-0.001cm" presentation:class="title" presentation:user-transformed="true">
          <draw:text-box>
            <text:list text:style-name="L1">
              <text:list-header>
                <text:p text:style-name="P1"><text:span text:style-name="T61">Lower bound</text:span></text:p>
              </text:list-header>
            </text:list>
          </draw:text-box>
        </draw:frame>
        <draw:frame presentation:style-name="pr11" draw:text-style-name="P28" draw:layer="layout" svg:width="25.4cm" svg:height="15.24cm" svg:x="0cm" svg:y="3.81cm" presentation:class="outline" presentation:user-transformed="true">
          <draw:text-box>
            <text:list text:style-name="L5">
              <text:list-item>
                <text:p text:style-name="P23"><text:span text:style-name="T62">Lemma</text:span><text:span text:style-name="T58">: o(1/log</text:span><text:span text:style-name="T59">d-3</text:span><text:span text:style-name="T58"> n)-approx count </text:span><text:span text:style-name="T57">not in</text:span><text:span text:style-name="T58"> depth-d</text:span><text:span text:style-name="T48"> AC</text:span><text:span text:style-name="T37">0</text:span></text:p>
                <text:p text:style-name="P23"><text:span text:style-name="T63"/></text:p>
              </text:list-item>
              <text:list-item>
                <text:p text:style-name="P23"><text:span text:style-name="T64">Proof</text:span><text:span text:style-name="T63"> by induction on d:</text:span></text:p>
                <text:p text:style-name="P23"><text:span text:style-name="T63"/></text:p>
              </text:list-item>
              <text:list-item>
                <text:p text:style-name="P23"><text:span text:style-name="T64">Base case</text:span><text:span text:style-name="T63"> d = 3: [</text:span><text:span text:style-name="T65">V</text:span><text:span text:style-name="T63">]</text:span></text:p>
                <text:p text:style-name="P23"><text:span text:style-name="T63"/></text:p>
              </text:list-item>
              <text:list-item>
                <text:p text:style-name="P23"><text:span text:style-name="T64">Induction step</text:span><text:span text:style-name="T63">: Switching lemma [Hastad]</text:span></text:p>
                <text:p text:style-name="P23"><text:span text:style-name="T66"/></text:p>
                <text:p text:style-name="P23"><text:span text:style-name="T63">Restriction: leave free 1/log n fraction variables</text:span></text:p>
                <text:p text:style-name="P23"><text:span text:style-name="T66"/></text:p>
                <text:p text:style-name="P23"><text:span text:style-name="T63">multiply approximation parameter by 1/log n</text:span></text:p>
                <text:p text:style-name="P23"><text:span text:style-name="T63">Increase depth by 1. <text:s text:c="49"/></text:span><text:span text:style-name="T67">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7" presentation:class="page"/>
          <draw:frame presentation:style-name="pr3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1.59cm" svg:height="3.176cm" svg:x="1.27cm" svg:y="0.422cm" presentation:class="title" presentation:user-transformed="true">
          <draw:text-box>
            <text:list text:style-name="L1">
              <text:list-header>
                <text:p text:style-name="P1"><text:span text:style-name="T33">Outline</text:span></text:p>
              </text:list-header>
            </text:list>
          </draw:text-box>
        </draw:frame>
        <draw:frame presentation:style-name="pr12" draw:text-style-name="P5" draw:layer="layout" svg:width="24.962cm" svg:height="12.7cm" svg:x="0.437cm" svg:y="3.81cm" presentation:class="outline" presentation:user-transformed="true">
          <draw:text-box>
            <text:list text:style-name="L5">
              <text:list-header>
                <text:p text:style-name="P3"><text:span text:style-name="T68"/></text:p>
              </text:list-header>
              <text:list-item>
                <text:p text:style-name="P3"><text:span text:style-name="T34">Lower bound</text:span></text:p>
                <text:p text:style-name="P3"><text:span text:style-name="T34"/></text:p>
                <text:p text:style-name="P3"><text:span text:style-name="T34"/></text:p>
              </text:list-item>
              <text:list-item>
                <text:p text:style-name="P3"><text:span text:style-name="T68">Upper bound</text:span></text:p>
                <text:p text:style-name="P3"><text:span text:style-name="T34"/></text:p>
                <text:p text:style-name="P3"><text:span text:style-name="T34"/></text:p>
              </text:list-item>
              <text:list-item>
                <text:p text:style-name="P3"><text:span text:style-name="T34">New pseudorandom generator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8" presentation:class="page"/>
          <draw:frame presentation:style-name="pr7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1.59cm" svg:height="3.176cm" svg:x="1.27cm" svg:y="0cm" presentation:class="title" presentation:user-transformed="true">
          <draw:text-box>
            <text:list text:style-name="L1">
              <text:list-header>
                <text:p text:style-name="P1"><text:span text:style-name="T45">Upper bound</text:span></text:p>
              </text:list-header>
            </text:list>
          </draw:text-box>
        </draw:frame>
        <draw:frame presentation:style-name="pr13" draw:text-style-name="P9" draw:layer="layout" svg:width="25.4cm" svg:height="16.087cm" svg:x="-0.001cm" svg:y="2.962cm" presentation:class="outline" presentation:user-transformed="true">
          <draw:text-box>
            <text:list text:style-name="L5">
              <text:list-header>
                <text:p text:style-name="P23"><text:span text:style-name="T69"/></text:p>
              </text:list-header>
              <text:list-item>
                <text:p text:style-name="P23"><text:span text:style-name="T62">Lemma</text:span><text:span text:style-name="T58"> (</text:span><text:span text:style-name="T70"></text:span><text:span text:style-name="T71"> </text:span><text:span text:style-name="T60">=</text:span><text:span text:style-name="T71"> </text:span><text:span text:style-name="T60">1/log</text:span><text:span text:style-name="T72">d-1</text:span><text:span text:style-name="T60">n</text:span><text:span text:style-name="T58">)-approx count </text:span><text:span text:style-name="T60">in</text:span><text:span text:style-name="T58"> depth-d</text:span><text:span text:style-name="T48"> BP</text:span><text:span text:style-name="T73"> </text:span><text:span text:style-name="T48">AC</text:span><text:span text:style-name="T37">0 </text:span></text:p>
              </text:list-item>
            </text:list>
            <text:p text:style-name="P23"><text:span text:style-name="T54"/></text:p>
            <text:p text:style-name="P23"><text:span text:style-name="T74"/></text:p>
            <text:list text:style-name="L6">
              <text:list-item>
                <text:p text:style-name="P23"><text:span text:style-name="T54">[Amano 09, Brody Verbin 10]</text:span></text:p>
                <text:p text:style-name="P23"><text:span text:style-name="T64">deterministic</text:span><text:span text:style-name="T54"> depth-d circuit distinguishing</text:span></text:p>
                <text:p text:style-name="P23"><text:span text:style-name="T54">i.i.d. bits X</text:span><text:span text:style-name="T75">1</text:span><text:span text:style-name="T54">, X</text:span><text:span text:style-name="T75">2</text:span><text:span text:style-name="T54">, …, X</text:span><text:span text:style-name="T75">n</text:span><text:span text:style-name="T54"> <text:s text:c="3"/></text:span><text:span text:style-name="T64">Pr[X</text:span><text:span text:style-name="T76">i</text:span><text:span text:style-name="T64">=1]</text:span><text:span text:style-name="T54"> = 1/2 </text:span><text:span text:style-name="T10"></text:span><text:span text:style-name="T54"> </text:span><text:span text:style-name="T60">1/log</text:span><text:span text:style-name="T77">d-1</text:span><text:span text:style-name="T60"> n</text:span></text:p>
                <text:p text:style-name="P23"><text:span text:style-name="T75"/></text:p>
                <text:p text:style-name="P23"><text:span text:style-name="T75"/></text:p>
              </text:list-item>
              <text:list-item>
                <text:p text:style-name="P23"><text:span text:style-name="T78">Right tradeoff, different setting</text:span></text:p>
              </text:list-item>
            </text:list>
          </draw:text-box>
        </draw:frame>
        <draw:custom-shape draw:style-name="gr30" draw:text-style-name="P25" draw:layer="layout" svg:width="1.563cm" svg:height="4.12cm" draw:transform="rotate (1.5707963267946) translate (19.375cm 14.60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1" draw:text-style-name="P29" draw:layer="layout" svg:width="1.27cm" svg:height="1.436cm" svg:x="20.955cm" svg:y="14.605cm">
          <draw:text-box>
            <text:list text:style-name="L3">
              <text:list-item>
                <text:p><text:span text:style-name="T70">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9" presentation:class="page"/>
          <draw:frame presentation:style-name="pr3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1.59cm" svg:height="3.176cm" svg:x="1.27cm" svg:y="0cm" presentation:class="title" presentation:user-transformed="true">
          <draw:text-box>
            <text:list text:style-name="L1">
              <text:list-header>
                <text:p text:style-name="P1"><text:span text:style-name="T45">Upper bound</text:span></text:p>
              </text:list-header>
            </text:list>
          </draw:text-box>
        </draw:frame>
        <draw:frame presentation:style-name="pr13" draw:text-style-name="P9" draw:layer="layout" svg:width="24.765cm" svg:height="16.087cm" svg:x="0.635cm" svg:y="2.962cm" presentation:class="outline" presentation:user-transformed="true">
          <draw:text-box>
            <text:list text:style-name="L5">
              <text:list-header>
                <text:p text:style-name="P23"><text:span text:style-name="T79"/></text:p>
              </text:list-header>
            </text:list>
            <text:list text:style-name="L6">
              <text:list-item>
                <text:p text:style-name="P23"><text:span text:style-name="T54">In proof of [Amano 09, Brody Verbin 10]</text:span></text:p>
                <text:p text:style-name="P23"><text:span text:style-name="T54">deterministic depth-</text:span><text:span text:style-name="T80">(d-1)</text:span><text:span text:style-name="T81"> </text:span><text:span text:style-name="T54">distinguishing</text:span></text:p>
                <text:p text:style-name="P23"><text:span text:style-name="T54">i.i.d. bits X</text:span><text:span text:style-name="T75">1</text:span><text:span text:style-name="T54">, X</text:span><text:span text:style-name="T75">2</text:span><text:span text:style-name="T54">, …, X</text:span><text:span text:style-name="T75">n</text:span><text:span text:style-name="T54"> <text:s text:c="3"/>Pr[X</text:span><text:span text:style-name="T75">i</text:span><text:span text:style-name="T54">=1] = n</text:span><text:span text:style-name="T82">-1</text:span><text:span text:style-name="T54"> (1 </text:span><text:span text:style-name="T83"></text:span><text:span text:style-name="T54"> </text:span><text:span text:style-name="T70"></text:span><text:span text:style-name="T49"> </text:span><text:span text:style-name="T84">log</text:span><text:span text:style-name="T85"> </text:span><text:span text:style-name="T84">n</text:span><text:span text:style-name="T58">)</text:span></text:p>
                <text:p text:style-name="P23"><text:span text:style-name="T75"/></text:p>
              </text:list-item>
              <text:list-item>
                <text:p text:style-name="P23"><text:span text:style-name="T78">We reduce to above</text:span></text:p>
                <text:p text:style-name="P23"><text:span text:style-name="T78"/></text:p>
              </text:list-item>
              <text:list-item>
                <text:p text:style-name="P23"><text:span text:style-name="T78">Want BP DNF (depth 2) </text:span><text:span text:style-name="T86">D</text:span><text:span text:style-name="T78"> : </text:span><text:span text:style-name="T87"> </text:span><text:span text:style-name="T88">x</text:span></text:p>
                <text:p text:style-name="P23"><text:span text:style-name="T89"/></text:p>
              </text:list-item>
            </text:list>
            <text:p><text:span text:style-name="T90"><text:s text:c="6"/></text:span><text:span text:style-name="T91"> </text:span><text:span text:style-name="T47">x</text:span><text:span text:style-name="T92">i </text:span><text:span text:style-name="T47">= n(</text:span><text:span text:style-name="T58">1/2 </text:span><text:span text:style-name="T83"> </text:span><text:span text:style-name="T70"></text:span><text:span text:style-name="T58">) </text:span><text:span text:style-name="T49"> </text:span><text:span text:style-name="T78">Pr[</text:span><text:span text:style-name="T86">D</text:span><text:span text:style-name="T78">(x)=1] = n</text:span><text:span text:style-name="T82">-1</text:span><text:span text:style-name="T78">(1 </text:span><text:span text:style-name="T83"> </text:span><text:span text:style-name="T70"></text:span><text:span text:style-name="T49"> </text:span><text:span text:style-name="T84">log</text:span><text:span text:style-name="T85"> </text:span><text:span text:style-name="T84">n</text:span><text:span text:style-name="T58">)</text:span></text:p>
          </draw:text-box>
        </draw:frame>
        <draw:rect draw:style-name="gr32" draw:layer="layout" svg:width="23.495cm" svg:height="4.445cm" svg:x="0.635cm" svg:y="12.7cm">
          <text:p/>
        </draw:rect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10" presentation:class="page"/>
          <draw:frame presentation:style-name="pr3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9" draw:layer="layout" svg:width="21.59cm" svg:height="3.176cm" svg:x="1.27cm" svg:y="0cm" presentation:class="title" presentation:user-transformed="true">
          <draw:text-box>
            <text:list text:style-name="L1">
              <text:list-header>
                <text:p text:style-name="P1"><text:span text:style-name="T45">Upper bound</text:span></text:p>
              </text:list-header>
            </text:list>
          </draw:text-box>
        </draw:frame>
        <draw:frame presentation:style-name="pr14" draw:text-style-name="P28" draw:layer="layout" svg:width="24.764cm" svg:height="17.779cm" svg:x="0.635cm" svg:y="1.27cm" presentation:class="outline" presentation:user-transformed="true">
          <draw:text-box>
            <text:list text:style-name="L5">
              <text:list-header>
                <text:p text:style-name="P23"><text:span text:style-name="T79"/></text:p>
              </text:list-header>
            </text:list>
            <text:list text:style-name="L6">
              <text:list-item>
                <text:p text:style-name="P23"><text:span text:style-name="T78">Want BP DNF (depth 2) </text:span><text:span text:style-name="T86">D</text:span><text:span text:style-name="T78"> : </text:span><text:span text:style-name="T87"> </text:span><text:span text:style-name="T88">x</text:span></text:p>
                <text:p text:style-name="P23"><text:span text:style-name="T89"/></text:p>
              </text:list-item>
            </text:list>
            <text:p><text:span text:style-name="T90"><text:s text:c="6"/></text:span><text:span text:style-name="T91"> </text:span><text:span text:style-name="T47">x</text:span><text:span text:style-name="T92">i </text:span><text:span text:style-name="T47">= n(</text:span><text:span text:style-name="T58">1/2 </text:span><text:span text:style-name="T83"> </text:span><text:span text:style-name="T70"></text:span><text:span text:style-name="T58">) </text:span><text:span text:style-name="T49"> </text:span><text:span text:style-name="T78">Pr[</text:span><text:span text:style-name="T86">D</text:span><text:span text:style-name="T78">(x)=1] = n</text:span><text:span text:style-name="T82">-1</text:span><text:span text:style-name="T78">(1 </text:span><text:span text:style-name="T83"> </text:span><text:span text:style-name="T70"></text:span><text:span text:style-name="T49"> </text:span><text:span text:style-name="T84">log</text:span><text:span text:style-name="T85"> </text:span><text:span text:style-name="T84">n</text:span><text:span text:style-name="T58">)</text:span></text:p>
            <text:list text:continue-numbering="true" text:style-name="L6">
              <text:list-header>
                <text:p text:style-name="P23"><text:span text:style-name="T93"/></text:p>
              </text:list-header>
              <text:list-item>
                <text:p text:style-name="P23"><text:span text:style-name="T94">Attempt</text:span><text:span text:style-name="T78">: AND log(n) </text:span><text:span text:style-name="T95">randomly</text:span><text:span text:style-name="T78">-selected bits</text:span></text:p>
                <text:p text:style-name="P23"><text:span text:style-name="T78">Probability reduction </text:span><text:span text:style-name="T70"></text:span></text:p>
                <text:p text:style-name="P23"><text:span text:style-name="T58">log</text:span><text:span text:style-name="T96">2</text:span><text:span text:style-name="T58"> n randomness </text:span><text:span text:style-name="T49"></text:span><text:span text:style-name="T58"> not poly-size DNF </text:span><text:span text:style-name="T97">X</text:span></text:p>
                <text:p text:style-name="P23"><text:span text:style-name="T70"/></text:p>
              </text:list-item>
              <text:list-item>
                <text:p text:style-name="P23"><text:span text:style-name="T94">Better</text:span><text:span text:style-name="T78">: AND log(n) </text:span><text:span text:style-name="T98">pseudorandomly</text:span><text:span text:style-name="T78">-selected bits</text:span></text:p>
                <text:p text:style-name="P23"><text:span text:style-name="T78">O(log n) randomness </text:span><text:span text:style-name="T49"></text:span><text:span text:style-name="T78"> poly-size </text:span><text:span text:style-name="T70"></text:span></text:p>
                <text:p text:style-name="P23"><text:span text:style-name="T58">Probability reduction: </text:span><text:span text:style-name="T60">Non-explicit</text:span><text:span text:style-name="T58">: chernoff bound.</text:span></text:p>
                <text:p text:style-name="P23"><text:span text:style-name="T58"><text:s text:c="67"/></text:span><text:span text:style-name="T57">Explicit?</text:span></text:p>
              </text:list-item>
            </text:list>
          </draw:text-box>
        </draw:frame>
        <draw:rect draw:style-name="gr32" draw:layer="layout" svg:width="23.495cm" svg:height="4.074cm" svg:x="0.635cm" svg:y="2.911cm">
          <text:p/>
        </draw:rect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11" presentation:class="page"/>
          <draw:frame presentation:style-name="pr3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text-style-name="P30" draw:layer="layout" svg:width="21.59cm" svg:height="2.54cm" svg:x="1.27cm" svg:y="0cm" presentation:class="title" presentation:user-transformed="true">
          <draw:text-box>
            <text:list text:style-name="L1">
              <text:list-header>
                <text:p text:style-name="P1"><text:span text:style-name="T45">Explicit upper bound</text:span></text:p>
              </text:list-header>
            </text:list>
          </draw:text-box>
        </draw:frame>
        <draw:frame presentation:style-name="pr16" draw:text-style-name="P28" draw:layer="layout" svg:width="25.4cm" svg:height="17.78cm" svg:x="0.1cm" svg:y="1.27cm" presentation:class="outline" presentation:user-transformed="true">
          <draw:text-box>
            <text:list text:style-name="L5">
              <text:list-header>
                <text:p text:style-name="P23"><text:span text:style-name="T79"/></text:p>
              </text:list-header>
              <text:list-item>
                <text:p text:style-name="P23"><text:span text:style-name="T57">Need</text:span><text:span text:style-name="T58"> pseudorandom generator:</text:span></text:p>
                <text:list>
                  <text:list-item>
                    <text:p><text:span text:style-name="T58">fools rectangles A x A x … x A </text:span><text:span text:style-name="T49"> </text:span><text:span text:style-name="T58">[n]</text:span><text:span text:style-name="T96">log n </text:span></text:p>
                  </text:list-item>
                </text:list>
                <text:p text:style-name="P23"><text:span text:style-name="T58"><text:s text:c="50"/></text:span><text:span text:style-name="T58">(A = input bits set to 1)</text:span></text:p>
                <text:list>
                  <text:list-item>
                    <text:p><text:span text:style-name="T58">seed length </text:span><text:span text:style-name="T60">O(log 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58">error &lt; </text:span><text:span text:style-name="T60">1/n</text:span><text:span text:style-name="T58"> <text:s text:c="20"/>(distinguish n</text:span><text:span text:style-name="T96">-1</text:span><text:span text:style-name="T58">(1 </text:span><text:span text:style-name="T83"> </text:span><text:span text:style-name="T70"></text:span><text:span text:style-name="T49"> </text:span><text:span text:style-name="T84">log</text:span><text:span text:style-name="T85"> </text:span><text:span text:style-name="T84">n</text:span><text:span text:style-name="T58">) )</text:span></text:p>
                  </text:list-item>
                </text:list>
              </text:list-item>
            </text:list>
            <text:list text:style-name="L5">
              <text:list-header>
                <text:p text:style-name="P23"><text:span text:style-name="T99"><text:s/></text:span></text:p>
              </text:list-header>
              <text:list-item>
                <text:p text:style-name="P23"><text:span text:style-name="T58">Previous generators: seed &gt; log n </text:span><text:span text:style-name="T57">log log n</text:span></text:p>
              </text:list-item>
            </text:list>
            <text:p text:style-name="P23"><text:span text:style-name="T58"><text:s text:c="6"/></text:span><text:span text:style-name="T57">Expander walk</text:span><text:span text:style-name="T58">: <text:s text:c="5"/></text:span><text:span text:style-name="T100">[Ajtai Komlos Szemeredi]</text:span></text:p>
            <text:p text:style-name="P23"><text:span text:style-name="T100"><text:s text:c="6"/></text:span><text:span text:style-name="T57">For space</text:span><text:span text:style-name="T58">: <text:s text:c="13"/></text:span><text:span text:style-name="T100">[Nisan], [N Zuckerman],</text:span></text:p>
            <text:list text:continue-numbering="true" text:style-name="L5">
              <text:list-header>
                <text:p text:style-name="P23"><text:span text:style-name="T100"><text:s text:c="39"/></text:span><text:span text:style-name="T100">[Impagliazzo N Wigderson]</text:span></text:p>
              </text:list-header>
            </text:list>
            <text:p text:style-name="P23"><text:span text:style-name="T100"><text:s text:c="6"/></text:span><text:span text:style-name="T57">For rectangles</text:span><text:span text:style-name="T58">: <text:s text:c="6"/></text:span><text:span text:style-name="T100">[Even Goldreich Luby N Velickovic] <text:s text:c="42"/>[Armoni Saks W Zhou], [Lu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12" presentation:class="page"/>
          <draw:frame presentation:style-name="pr3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7" draw:text-style-name="P30" draw:layer="layout" svg:width="21.59cm" svg:height="1.905cm" svg:x="1.27cm" svg:y="0.635cm" presentation:class="title" presentation:user-transformed="true">
          <draw:text-box>
            <text:list text:style-name="L1">
              <text:list-header>
                <text:p text:style-name="P1"><text:span text:style-name="T45">Our pseudorandom generator</text:span></text:p>
              </text:list-header>
            </text:list>
          </draw:text-box>
        </draw:frame>
        <draw:frame presentation:style-name="pr18" draw:text-style-name="P28" draw:layer="layout" svg:width="24.764cm" svg:height="17.144cm" svg:x="0.635cm" svg:y="1.905cm" presentation:class="outline" presentation:user-transformed="true">
          <draw:text-box>
            <text:list text:style-name="L5">
              <text:list-header>
                <text:p text:style-name="P23"><text:span text:style-name="T79"/></text:p>
              </text:list-header>
              <text:list-item>
                <text:p text:style-name="P23"><text:span text:style-name="T62">Theorem</text:span><text:span text:style-name="T58">: Pseudorandom generator:</text:span></text:p>
                <text:list>
                  <text:list-item>
                    <text:p><text:span text:style-name="T58">fools A x A x … x A </text:span><text:span text:style-name="T49"> </text:span><text:span text:style-name="T58">[n]</text:span><text:span text:style-name="T96">log n <text:s text:c="12"/></text:span><text:span text:style-name="T58">(|A| = n/2)</text:span></text:p>
                  </text:list-item>
                  <text:list-item>
                    <text:p><text:span text:style-name="T58">seed length </text:span><text:span text:style-name="T60">O(log n)</text:span></text:p>
                  </text:list-item>
                  <text:list-item>
                    <text:p><text:span text:style-name="T58">error &lt; </text:span><text:span text:style-name="T60">1/n</text:span></text:p>
                  </text:list-item>
                </text:list>
                <text:p text:style-name="P23"><text:span text:style-name="T101"/></text:p>
                <text:p text:style-name="P23"><text:span text:style-name="T58"/></text:p>
              </text:list-item>
              <text:list-item>
                <text:p text:style-name="P23"><text:span text:style-name="T58">Two-level expander walk of length (log n)</text:span><text:span text:style-name="T96">1/2</text:span></text:p>
                <text:p text:style-name="P23"><text:span text:style-name="T58">Simple calculations </text:span><text:span text:style-name="T49"> </text:span><text:span text:style-name="T58">previous generators</text:span></text:p>
                <text:p text:style-name="P23"><text:span text:style-name="T58"><text:s text:c="32"/></text:span><text:span text:style-name="T49"> </text:span><text:span text:style-name="T58">approx count in AC</text:span><text:span text:style-name="T96">0</text:span></text:p>
                <text:p text:style-name="P23"><text:span text:style-name="T58"/></text:p>
              </text:list-item>
              <text:list-item>
                <text:p text:style-name="P23"><text:span text:style-name="T57">Challenge</text:span><text:span text:style-name="T58">: make error </text:span><text:span text:style-name="T57">1/n</text:span><text:span text:style-name="T102">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18cm" svg:height="9.137cm" svg:x="3.179cm" svg:y="1.826cm" draw:page-number="13" presentation:class="page"/>
          <draw:frame presentation:style-name="pr3" draw:text-style-name="P26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9" draw:text-style-name="P30" draw:layer="layout" svg:width="25.4cm" svg:height="2.54cm" svg:x="-0.001cm" svg:y="0cm" presentation:class="title" presentation:user-transformed="true">
          <draw:text-box>
            <text:list text:style-name="L1">
              <text:list-header>
                <text:p text:style-name="P1"><text:span text:style-name="T33">Conclusion</text:span></text:p>
              </text:list-header>
            </text:list>
          </draw:text-box>
        </draw:frame>
        <draw:frame presentation:style-name="pr20" draw:text-style-name="P5" draw:layer="layout" svg:width="25.059cm" svg:height="17.779cm" svg:x="0.34cm" svg:y="1.27cm" presentation:class="outline" presentation:user-transformed="true">
          <draw:text-box>
            <text:list text:style-name="L5">
              <text:list-header>
                <text:p text:style-name="P3"><text:span text:style-name="T54"/></text:p>
              </text:list-header>
              <text:list-item>
                <text:p text:style-name="P3"><text:span text:style-name="T27">Theorem</text:span><text:span text:style-name="T34">: For every d: </text:span><text:span text:style-name="T28"></text:span><text:span text:style-name="T6">-</text:span><text:span text:style-name="T7">approx count</text:span></text:p>
              </text:list-item>
            </text:list>
            <text:list text:style-name="L6">
              <text:list-header>
                <text:p text:style-name="P23"><text:span text:style-name="T35">in poly-size depth-d </text:span><text:span text:style-name="T36">BPAC</text:span><text:span text:style-name="T37">0 <text:s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1</text:span><text:span text:style-name="T39"> n) ;</text:span></text:p>
                <text:p text:style-name="P23"><text:span text:style-name="T35">in poly-size depth-d </text:span><text:span text:style-name="T36">AC</text:span><text:span text:style-name="T37">0 <text:s text:c="7"/></text:span><text:span text:style-name="T38"></text:span><text:span text:style-name="T10">  </text:span><text:span text:style-name="T39">= </text:span><text:span text:style-name="T10"></text:span><text:span text:style-name="T39">(1/log</text:span><text:span text:style-name="T40">d-3</text:span><text:span text:style-name="T39"> n) .</text:span></text:p>
                <text:p text:style-name="P23"><text:span text:style-name="T41"/></text:p>
                <text:p text:style-name="P23"><text:span text:style-name="T35">Also, </text:span><text:span text:style-name="T36">BP AC</text:span><text:span text:style-name="T37">0 </text:span><text:span text:style-name="T35">circuits are explicit.</text:span></text:p>
                <text:p text:style-name="P23"><text:span text:style-name="T35"/></text:p>
              </text:list-header>
              <text:list-item>
                <text:p text:style-name="P23"><text:span text:style-name="T103">Pseudorandom generator: </text:span><text:span text:style-name="T58">fool A x … x A </text:span><text:span text:style-name="T49"> </text:span><text:span text:style-name="T58">[n]</text:span><text:span text:style-name="T96">log n </text:span></text:p>
                <text:p text:style-name="P23"><text:span text:style-name="T43">error 1/n, seed O(log n) <text:s text:c="32"/></text:span><text:span text:style-name="T100">(|A| = n/2)</text:span><text:span text:style-name="T43"> <text:s text:c="42"/></text:span></text:p>
              </text:list-item>
              <text:list-item>
                <text:p text:style-name="P23"><text:span text:style-name="T104">Randomness buys depth:</text:span></text:p>
                <text:p text:style-name="P23"><text:span text:style-name="T48"><text:s text:c="11"/></text:span><text:span text:style-name="T48">BP AC</text:span><text:span text:style-name="T37">0 </text:span><text:span text:style-name="T48">depth d </text:span><text:span text:style-name="T49"> </text:span><text:span text:style-name="T48">AC</text:span><text:span text:style-name="T37">0 </text:span><text:span text:style-name="T48">depth </text:span><text:span text:style-name="T105">d+1 <text:s text:c="3"/></text:span></text:p>
              </text:list-item>
              <text:list-item>
                <text:p text:style-name="P23"><text:span text:style-name="T106">Match</text:span><text:span text:style-name="T105"> </text:span><text:span text:style-name="T48">BP AC</text:span><text:span text:style-name="T37">0 </text:span><text:span text:style-name="T48">depth d </text:span><text:span text:style-name="T49"> </text:span><text:span text:style-name="T48">AC</text:span><text:span text:style-name="T37">0 </text:span><text:span text:style-name="T48">depth </text:span><text:span text:style-name="T106">d+2</text:span><text:span text:style-name="T48"> </text:span><text:span text:style-name="T107">[Ajtai Ben-Or]</text:span></text:p>
              </text:list-item>
            </text:list>
            <text:p text:style-name="P24"><text:span text:style-name="T73"/></text:p>
          </draw:text-box>
        </draw:frame>
        <draw:rect draw:style-name="gr27" draw:layer="layout" svg:width="24.425cm" svg:height="7.62cm" svg:x="0.34cm" svg:y="2.54cm">
          <text:p/>
        </draw:rect>
        <draw:line draw:style-name="gr28" draw:layer="layout" svg:x1="12.976cm" svg:y1="15.75cm" svg:x2="11.706cm" svg:y2="17.655cm">
          <text:p/>
        </draw:line>
        <presentation:notes draw:style-name="dp3">
          <office:forms form:automatic-focus="false" form:apply-design-mode="false"/>
          <draw:page-thumbnail draw:style-name="gr1" draw:layer="layout" svg:width="12.188cm" svg:height="9.138cm" svg:x="3.175cm" svg:y="1.825cm" draw:page-number="14" presentation:class="page"/>
          <draw:frame presentation:style-name="pr7" draw:text-style-name="P31" draw:layer="layout" svg:width="14.834cm" svg:height="10.969cm" svg:x="1.852cm" svg:y="11.5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1" draw:text-style-name="P33" draw:layer="layout" svg:width="25.2cm" svg:height="17.206cm" svg:x="0.2cm" svg:y="0.635cm" presentation:class="outline" presentation:user-transformed="true">
          <draw:text-box>
            <text:list text:style-name="L6">
              <text:list-item>
                <text:p text:style-name="P23"><text:span text:style-name="T10"> <text:s text:c="2"/> <text:s text:c="3"/></text:span></text:p>
              </text:list-item>
              <text:list-item>
                <text:p text:style-name="P23"><text:span text:style-name="T10"> <text:s text:c="2"/> <text:s text:c="2"/></text:span><text:span text:style-name="T10">Qw <text:s text:c="3"/></text:span></text:p>
              </text:list-item>
              <text:list-item>
                <text:p text:style-name="P23"><text:span text:style-name="T10"></text:span></text:p>
              </text:list-item>
              <text:list-item>
                <text:p text:style-name="P23"><text:span text:style-name="T10"></text:span></text:p>
              </text:list-item>
              <text:list-item>
                <text:p text:style-name="P23"><text:span text:style-name="T10">Qw</text:span></text:p>
              </text:list-item>
              <text:list-item>
                <text:p text:style-name="P23"><text:span text:style-name="T10"> </text:span></text:p>
              </text:list-item>
              <text:list-item>
                <text:p text:style-name="P23"><text:span text:style-name="T10"></text:span></text:p>
              </text:list-item>
              <text:list-item>
                <text:p text:style-name="P32"><text:span text:style-name="T11"></text:span></text:p>
              </text:list-item>
              <text:list-item>
                <text:p text:style-name="P23"><text:span text:style-name="T11"></text:span><text:span text:style-name="T11">TAQ</text:span></text:p>
                <text:p text:style-name="P23"><text:span text:style-name="T108">Recall: edit style changes ALL settings.</text:span></text:p>
              </text:list-item>
              <text:list-item>
                <text:p text:style-name="P23"><text:span text:style-name="T108">Click on “line” for just the one you highlight</text:span></text:p>
              </text:list-item>
              <text:list-item>
                <text:p text:style-name="P23"><text:span text:style-name="T108">To rotate, right-click, position and size</text:span></text:p>
              </text:list-item>
              <text:list-item>
                <text:p text:style-name="P23"><text:span text:style-name="T108">Format-&gt;Style &amp; Formatting allows to set default font</text:span></text:p>
              </text:list-item>
            </text:list>
          </draw:text-box>
        </draw:frame>
        <draw:line draw:style-name="gr28" draw:layer="layout" svg:x1="14.605cm" svg:y1="5.715cm" svg:x2="13.335cm" svg:y2="7.62cm">
          <text:p/>
        </draw:line>
        <presentation:notes draw:style-name="dp3">
          <office:forms form:automatic-focus="false" form:apply-design-mode="false"/>
          <draw:page-thumbnail draw:style-name="gr1" draw:layer="layout" svg:width="14.393cm" svg:height="10.479cm" svg:x="3.598cm" svg:y="2.094cm" draw:page-number="15" presentation:class="page"/>
          <draw:frame presentation:style-name="pr22" draw:text-style-name="P34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width="0.102cm" draw:marker-start="Arrow" draw:marker-start-width="0.356cm" draw:marker-end="Arrow" draw:marker-end-width="0.356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6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40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4cm" fo:page-height="24.3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1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1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23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9cm" svg:height="5.826cm" svg:x="1cm" svg:y="2.291cm" draw:page-number="1"/>
      <draw:page-thumbnail draw:layer="backgroundobjects" svg:width="7.769cm" svg:height="5.826cm" svg:x="1cm" svg:y="9.265cm"/>
      <draw:page-thumbnail draw:layer="backgroundobjects" svg:width="7.769cm" svg:height="5.826cm" svg:x="1cm" svg:y="16.239cm"/>
      <draw:page-thumbnail draw:layer="backgroundobjects" svg:width="7.769cm" svg:height="5.826cm" svg:x="9.77cm" svg:y="2.291cm"/>
      <draw:page-thumbnail draw:layer="backgroundobjects" svg:width="7.769cm" svg:height="5.826cm" svg:x="9.77cm" svg:y="9.265cm"/>
      <draw:page-thumbnail draw:layer="backgroundobjects" svg:width="7.769cm" svg:height="5.826cm" svg:x="9.77cm" svg:y="16.239cm"/>
      <draw:frame draw:style-name="Mgr1" draw:text-style-name="MP1" draw:layer="backgroundobjects" svg:width="8.045cm" svg:height="1.21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5cm" svg:height="1.217cm" svg:x="10.49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5cm" svg:height="1.217cm" svg:x="0cm" svg:y="23.14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5cm" svg:height="1.217cm" svg:x="10.494cm" svg:y="23.142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4cm" svg:height="24.36cm" svg:x="0cm" svg:y="0cm">
          <text:p/>
        </draw:rect>
        <draw:frame presentation:style-name="Mpr2" draw:text-style-name="MP4" draw:layer="backgroundobjects" svg:width="8.035cm" svg:height="1.222cm" svg:x="-0.001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5" draw:layer="backgroundobjects" svg:width="8.034cm" svg:height="1.222cm" svg:x="10.5cm" svg:y="-0.001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188cm" svg:height="9.138cm" svg:x="3.175cm" svg:y="1.825cm" presentation:class="page"/>
        <draw:frame presentation:style-name="Default-notes" draw:layer="backgroundobjects" svg:width="14.834cm" svg:height="10.968cm" svg:x="1.852cm" svg:y="11.57cm" presentation:class="notes" presentation:placeholder="true">
          <draw:text-box/>
        </draw:frame>
        <draw:frame presentation:style-name="Mpr3" draw:text-style-name="MP4" draw:layer="backgroundobjects" svg:width="8.035cm" svg:height="1.222cm" svg:x="-0.001cm" svg:y="23.136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5" draw:layer="backgroundobjects" svg:width="8.034cm" svg:height="1.222cm" svg:x="10.5cm" svg:y="23.136cm" presentation:class="page-number">
          <draw:text-box>
            <text:list text:style-name="ML1">
              <text:list-header>
                <text:p text:style-name="MP5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PowerPoint Presentation</dc:title>
    <dc:date>2011-10-19T19:07:42.75</dc:date>
    <meta:editing-cycles>588</meta:editing-cycles>
    <meta:editing-duration>PT207H42M48S</meta:editing-duration>
    <meta:generator>OpenOffice.org/3.0$Win32 OpenOffice.org_project/300m15$Build-9379</meta:generator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