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000000" draw:marker-end="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 style:list-style-name="L6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121cm" fo:padding-top="0cm" fo:padding-bottom="0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905cm" fo:padding-top="0cm" fo:padding-bottom="0cm" fo:padding-left="0.25cm" fo:padding-right="0.25cm" fo:wrap-option="wrap" draw:shadow="hidden" draw:shadow-color="#808080"/>
    </style:style>
    <style:style style:name="gr6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81cm" fo:padding-top="0cm" fo:padding-bottom="0cm" fo:padding-left="0.25cm" fo:padding-right="0.25cm" fo:wrap-option="wrap" draw:shadow="hidden" draw:shadow-color="#808080"/>
    </style:style>
    <style:style style:name="gr7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82cm" fo:padding-top="0cm" fo:padding-bottom="0cm" fo:padding-left="0.25cm" fo:padding-right="0.25cm" fo:wrap-option="wrap" draw:shadow="hidden" draw:shadow-color="#808080"/>
    </style:style>
    <style:style style:name="gr8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723cm" fo:padding-top="0cm" fo:padding-bottom="0cm" fo:padding-left="0.25cm" fo:padding-right="0.25cm" fo:wrap-option="wrap" draw:shadow="hidden" draw:shadow-color="#808080"/>
    </style:style>
    <style:style style:name="gr9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82cm" fo:padding-top="0cm" fo:padding-bottom="0cm" fo:padding-left="0.25cm" fo:padding-right="0.25cm" fo:wrap-option="wrap" draw:shadow="hidden" draw:shadow-color="#808080"/>
    </style:style>
    <style:style style:name="gr10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723cm" fo:padding-top="0cm" fo:padding-bottom="0cm" fo:padding-left="0.25cm" fo:padding-right="0.25cm" fo:wrap-option="wrap" draw:shadow="hidden" draw:shadow-color="#808080"/>
    </style:style>
    <style:style style:name="gr11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2.836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82cm" fo:padding-top="0cm" fo:padding-bottom="0cm" fo:padding-left="0.25cm" fo:padding-right="0.25cm" fo:wrap-option="wrap" draw:shadow="hidden" draw:shadow-color="#808080"/>
    </style:style>
    <style:style style:name="gr13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723cm" fo:padding-top="0cm" fo:padding-bottom="0cm" fo:padding-left="0.25cm" fo:padding-right="0.25cm" fo:wrap-option="wrap" draw:shadow="hidden" draw:shadow-color="#808080"/>
    </style:style>
    <style:style style:name="gr14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444cm" fo:padding-top="0cm" fo:padding-bottom="0cm" fo:padding-left="0.25cm" fo:padding-right="0.25cm" fo:wrap-option="wrap" draw:shadow="hidden" draw:shadow-color="#808080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svg:stroke-width="0.102cm" draw:marker-start-width="0.355cm" draw:marker-end-width="0.355cm" draw:textarea-horizontal-align="center" draw:textarea-vertical-align="middle" fo:padding-top="-0.075cm" fo:padding-bottom="-0.075cm" fo:padding-left="0.05cm" fo:padding-right="0.05cm"/>
    </style:style>
    <style:style style:name="gr17" style:family="graphic" style:parent-style-name="standard">
      <style:graphic-properties draw:stroke="none" svg:stroke-width="0.102cm" svg:stroke-color="#000000" draw:marker-start-width="0.355cm" draw:marker-end-width="0.355cm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svg:stroke-width="0.102cm" draw:marker-start-width="0.355cm" draw:marker-end-width="0.355cm" draw:textarea-horizontal-align="justify" draw:textarea-vertical-align="middle" draw:auto-grow-height="false" fo:padding-top="-0.075cm" fo:padding-bottom="-0.075cm" fo:padding-left="0.05cm" fo:padding-right="0.05cm"/>
    </style:style>
    <style:style style:name="gr19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342cm" fo:padding-top="0cm" fo:padding-bottom="0cm" fo:padding-left="0.25cm" fo:padding-right="0.25cm" fo:wrap-option="wrap" draw:shadow="hidden" draw:shadow-color="#808080"/>
    </style:style>
    <style:style style:name="gr20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21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342cm" fo:padding-top="0cm" fo:padding-bottom="0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178cm" svg:stroke-color="#000000" draw:marker-start="Arrowheads_20_1" draw:marker-start-width="0.36cm" draw:marker-end="Arrowheads_20_1" draw:marker-end-width="0.36cm" draw:stroke-linejoin="miter" draw:fill="none" draw:fill-color="#ffffff" draw:textarea-horizontal-align="left" draw:textarea-vertical-align="top" draw:auto-grow-height="false" fo:padding-top="0.183cm" fo:padding-bottom="0.183cm" fo:padding-left="0.303cm" fo:padding-right="0.303cm" fo:wrap-option="wrap" draw:shadow="hidden" draw:shadow-color="#808080"/>
    </style:style>
    <style:style style:name="gr23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43cm" fo:padding-top="0cm" fo:padding-bottom="0cm" fo:padding-left="0.25cm" fo:padding-right="0.25cm" fo:wrap-option="wrap" draw:shadow="hidden" draw:shadow-color="#808080"/>
    </style:style>
    <style:style style:name="gr24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7cm" fo:padding-top="0cm" fo:padding-bottom="0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solid" svg:stroke-width="0.071cm" svg:stroke-color="#000000" draw:marker-start="" draw:marker-end="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1.405cm"/>
    </style:style>
    <style:style style:name="gr27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28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29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svg:stroke-width="0.102cm" draw:marker-start-width="0.355cm" draw:marker-end-width="0.355cm" draw:textarea-horizontal-align="center" draw:textarea-vertical-align="middle" fo:padding-top="-0.075cm" fo:padding-bottom="-0.075cm" fo:padding-left="0.05cm" fo:padding-right="0.05cm"/>
    </style:style>
    <style:style style:name="gr32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342cm" fo:padding-top="0cm" fo:padding-bottom="0cm" fo:padding-left="0.25cm" fo:padding-right="0.25cm" fo:wrap-option="wrap" draw:shadow="hidden" draw:shadow-color="#808080"/>
    </style:style>
    <style:style style:name="gr33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34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342cm" fo:padding-top="0cm" fo:padding-bottom="0cm" fo:padding-left="0.25cm" fo:padding-right="0.25cm" fo:wrap-option="wrap" draw:shadow="hidden" draw:shadow-color="#808080"/>
    </style:style>
    <style:style style:name="gr35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43cm" fo:padding-top="0cm" fo:padding-bottom="0cm" fo:padding-left="0.25cm" fo:padding-right="0.25cm" fo:wrap-option="wrap" draw:shadow="hidden" draw:shadow-color="#808080"/>
    </style:style>
    <style:style style:name="gr36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7cm" fo:padding-top="0cm" fo:padding-bottom="0cm" fo:padding-left="0.25cm" fo:padding-right="0.25cm" fo:wrap-option="wrap" draw:shadow="hidden" draw:shadow-color="#808080"/>
    </style:style>
    <style:style style:name="gr37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38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39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40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342cm" fo:padding-top="0cm" fo:padding-bottom="0cm" fo:padding-left="0.25cm" fo:padding-right="0.25cm" fo:wrap-option="wrap" draw:shadow="hidden" draw:shadow-color="#808080"/>
    </style:style>
    <style:style style:name="gr41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42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342cm" fo:padding-top="0cm" fo:padding-bottom="0cm" fo:padding-left="0.25cm" fo:padding-right="0.25cm" fo:wrap-option="wrap" draw:shadow="hidden" draw:shadow-color="#808080"/>
    </style:style>
    <style:style style:name="gr43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43cm" fo:padding-top="0cm" fo:padding-bottom="0cm" fo:padding-left="0.25cm" fo:padding-right="0.25cm" fo:wrap-option="wrap" draw:shadow="hidden" draw:shadow-color="#808080"/>
    </style:style>
    <style:style style:name="gr44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7cm" fo:padding-top="0cm" fo:padding-bottom="0cm" fo:padding-left="0.25cm" fo:padding-right="0.25cm" fo:wrap-option="wrap" draw:shadow="hidden" draw:shadow-color="#808080"/>
    </style:style>
    <style:style style:name="gr45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46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47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48" style:family="graphic" style:parent-style-name="standard">
      <style:graphic-properties svg:stroke-color="#800000" draw:marker-end="" draw:textarea-horizontal-align="center" draw:textarea-vertical-align="middle"/>
    </style:style>
    <style:style style:name="gr49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50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51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52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53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54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55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56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57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58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59" style:family="graphic" style:parent-style-name="standard" style:list-style-name="L7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60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75cm"/>
    </style:style>
    <style:style style:name="gr62" style:family="graphic" style:parent-style-name="standard">
      <style:graphic-properties draw:marker-end="Arrow" draw:marker-end-width="0.3cm" draw:textarea-horizontal-align="center" draw:textarea-vertical-align="middle"/>
    </style:style>
    <style:style style:name="gr63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1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2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 style:list-style-name="L6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5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6" style:family="graphic" style:parent-style-name="standard" style:list-style-name="L7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121cm" fo:padding-top="0cm" fo:padding-bottom="0cm" fo:padding-left="0.25cm" fo:padding-right="0.25cm" fo:wrap-option="wrap" draw:shadow="hidden" draw:shadow-color="#808080"/>
    </style:style>
    <style:style style:name="gr77" style:family="graphic" style:parent-style-name="standard">
      <style:graphic-properties draw:stroke="solid" svg:stroke-width="0.053cm" svg:stroke-color="#000000" draw:marker-end="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8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2.64cm" fo:padding-top="0.13cm" fo:padding-bottom="0.13cm" fo:padding-left="0.25cm" fo:padding-right="0.25cm" fo:wrap-option="wrap" draw:shadow="hidden" draw:shadow-color="#808080"/>
    </style:style>
    <style:style style:name="gr79" style:family="graphic" style:parent-style-name="standard" style:list-style-name="L7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80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16.305cm"/>
    </style:style>
    <style:style style:name="gr82" style:family="graphic" style:parent-style-name="standard">
      <style:graphic-properties svg:stroke-color="#008000" draw:textarea-horizontal-align="center" draw:textarea-vertical-align="middle"/>
    </style:style>
    <style:style style:name="gr83" style:family="graphic" style:parent-style-name="standard">
      <style:graphic-properties draw:stroke="none" svg:stroke-color="#008000" draw:fill="none" fo:min-height="1.78cm"/>
    </style:style>
    <style:style style:name="gr84" style:family="graphic" style:parent-style-name="standard">
      <style:graphic-properties draw:textarea-horizontal-align="center" draw:textarea-vertical-align="middle"/>
    </style:style>
    <style:style style:name="gr85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9.26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0.969cm" fo:padding-top="0.136cm" fo:padding-bottom="0.136cm" fo:padding-left="0.258cm" fo:padding-right="0.258cm" draw:shadow="hidden"/>
    </style:style>
    <style:style style:name="pr4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6.86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2.621cm" fo:padding-top="0.136cm" fo:padding-bottom="0.136cm" fo:padding-left="0.258cm" fo:padding-right="0.258cm" draw:shadow="hidden"/>
    </style:style>
    <style:style style:name="pr7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4.9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5.70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12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7.52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5.659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8.77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8.2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6.93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3.075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3.71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6.93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2.606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5.659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5.66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2.45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8.241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2.45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5.659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9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6.865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41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6.589cm" fo:min-width="0cm" fo:padding-top="0.13cm" fo:padding-bottom="0.13cm" fo:padding-left="0.25cm" fo:padding-right="0.25cm" fo:wrap-option="wrap" draw:shadow="hidden" draw:shadow-color="#808080"/>
    </style:style>
    <style:style style:name="pr42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2.45cm" fo:min-width="0cm" fo:padding-top="0.13cm" fo:padding-bottom="0.13cm" fo:padding-left="0.25cm" fo:padding-right="0.25cm" fo:wrap-option="wrap" draw:shadow="hidden" draw:shadow-color="#808080"/>
    </style:style>
    <style:style style:name="pr43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7.52cm" fo:min-width="0cm" fo:padding-top="0.13cm" fo:padding-bottom="0.13cm" fo:padding-left="0.25cm" fo:padding-right="0.25cm" fo:wrap-option="wrap" draw:shadow="hidden" draw:shadow-color="#808080"/>
    </style:style>
    <style:style style:name="pr44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2.45cm" fo:min-width="0cm" fo:padding-top="0.13cm" fo:padding-bottom="0.13cm" fo:padding-left="0.25cm" fo:padding-right="0.25cm" fo:wrap-option="wrap" draw:shadow="hidden" draw:shadow-color="#808080"/>
    </style:style>
    <style:style style:name="pr45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6.25cm" fo:min-width="0cm" fo:padding-top="0.13cm" fo:padding-bottom="0.13cm" fo:padding-left="0.25cm" fo:padding-right="0.25cm" fo:wrap-option="wrap" draw:shadow="hidden" draw:shadow-color="#808080"/>
    </style:style>
    <style:style style:name="pr46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2.061cm" fo:min-width="0cm" fo:padding-top="0.13cm" fo:padding-bottom="0.13cm" fo:padding-left="0.25cm" fo:padding-right="0.25cm" fo:wrap-option="wrap" draw:shadow="hidden" draw:shadow-color="#808080"/>
    </style:style>
    <style:style style:name="pr47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5.659cm" fo:min-width="0cm" fo:padding-top="0.13cm" fo:padding-bottom="0.13cm" fo:padding-left="0.25cm" fo:padding-right="0.25cm" fo:wrap-option="wrap" draw:shadow="hidden" draw:shadow-color="#808080"/>
    </style:style>
    <style:style style:name="pr48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49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7.52cm" fo:min-width="0cm" fo:padding-top="0.13cm" fo:padding-bottom="0.13cm" fo:padding-left="0.25cm" fo:padding-right="0.25cm" fo:wrap-option="wrap" draw:shadow="hidden" draw:shadow-color="#808080"/>
    </style:style>
    <style:style style:name="pr50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51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5.319cm" fo:min-width="0cm" fo:padding-top="0.13cm" fo:padding-bottom="0.13cm" fo:padding-left="0.25cm" fo:padding-right="0.25cm" fo:wrap-option="wrap" draw:shadow="hidden" draw:shadow-color="#808080"/>
    </style:style>
    <style:style style:name="pr52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2.45cm" fo:min-width="0cm" fo:padding-top="0.13cm" fo:padding-bottom="0.13cm" fo:padding-left="0.25cm" fo:padding-right="0.25cm" fo:wrap-option="wrap" draw:shadow="hidden" draw:shadow-color="#808080"/>
    </style:style>
    <style:style style:name="pr53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6.25cm" fo:min-width="0cm" fo:padding-top="0.13cm" fo:padding-bottom="0.13cm" fo:padding-left="0.25cm" fo:padding-right="0.25cm" fo:wrap-option="wrap" draw:shadow="hidden" draw:shadow-color="#808080"/>
    </style:style>
    <style:style style:name="pr54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2.061cm" fo:min-width="0cm" fo:padding-top="0.13cm" fo:padding-bottom="0.13cm" fo:padding-left="0.25cm" fo:padding-right="0.25cm" fo:wrap-option="wrap" draw:shadow="hidden" draw:shadow-color="#808080"/>
    </style:style>
    <style:style style:name="pr55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6.93cm" fo:min-width="0cm" fo:padding-top="0.13cm" fo:padding-bottom="0.13cm" fo:padding-left="0.25cm" fo:padding-right="0.25cm" fo:wrap-option="wrap" draw:shadow="hidden" draw:shadow-color="#808080"/>
    </style:style>
    <style:style style:name="pr56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2.061cm" fo:min-width="0cm" fo:padding-top="0.13cm" fo:padding-bottom="0.13cm" fo:padding-left="0.25cm" fo:padding-right="0.25cm" fo:wrap-option="wrap" draw:shadow="hidden" draw:shadow-color="#808080"/>
    </style:style>
    <style:style style:name="pr57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58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59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6.93cm" fo:min-width="0cm" fo:padding-top="0.13cm" fo:padding-bottom="0.13cm" fo:padding-left="0.25cm" fo:padding-right="0.25cm" fo:wrap-option="wrap" draw:shadow="hidden" draw:shadow-color="#808080"/>
    </style:style>
    <style:style style:name="pr60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2.606cm" fo:min-width="0cm" fo:padding-top="0.13cm" fo:padding-bottom="0.13cm" fo:padding-left="0.25cm" fo:padding-right="0.25cm" fo:wrap-option="wrap" draw:shadow="hidden" draw:shadow-color="#808080"/>
    </style:style>
    <style:style style:name="pr61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5.659cm" fo:min-width="0cm" fo:padding-top="0.13cm" fo:padding-bottom="0.13cm" fo:padding-left="0.25cm" fo:padding-right="0.25cm" fo:wrap-option="wrap" draw:shadow="hidden" draw:shadow-color="#808080"/>
    </style:style>
    <style:style style:name="pr62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63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64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65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7.52cm" fo:min-width="0cm" fo:padding-top="0.13cm" fo:padding-bottom="0.13cm" fo:padding-left="0.25cm" fo:padding-right="0.25cm" fo:wrap-option="wrap" draw:shadow="hidden" draw:shadow-color="#808080"/>
    </style:style>
    <style:style style:name="pr66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67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7.52cm" fo:min-width="0cm" fo:padding-top="0.13cm" fo:padding-bottom="0.13cm" fo:padding-left="0.25cm" fo:padding-right="0.25cm" fo:wrap-option="wrap" draw:shadow="hidden" draw:shadow-color="#808080"/>
    </style:style>
    <style:style style:name="pr68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69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8.2cm" fo:min-width="0cm" fo:padding-top="0.13cm" fo:padding-bottom="0.13cm" fo:padding-left="0.25cm" fo:padding-right="0.25cm" fo:wrap-option="wrap" draw:shadow="hidden" draw:shadow-color="#808080"/>
    </style:style>
    <style:style style:name="pr70" style:family="presentation" style:parent-style-name="Default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000080" fo:font-size="72pt" style:font-size-asian="72pt" style:font-size-complex="72pt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82cm" fo:margin-bottom="0cm" fo:text-indent="0cm" style:writing-mode="lr-tb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.952cm" fo:margin-right="0cm" fo:margin-top="0.246cm" fo:margin-bottom="0cm" fo:line-height="100%" fo:text-indent="-0.952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.952cm" fo:margin-right="0cm" fo:margin-top="0.246cm" fo:margin-bottom="0cm" fo:line-height="100%" fo:text-indent="-0.952cm" style:writing-mode="lr-tb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line-height="100%" fo:text-indent="0cm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15" style:family="paragraph">
      <style:paragraph-properties fo:margin-left="0cm" fo:margin-right="0cm" fo:margin-top="0.44cm" fo:margin-bottom="0cm" fo:line-height="120%" fo:text-align="center" fo:text-indent="0cm"/>
    </style:style>
    <style:style style:name="P16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6.5pt"/>
    </style:style>
    <style:style style:name="P17" style:family="paragraph">
      <style:text-properties fo:font-size="28pt"/>
    </style:style>
    <style:style style:name="P18" style:family="paragraph">
      <style:text-properties fo:font-size="13.8000001907349pt"/>
    </style:style>
    <style:style style:name="P19" style:family="paragraph">
      <style:paragraph-properties fo:margin-left="0cm" fo:margin-right="0cm" fo:margin-top="0.246cm" fo:margin-bottom="0cm" fo:line-height="100%" fo:text-indent="0cm"/>
    </style:style>
    <style:style style:name="P20" style:family="paragraph">
      <style:paragraph-properties fo:margin-left="0.952cm" fo:margin-right="0cm" fo:margin-top="0.246cm" fo:margin-bottom="0cm" fo:line-height="100%" fo:text-indent="-0.952cm" style:writing-mode="lr-tb"/>
      <style:text-properties fo:font-size="28pt" style:font-size-asian="28pt" style:font-size-complex="28pt"/>
    </style:style>
    <style:style style:name="P21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8pt" style:font-size-asian="28pt" style:font-size-complex="28pt"/>
    </style:style>
    <style:style style:name="P22" style:family="paragraph">
      <style:paragraph-properties fo:margin-left="0cm" fo:margin-right="0cm" fo:margin-top="0.44cm" fo:margin-bottom="0cm" fo:line-height="120%" fo:text-align="center" fo:text-indent="0cm" style:writing-mode="lr-tb"/>
      <style:text-properties fo:color="#800000" fo:font-size="28pt" style:font-size-asian="28pt" style:font-size-complex="28pt"/>
    </style:style>
    <style:style style:name="P23" style:family="paragraph">
      <style:paragraph-properties fo:margin-left="0cm" fo:margin-right="0cm" fo:line-height="100%" fo:text-indent="0cm" style:writing-mode="lr-tb"/>
      <style:text-properties fo:font-size="26.5pt"/>
    </style:style>
    <style:style style:name="P24" style:family="paragraph">
      <style:paragraph-properties fo:margin-left="0.952cm" fo:margin-right="0cm" fo:margin-top="0.246cm" fo:margin-bottom="0cm" fo:text-indent="-0.952cm"/>
    </style:style>
    <style:style style:name="P25" style:family="paragraph">
      <style:paragraph-properties text:enable-numbering="false" fo:margin-left="0.952cm" fo:margin-right="0cm" fo:margin-top="0.246cm" fo:margin-bottom="0cm" fo:text-indent="-0.952cm" style:writing-mode="lr-tb"/>
      <style:text-properties fo:font-size="28pt" style:font-size-asian="28pt" style:font-size-complex="28pt"/>
    </style:style>
    <style:style style:name="P26" style:family="paragraph">
      <style:paragraph-properties text:enable-numbering="false" fo:margin-left="0cm" fo:margin-right="0cm" fo:text-indent="0cm" style:writing-mode="lr-tb"/>
    </style:style>
    <style:style style:name="P27" style:family="paragraph">
      <style:paragraph-properties fo:margin-left="0cm" fo:margin-right="0cm" fo:text-indent="0cm"/>
      <style:text-properties fo:font-size="13.1999998092651pt"/>
    </style:style>
    <style:style style:name="P28" style:family="paragraph">
      <style:paragraph-properties text:enable-numbering="false" fo:margin-left="0cm" fo:margin-right="0cm" fo:text-indent="0cm" style:writing-mode="lr-tb"/>
      <style:text-properties fo:font-size="40pt" style:font-size-asian="40pt" style:font-size-complex="40pt"/>
    </style:style>
    <style:style style:name="P29" style:family="paragraph">
      <style:paragraph-properties fo:margin-left="0cm" fo:margin-right="0cm" fo:margin-top="0.246cm" fo:margin-bottom="0cm" fo:text-align="center" fo:text-indent="0cm"/>
    </style:style>
    <style:style style:name="P30" style:family="paragraph">
      <style:paragraph-properties fo:margin-left="0cm" fo:margin-right="0cm" fo:margin-top="0.246cm" fo:margin-bottom="0cm" fo:line-height="90%" fo:text-align="center" fo:text-indent="0cm"/>
    </style:style>
    <style:style style:name="P31" style:family="paragraph">
      <style:paragraph-properties fo:margin-left="1.2cm" fo:margin-right="0cm" fo:margin-top="0.246cm" fo:margin-bottom="0cm" fo:text-indent="-0.9cm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28pt" style:font-size-asian="28pt" style:font-size-complex="28pt"/>
    </style:style>
    <style:style style:name="P34" style:family="paragraph">
      <style:text-properties fo:font-size="28pt" style:font-size-asian="28pt" style:font-size-complex="28pt"/>
    </style:style>
    <style:style style:name="P35" style:family="paragraph">
      <style:paragraph-properties fo:text-align="center"/>
      <style:text-properties fo:font-size="28pt"/>
    </style:style>
    <style:style style:name="P36" style:family="paragraph">
      <style:paragraph-properties fo:margin-left="0cm" fo:margin-right="0cm" fo:margin-top="0.246cm" fo:margin-bottom="0cm" fo:line-height="90%" fo:text-indent="0cm"/>
    </style:style>
    <style:style style:name="P37" style:family="paragraph">
      <style:text-properties fo:font-size="22pt" style:font-size-asian="22pt" style:font-size-complex="22pt"/>
    </style:style>
    <style:style style:name="P38" style:family="paragraph">
      <style:paragraph-properties fo:margin-left="0cm" fo:margin-right="0cm" fo:line-height="100%" fo:text-indent="0cm" style:writing-mode="lr-tb"/>
      <style:text-properties fo:font-size="40pt" style:font-size-asian="40pt" style:font-size-complex="40pt"/>
    </style:style>
    <style:style style:name="P39" style:family="paragraph">
      <style:paragraph-properties fo:margin-left="0cm" fo:margin-right="0cm" fo:line-height="100%" fo:text-indent="0cm" style:writing-mode="lr-tb"/>
      <style:text-properties fo:color="#800080" fo:font-size="44pt" style:font-size-asian="44pt" style:font-size-complex="44pt"/>
    </style:style>
    <style:style style:name="P40" style:family="paragraph">
      <style:text-properties fo:color="#008000" fo:font-size="28pt"/>
    </style:style>
    <style:style style:name="P41" style:family="paragraph">
      <style:paragraph-properties fo:margin-left="0cm" fo:margin-right="0cm" fo:line-height="100%" fo:text-indent="0cm" style:writing-mode="lr-tb"/>
      <style:text-properties fo:font-size="44pt" style:font-size-asian="44pt" style:font-size-complex="44pt"/>
    </style:style>
    <style:style style:name="P42" style:family="paragraph">
      <style:paragraph-properties text:enable-numbering="false" fo:margin-left="0cm" fo:margin-right="0cm" fo:text-indent="0cm" style:writing-mode="lr-tb"/>
      <style:text-properties fo:color="#000080" fo:font-size="44pt" style:font-size-asian="44pt" style:font-size-complex="44pt"/>
    </style:style>
    <style:style style:name="P43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4pt" style:font-size-asian="24pt" style:font-size-complex="24pt"/>
    </style:style>
    <style:style style:name="P44" style:family="paragraph">
      <style:paragraph-properties style:writing-mode="lr-tb"/>
    </style:style>
    <style:style style:name="P45" style:family="paragraph">
      <style:text-properties fo:font-size="28pt" fo:font-weight="normal" style:font-weight-asian="normal" style:font-weight-complex="normal"/>
    </style:style>
    <style:style style:name="P46" style:family="paragraph">
      <style:paragraph-properties fo:margin-left="0.952cm" fo:margin-right="0cm" fo:margin-top="0.246cm" fo:margin-bottom="0cm" fo:line-height="100%" fo:text-indent="-0.952cm" style:writing-mode="lr-tb"/>
      <style:text-properties fo:color="#000000" fo:font-size="28pt" style:font-size-asian="28pt" style:font-size-complex="28pt"/>
    </style:style>
    <style:style style:name="P47" style:family="paragraph">
      <style:paragraph-properties fo:margin-left="0.952cm" fo:margin-right="0cm" fo:text-indent="-0.952cm"/>
    </style:style>
    <style:style style:name="P48" style:family="paragraph">
      <style:paragraph-properties text:enable-numbering="false" fo:margin-left="0cm" fo:margin-right="0cm" fo:margin-top="0.246cm" fo:margin-bottom="0cm" fo:text-indent="0cm" style:writing-mode="lr-tb"/>
      <style:text-properties fo:font-size="28pt" style:font-size-asian="28pt" style:font-size-complex="28pt"/>
    </style:style>
    <style:style style:name="P49" style:family="paragraph">
      <style:paragraph-properties fo:text-align="center"/>
      <style:text-properties fo:color="#008000"/>
    </style:style>
    <style:style style:name="P50" style:family="paragraph">
      <style:text-properties fo:color="#008000"/>
    </style:style>
    <style:style style:name="P51" style:family="paragraph">
      <style:paragraph-properties fo:text-align="center"/>
      <style:text-properties fo:font-size="34pt" style:font-size-asian="18pt" style:font-size-complex="18pt"/>
    </style:style>
    <style:style style:name="T1" style:family="text">
      <style:text-properties fo:color="#000080" fo:font-size="72pt" fo:language="en" fo:country="US" style:font-size-asian="72pt" style:font-size-complex="72pt"/>
    </style:style>
    <style:style style:name="T2" style:family="text">
      <style:text-properties fo:color="#80008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3" style:family="text">
      <style:text-properties fo:font-family="Arial" style:font-family-generic="swiss" style:font-pitch="variable" fo:font-size="8pt" fo:language="en" fo:country="US" fo:font-weight="normal" style:font-size-asian="8pt" style:font-weight-asian="normal" style:font-size-complex="8pt" style:font-weight-complex="normal"/>
    </style:style>
    <style:style style:name="T4" style:family="text">
      <style:text-properties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5" style:family="text">
      <style:text-properties fo:font-family="Arial" style:font-family-generic="swiss" style:font-pitch="variable" fo:font-size="22pt" fo:language="en" fo:country="US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6" style:family="text">
      <style:text-properties fo:color="#0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" style:family="text">
      <style:text-properties fo:color="#000000" style:text-position="30% 85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" style:family="text">
      <style:text-properties fo:color="#000000" style:text-position="30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" style:family="text">
      <style:text-properties fo:color="#000000"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" style:family="text">
      <style:text-properties fo:color="#800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" style:family="text">
      <style:text-properties fo:color="#000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" style:family="text">
      <style:text-properties fo:color="#000000" style:text-position="0% 100%"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3" style:family="text">
      <style:text-properties fo:color="#000000" style:text-position="-2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4" style:family="text">
      <style:text-properties fo:color="#000000" style:text-position="0% 100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5" style:family="text">
      <style:text-properties fo:color="#3333cc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6" style:family="text">
      <style:text-properties fo:color="#3333cc" fo:font-family="Arial" style:font-family-generic="swiss" style:font-pitch="variable" fo:font-size="54pt" fo:language="en" fo:country="US" style:font-family-asian="Arial" style:font-family-generic-asian="swiss" style:font-pitch-asian="variable" style:font-size-asian="54pt" style:font-family-complex="Arial" style:font-family-generic-complex="swiss" style:font-pitch-complex="variable" style:font-size-complex="54pt"/>
    </style:style>
    <style:style style:name="T17" style:family="text">
      <style:text-properties fo:color="#3333cc" style:text-position="40% 80%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8" style:family="text">
      <style:text-properties fo:font-family="Arial" style:font-family-generic="swiss" style:font-pitch="variable" fo:font-size="22pt" fo:language="en" fo:country="US" fo:font-weight="bold" style:font-family-asian="'Times New Roman'" style:font-pitch-asian="variable" style:font-size-asian="22pt" style:font-weight-asian="bold" style:font-family-complex="'Times New Roman'" style:font-pitch-complex="variable" style:font-size-complex="22pt" style:font-weight-complex="bold"/>
    </style:style>
    <style:style style:name="T19" style:family="text">
      <style:text-properties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font-size="28pt"/>
    </style:style>
    <style:style style:name="T21" style:family="text">
      <style:text-properties fo:color="#8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2" style:family="text">
      <style:text-properties fo:color="#000000" fo:font-family="Arial" style:font-family-generic="swiss" style:font-pitch="variable" fo:font-size="6pt" fo:language="en" fo:country="US" style:font-family-asian="Arial" style:font-family-generic-asian="swiss" style:font-pitch-asian="variable" style:font-size-asian="6pt" style:font-family-complex="Arial" style:font-family-generic-complex="swiss" style:font-pitch-complex="variable" style:font-size-complex="6pt"/>
    </style:style>
    <style:style style:name="T23" style:family="text">
      <style:text-properties fo:color="#000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24" style:family="text">
      <style:text-properties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5" style:family="text">
      <style:text-properties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6" style:family="text">
      <style:text-properties style:text-position="sub 58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7" style:family="text">
      <style:text-properties fo:color="#800000" style:text-position="0% 100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8" style:family="text">
      <style:text-properties fo:color="#800000" style:text-position="sub 58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9" style:family="text">
      <style:text-properties fo:color="#000000" style:text-position="0% 100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0" style:family="text">
      <style:text-properties fo:color="#000000" style:text-position="sub 58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1" style:family="text">
      <style:text-properties fo:color="#000000" style:text-position="0% 100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2" style:family="text">
      <style:text-properties fo:color="#000000" style:text-position="sub 58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3" style:family="text">
      <style:text-properties fo:color="#800000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4" style:family="text">
      <style:text-properties fo:color="#000000" style:text-position="0% 100%" fo:font-family="Symbol" style:font-family-generic="roman" style:font-pitch="variable" style:font-charset="x-symbol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5" style:family="text">
      <style:text-properties fo:font-family="Arial" style:font-family-generic="swiss" style:font-pitch="variable" fo:font-size="28pt" fo:language="en" fo:country="US" style:font-size-asian="28pt" style:font-size-complex="28pt"/>
    </style:style>
    <style:style style:name="T36" style:family="text">
      <style:text-properties fo:color="#000000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7" style:family="text">
      <style:text-properties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8" style:family="text">
      <style:text-properties fo:color="#008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9" style:family="text">
      <style:text-properties fo:color="#8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0" style:family="text">
      <style:text-properties fo:color="#800000" style:text-position="sub 85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1" style:family="text">
      <style:text-properties fo:color="#333399" style:font-family-asian="Arial" style:font-family-generic-asian="swiss" style:font-pitch-asian="variable" style:font-family-complex="Arial" style:font-family-generic-complex="swiss" style:font-pitch-complex="variable"/>
    </style:style>
    <style:style style:name="T42" style:family="text">
      <style:text-properties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43" style:family="text">
      <style:text-properties fo:color="#0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4" style:family="text">
      <style:text-properties fo:color="#008000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45" style:family="text">
      <style:text-properties fo:color="#80008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6" style:family="text">
      <style:text-properties fo:color="#000000" style:text-position="33% 9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7" style:family="text">
      <style:text-properties fo:color="#000000" style:text-position="0% 10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8" style:family="text">
      <style:text-properties fo:color="#333399" fo:font-size="40pt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49" style:family="text">
      <style:text-properties fo:color="#008000" style:text-position="sub 85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0" style:family="text">
      <style:text-properties style:text-position="33% 9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1" style:family="text">
      <style:text-properties fo:color="#800080" fo:font-size="36pt" fo:language="en" fo:country="US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52" style:family="text">
      <style:text-properties fo:font-family="Arial" style:font-family-generic="roman" style:font-pitch="variable" fo:font-size="36pt" fo:language="en" fo:country="US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53" style:family="text">
      <style:text-properties fo:color="#000000" style:text-outline="false" style:text-line-through-style="none" style:text-position="0% 100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36pt" style:language-asian="zxx" style:country-asian="none" style:font-style-asian="normal" style:font-weight-asian="normal" style:font-family-complex="Arial" style:font-family-generic-complex="swiss" style:font-pitch-complex="variable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54" style:family="text">
      <style:text-properties fo:color="#000000" style:text-outline="false" style:text-line-through-style="none" style:text-position="25% 85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36pt" style:language-asian="zxx" style:country-asian="none" style:font-style-asian="normal" style:font-weight-asian="normal" style:font-family-complex="Arial" style:font-family-generic-complex="swiss" style:font-pitch-complex="variable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55" style:family="text">
      <style:text-properties fo:color="#000000" style:text-outline="false" style:text-line-through-style="none" style:text-position="0% 100%" fo:font-family="Symbol" style:font-family-generic="roman" style:font-pitch="variable" style:font-charset="x-symbol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36pt" style:language-asian="zxx" style:country-asian="none" style:font-style-asian="normal" style:font-weight-asian="normal" style:font-family-complex="Arial" style:font-family-generic-complex="swiss" style:font-pitch-complex="variable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56" style:family="text">
      <style:text-properties fo:color="#000000" style:text-outline="false" style:text-line-through-style="none" style:text-position="30% 58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36pt" style:language-asian="zxx" style:country-asian="none" style:font-style-asian="normal" style:font-weight-asian="normal" style:font-family-complex="Arial" style:font-family-generic-complex="swiss" style:font-pitch-complex="variable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57" style:family="text">
      <style:text-properties fo:color="#000000" fo:font-family="Arial" style:font-family-generic="roman" style:font-pitch="variable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58" style:family="text">
      <style:text-properties fo:color="#000000" fo:font-family="Symbol" style:font-style-name="Regular" style:font-family-generic="roman" style:font-pitch="variable" style:font-charset="x-symbol" fo:font-size="36pt" fo:language="en" fo:country="US" fo:font-weight="bold" style:font-family-asian="Symbol" style:font-style-name-asian="Regular" style:font-family-generic-asian="roman" style:font-pitch-asian="variable" style:font-charset-asian="x-symbol" style:font-size-asian="36pt" style:font-weight-asian="bold" style:font-family-complex="Symbol" style:font-style-name-complex="Regular" style:font-family-generic-complex="roman" style:font-pitch-complex="variable" style:font-charset-complex="x-symbol" style:font-size-complex="36pt" style:font-weight-complex="bold"/>
    </style:style>
    <style:style style:name="T59" style:family="text">
      <style:text-properties fo:color="#800000" fo:font-family="Arial" style:font-family-generic="roman" style:font-pitch="variable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60" style:family="text">
      <style:text-properties fo:color="#800000" style:text-position="50% 85%" fo:font-family="Arial" style:font-family-generic="roman" style:font-pitch="variable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61" style:family="text">
      <style:text-properties fo:color="#800000" style:text-position="50% 85%" fo:font-family="Symbol" style:font-style-name="Regular" style:font-family-generic="roman" style:font-pitch="variable" style:font-charset="x-symbol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62" style:family="text">
      <style:text-properties fo:color="#000000" style:text-position="sub 85%" fo:font-family="Arial" style:font-family-generic="roman" style:font-pitch="variable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63" style:family="text">
      <style:text-properties fo:color="#000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64" style:family="text">
      <style:text-properties fo:color="#800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65" style:family="text">
      <style:text-properties fo:color="#800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66" style:family="text">
      <style:text-properties style:use-window-font-color="true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67" style:family="text">
      <style:text-properties fo:color="#800000" style:text-position="sub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68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9" style:family="text">
      <style:text-properties fo:color="#8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70" style:family="text">
      <style:text-properties fo:color="#000000" style:text-outline="false" style:text-line-through-style="none" style:text-position="0% 100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71" style:family="text">
      <style:text-properties fo:color="#008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72" style:family="text">
      <style:text-properties fo:color="#00008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73" style:family="text">
      <style:text-properties fo:color="#000000" style:text-position="sub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4" style:family="text">
      <style:text-properties fo:color="#008000" style:text-position="sub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5" style:family="text">
      <style:text-properties fo:color="#000080" style:text-position="sub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6" style:family="text">
      <style:text-properties fo:color="#00008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7" style:family="text">
      <style:text-properties fo:color="#000000" style:text-position="3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8" style:family="text">
      <style:text-properties fo:color="#800000" style:text-position="3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9" style:family="text">
      <style:text-properties fo:color="#000000" style:text-position="super 58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80" style:family="text">
      <style:text-properties fo:color="#800000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81" style:family="text">
      <style:text-properties fo:font-size="28pt" style:font-size-asian="28pt" style:font-size-complex="28pt"/>
    </style:style>
    <style:style style:name="T82" style:family="text">
      <style:text-properties fo:color="#008000" fo:font-size="28pt" style:font-size-asian="28pt" style:font-size-complex="28pt"/>
    </style:style>
    <style:style style:name="T83" style:family="text">
      <style:text-properties style:text-position="sub 75%" fo:font-size="28pt" style:font-size-asian="28pt" style:font-size-complex="28pt"/>
    </style:style>
    <style:style style:name="T84" style:family="text">
      <style:text-properties fo:color="#800080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5" style:family="text">
      <style:text-properties fo:color="#000000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6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7" style:family="text">
      <style:text-properties fo:color="#000000" style:text-outline="false" style:text-line-through-style="none" style:text-position="50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8" style:family="text">
      <style:text-properties fo:color="#000000" style:text-outline="false" style:text-line-through-style="none" style:text-position="45% 58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9" style:family="text">
      <style:text-properties fo:color="#000000" style:text-outline="false" style:text-line-through-style="none" style:text-position="0% 100%" fo:font-family="Symbol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90" style:family="text">
      <style:text-properties fo:color="#000000" style:text-outline="false" style:text-line-through-style="none" style:text-position="30% 58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91" style:family="text">
      <style:text-properties fo:color="#000000" fo:font-family="Arial" style:font-family-generic="roman" style:font-pitch="variable" fo:font-size="44pt" fo:language="en" fo:country="US" style:font-family-asian="Symbol" style:font-style-name-asian="Regular" style:font-family-generic-asian="roman" style:font-pitch-asian="variable" style:font-charset-asian="x-symbol" style:font-size-asian="44pt" style:font-family-complex="Symbol" style:font-style-name-complex="Regular" style:font-family-generic-complex="roman" style:font-pitch-complex="variable" style:font-charset-complex="x-symbol" style:font-size-complex="44pt"/>
    </style:style>
    <style:style style:name="T92" style:family="text">
      <style:text-properties fo:color="#800000" style:text-position="5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3" style:family="text">
      <style:text-properties fo:color="#800000" style:text-position="50% 85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4" style:family="text">
      <style:text-properties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5" style:family="text">
      <style:text-properties fo:color="#800000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6" style:family="text">
      <style:text-properties fo:color="#008000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7" style:family="text">
      <style:text-properties fo:color="#00000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8" style:family="text">
      <style:text-properties fo:color="#000000" style:text-position="0% 100%" fo:font-family="Arial" style:font-family-generic="roman" style:font-pitch="variable" fo:font-size="44pt" fo:language="en" fo:country="US" style:font-family-asian="Symbol" style:font-style-name-asian="Regular" style:font-family-generic-asian="roman" style:font-pitch-asian="variable" style:font-charset-asian="x-symbol" style:font-size-asian="44pt" style:font-family-complex="Symbol" style:font-style-name-complex="Regular" style:font-family-generic-complex="roman" style:font-pitch-complex="variable" style:font-charset-complex="x-symbol" style:font-size-complex="44pt"/>
    </style:style>
    <style:style style:name="T99" style:family="text">
      <style:text-properties fo:color="#000000" style:text-position="0% 10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0" style:family="text">
      <style:text-properties fo:color="#000000" style:text-position="0% 100%" fo:font-family="Arial" style:font-family-generic="swiss" style:font-pitch="variable" fo:font-size="44pt" fo:language="en" fo:country="US" style:font-family-asian="Symbol" style:font-style-name-asian="Regular" style:font-family-generic-asian="roman" style:font-pitch-asian="variable" style:font-charset-asian="x-symbol" style:font-size-asian="44pt" style:font-family-complex="Symbol" style:font-style-name-complex="Regular" style:font-family-generic-complex="roman" style:font-pitch-complex="variable" style:font-charset-complex="x-symbol" style:font-size-complex="44pt"/>
    </style:style>
    <style:style style:name="T101" style:family="text">
      <style:text-properties fo:color="#000000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2" style:family="text">
      <style:text-properties fo:color="#000000" style:text-position="-50% 85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3" style:family="text">
      <style:text-properties fo:color="#000000" style:text-position="50% 85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4" style:family="text">
      <style:text-properties fo:color="#008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5" style:family="text">
      <style:text-properties style:text-position="-25% 85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06" style:family="text">
      <style:text-properties fo:color="#000000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07" style:family="text">
      <style:text-properties fo:color="#000000" style:text-position="-25% 85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08" style:family="text">
      <style:text-properties style:text-position="sub 85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09" style:family="text">
      <style:text-properties fo:color="#000000" style:text-position="-5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0" style:family="text">
      <style:text-properties fo:color="#000000" style:text-outline="false" style:text-line-through-style="none" style:text-position="-50% 8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11" style:family="text">
      <style:text-properties fo:color="#000000" style:text-outline="false" style:text-line-through-style="none" style:text-position="-50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12" style:family="text">
      <style:text-properties fo:color="#000000" style:text-outline="false" style:text-line-through-style="none" style:text-position="-25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13" style:family="text">
      <style:text-properties fo:color="#000000" fo:font-family="Symbol" style:font-style-name="Regular" style:font-family-generic="roman" style:font-pitch="variable" style:font-charset="x-symbol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114" style:family="text">
      <style:text-properties fo:color="#000000" style:text-position="0% 100%" fo:font-family="Arial" style:font-family-generic="swiss" style:font-pitch="variable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115" style:family="text">
      <style:text-properties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6" style:family="text">
      <style:text-properties fo:color="#000000" style:text-position="sub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7" style:family="text">
      <style:text-properties fo:color="#000000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8" style:family="text">
      <style:text-properties fo:font-size="14pt" fo:language="en" fo:country="US" style:font-family-asian="Symbol" style:font-style-name-asian="Regular" style:font-family-generic-asian="roman" style:font-pitch-asian="variable" style:font-charset-asian="x-symbol" style:font-size-asian="14pt" style:font-family-complex="Symbol" style:font-style-name-complex="Regular" style:font-family-generic-complex="roman" style:font-pitch-complex="variable" style:font-charset-complex="x-symbol" style:font-size-complex="14pt"/>
    </style:style>
    <style:style style:name="T119" style:family="text">
      <style:text-properties fo:color="#000000" fo:font-family="Symbol" style:font-style-name="Regular" style:font-family-generic="roman" style:font-pitch="variable" style:font-charset="x-symbol" fo:font-size="14pt" fo:language="en" fo:country="US" style:font-family-asian="Symbol" style:font-style-name-asian="Regular" style:font-family-generic-asian="roman" style:font-pitch-asian="variable" style:font-charset-asian="x-symbol" style:font-size-asian="14pt" style:font-family-complex="Symbol" style:font-style-name-complex="Regular" style:font-family-generic-complex="roman" style:font-pitch-complex="variable" style:font-charset-complex="x-symbol" style:font-size-complex="14pt"/>
    </style:style>
    <style:style style:name="T120" style:family="text">
      <style:text-properties fo:color="#800000" style:text-position="sub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21" style:family="text">
      <style:text-properties fo:color="#000000" style:text-position="-15% 9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22" style:family="text">
      <style:text-properties fo:color="#000000" style:text-position="-33%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23" style:family="text">
      <style:text-properties fo:color="#008000" style:text-position="0% 10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24" style:family="text">
      <style:text-properties fo:color="#800080" style:text-outline="false" style:text-line-through-style="none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25" style:family="text">
      <style:text-properties fo:color="#000000" style:text-outline="false" style:text-line-through-style="none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26" style:family="text">
      <style:text-properties fo:color="#0000ff" style:text-outline="false" style:text-line-through-style="none" style:text-position="sub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27" style:family="text">
      <style:text-properties fo:color="#000000" style:text-outline="false" style:text-line-through-style="none" style:text-position="sub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28" style:family="text">
      <style:text-properties fo:color="#0000ff" style:text-outline="false" style:text-line-through-style="none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29" style:family="text">
      <style:text-properties fo:color="#008000" style:text-outline="false" style:text-line-through-style="none" style:text-position="50% 9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30" style:family="text">
      <style:text-properties fo:color="#000000" style:text-outline="false" style:text-line-through-style="none" style:text-position="50% 9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31" style:family="text">
      <style:text-properties fo:color="#800000" style:text-outline="false" style:text-line-through-style="none" style:text-position="0% 100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32" style:family="text">
      <style:text-properties fo:color="#8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33" style:family="text">
      <style:text-properties fo:color="#008000" style:text-outline="false" style:text-line-through-style="none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34" style:family="text">
      <style:text-properties fo:color="#800000" style:text-outline="false" style:text-line-through-style="none" style:text-position="50%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35" style:family="text">
      <style:text-properties fo:color="#800000" style:text-outline="false" style:text-line-through-style="none" style:text-position="50% 8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36" style:family="text">
      <style:text-properties fo:color="#800080" style:text-outline="false" style:text-line-through-style="none" style:text-position="0% 100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137" style:family="text">
      <style:text-properties fo:color="#000000" style:text-position="sub 85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38" style:family="text">
      <style:text-properties fo:color="#008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39" style:family="text">
      <style:text-properties fo:color="#00000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40" style:family="text">
      <style:text-properties fo:color="#000000" style:text-position="0% 100%" fo:font-family="Symbol" style:font-style-name="Regular" style:font-family-generic="roman" style:font-pitch="variable" style:font-charset="x-symbol" fo:font-size="6pt" fo:language="en" fo:country="US" style:font-family-asian="Symbol" style:font-style-name-asian="Regular" style:font-family-generic-asian="roman" style:font-pitch-asian="variable" style:font-charset-asian="x-symbol" style:font-size-asian="6pt" style:font-family-complex="Symbol" style:font-style-name-complex="Regular" style:font-family-generic-complex="roman" style:font-pitch-complex="variable" style:font-charset-complex="x-symbol" style:font-size-complex="6pt"/>
    </style:style>
    <style:style style:name="T141" style:family="text">
      <style:text-properties fo:color="#000000" style:text-position="0% 100%" fo:font-family="Arial" style:font-family-generic="swiss" style:font-pitch="variable" fo:font-size="6pt" fo:language="en" fo:country="US" style:font-family-asian="Symbol" style:font-style-name-asian="Regular" style:font-family-generic-asian="roman" style:font-pitch-asian="variable" style:font-charset-asian="x-symbol" style:font-size-asian="6pt" style:font-family-complex="Symbol" style:font-style-name-complex="Regular" style:font-family-generic-complex="roman" style:font-pitch-complex="variable" style:font-charset-complex="x-symbol" style:font-size-complex="6pt"/>
    </style:style>
    <style:style style:name="T142" style:family="text">
      <style:text-properties fo:color="#000000" style:text-position="0% 100%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143" style:family="text">
      <style:text-properties fo:color="#800000" style:text-position="0% 100%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144" style:family="text">
      <style:text-properties fo:color="#800000" style:text-position="0% 100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45" style:family="text">
      <style:text-properties fo:color="#008000" style:text-position="0% 100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46" style:family="text">
      <style:text-properties fo:color="#008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47" style:family="text">
      <style:text-properties fo:color="#3333cc" fo:font-family="Arial" style:font-family-generic="swiss" style:font-pitch="variable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48" style:family="text">
      <style:text-properties fo:font-size="22pt" style:font-size-asian="22pt" style:font-size-complex="22pt"/>
    </style:style>
    <style:style style:name="T149" style:family="text">
      <style:text-properties fo:color="#000000" fo:font-family="Arial" style:font-family-generic="swiss" style:font-pitch="variable" fo:font-size="23pt" fo:language="en" fo:country="US" style:font-family-asian="Arial" style:font-family-generic-asian="swiss" style:font-pitch-asian="variable" style:font-size-asian="23pt" style:font-family-complex="Arial" style:font-family-generic-complex="swiss" style:font-pitch-complex="variable" style:font-size-complex="23pt"/>
    </style:style>
    <style:style style:name="T150" style:family="text">
      <style:text-properties fo:color="#0000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51" style:family="text">
      <style:text-properties fo:color="#000000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52" style:family="text">
      <style:text-properties fo:color="#800080" style:text-position="0% 10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53" style:family="text">
      <style:text-properties fo:color="#800080" style:text-position="33% 9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54" style:family="text">
      <style:text-properties fo:color="#800000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55" style:family="text">
      <style:text-properties fo:color="#000000" style:text-position="33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56" style:family="text">
      <style:text-properties fo:color="#800000" style:text-position="33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57" style:family="text">
      <style:text-properties fo:color="#000000" fo:font-family="Symbol" style:font-style-name="Regular" style:font-family-generic="roman" style:font-pitch="variable" style:font-charset="x-symbol" fo:font-size="32pt" fo:language="en" fo:country="US" fo:font-weight="bold" style:font-family-asian="Symbol" style:font-style-name-asian="Regular" style:font-family-generic-asian="roman" style:font-pitch-asian="variable" style:font-charset-asian="x-symbol" style:font-size-asian="32pt" style:font-weight-asian="bold" style:font-family-complex="Symbol" style:font-style-name-complex="Regular" style:font-family-generic-complex="roman" style:font-pitch-complex="variable" style:font-charset-complex="x-symbol" style:font-size-complex="32pt" style:font-weight-complex="bold"/>
    </style:style>
    <style:style style:name="T158" style:family="text">
      <style:text-properties fo:color="#000080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59" style:family="text">
      <style:text-properties fo:color="#000000" style:text-position="super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60" style:family="text">
      <style:text-properties fo:color="#000000" fo:font-family="Arial" style:font-family-generic="swiss" style:font-pitch="variable" fo:font-size="32pt" fo:language="en" fo:country="US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161" style:family="text">
      <style:text-properties fo:color="#008000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62" style:family="text">
      <style:text-properties fo:color="#000000" fo:font-family="Symbol" style:font-style-name="Regular" style:font-family-generic="roman" style:font-pitch="variable" style:font-charset="x-symbol" fo:font-size="40pt" fo:language="en" fo:country="US" fo:font-weight="bold" style:font-family-asian="Symbol" style:font-style-name-asian="Regular" style:font-family-generic-asian="roman" style:font-pitch-asian="variable" style:font-charset-asian="x-symbol" style:font-size-asian="40pt" style:font-weight-asian="bold" style:font-family-complex="Symbol" style:font-style-name-complex="Regular" style:font-family-generic-complex="roman" style:font-pitch-complex="variable" style:font-charset-complex="x-symbol" style:font-size-complex="40pt" style:font-weight-complex="bold"/>
    </style:style>
    <style:style style:name="T163" style:family="text">
      <style:text-properties fo:color="#000000" style:text-position="30% 85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64" style:family="text">
      <style:text-properties fo:color="#000000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165" style:family="text">
      <style:text-properties fo:color="#800080" fo:font-family="Symbol" style:font-style-name="Regular" style:font-family-generic="roman" style:font-pitch="variable" style:font-charset="x-symbol" fo:font-size="48pt" fo:language="en" fo:country="US" fo:font-weight="bold" style:font-family-asian="Symbol" style:font-style-name-asian="Regular" style:font-family-generic-asian="roman" style:font-pitch-asian="variable" style:font-charset-asian="x-symbol" style:font-size-asian="48pt" style:font-weight-asian="bold" style:font-family-complex="Symbol" style:font-style-name-complex="Regular" style:font-family-generic-complex="roman" style:font-pitch-complex="variable" style:font-charset-complex="x-symbol" style:font-size-complex="48pt" style:font-weight-complex="bold"/>
    </style:style>
    <style:style style:name="T166" style:family="text">
      <style:text-properties fo:color="#800080" fo:font-family="Symbol" style:font-style-name="Regular" style:font-family-generic="roman" style:font-pitch="variable" style:font-charset="x-symbol" fo:font-size="40pt" fo:language="en" fo:country="US" fo:font-weight="bold" style:font-family-asian="Symbol" style:font-style-name-asian="Regular" style:font-family-generic-asian="roman" style:font-pitch-asian="variable" style:font-charset-asian="x-symbol" style:font-size-asian="40pt" style:font-weight-asian="bold" style:font-family-complex="Symbol" style:font-style-name-complex="Regular" style:font-family-generic-complex="roman" style:font-pitch-complex="variable" style:font-charset-complex="x-symbol" style:font-size-complex="40pt" style:font-weight-complex="bold"/>
    </style:style>
    <style:style style:name="T167" style:family="text">
      <style:text-properties fo:color="#000000" style:text-position="0% 100%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68" style:family="text">
      <style:text-properties fo:color="#000000" style:text-position="0% 100%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69" style:family="text">
      <style:text-properties fo:color="#800080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170" style:family="text">
      <style:text-properties fo:color="#000000" style:text-position="30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71" style:family="text">
      <style:text-properties fo:color="#80008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72" style:family="text">
      <style:text-properties fo:color="#800080" style:text-position="0% 100%" fo:font-family="Arial" style:font-family-generic="swiss" style:font-pitch="variable" fo:font-size="36pt" fo:language="en" fo:country="US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173" style:family="text">
      <style:text-properties fo:color="#800080" style:text-position="-50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74" style:family="text">
      <style:text-properties fo:color="#000000" style:text-position="-50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75" style:family="text">
      <style:text-properties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76" style:family="text">
      <style:text-properties fo:color="#800000" style:text-position="0% 100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77" style:family="text">
      <style:text-properties fo:color="#800000" style:text-position="sub 58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78" style:family="text">
      <style:text-properties fo:color="#008000" fo:font-size="28pt"/>
    </style:style>
    <style:style style:name="T179" style:family="text">
      <style:text-properties fo:color="#000000" style:text-position="0% 100%" fo:font-family="Symbol" style:font-style-name="Regular" style:font-charset="x-symbol" fo:font-size="28pt" fo:language="en" fo:country="US" style:font-family-asian="Symbol" style:font-style-name-asian="Regular" style:font-charset-asian="x-symbol" style:font-size-asian="28pt" style:font-family-complex="Symbol" style:font-style-name-complex="Regular" style:font-charset-complex="x-symbol" style:font-size-complex="28pt"/>
    </style:style>
    <style:style style:name="T180" style:family="text">
      <style:text-properties fo:color="#3333cc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181" style:family="text">
      <style:text-properties fo:color="#008000" style:text-position="33% 9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82" style:family="text">
      <style:text-properties fo:color="#80000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83" style:family="text">
      <style:text-properties fo:color="#800080" style:text-position="0% 10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84" style:family="text">
      <style:text-properties fo:color="#000000" style:text-position="0% 10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85" style:family="text">
      <style:text-properties fo:color="#008000" style:text-position="0% 10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86" style:family="text">
      <style:text-properties fo:color="#008000" style:text-position="33% 9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87" style:family="text">
      <style:text-properties fo:color="#800000" style:text-position="0% 10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88" style:family="text">
      <style:text-properties fo:color="#000000" style:text-position="0% 100%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189" style:family="text">
      <style:text-properties fo:color="#000000" style:text-position="33% 9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90" style:family="text">
      <style:text-properties fo:color="#000000" style:text-position="33% 90%" fo:font-family="Symbol" style:font-style-name="Regular" style:font-family-generic="roman" style:font-pitch="variable" style:font-charset="x-symbol" fo:font-size="32pt" fo:language="en" fo:country="US" fo:font-weight="bold" style:font-family-asian="Symbol" style:font-style-name-asian="Regular" style:font-family-generic-asian="roman" style:font-pitch-asian="variable" style:font-charset-asian="x-symbol" style:font-size-asian="32pt" style:font-weight-asian="bold" style:font-family-complex="Symbol" style:font-style-name-complex="Regular" style:font-family-generic-complex="roman" style:font-pitch-complex="variable" style:font-charset-complex="x-symbol" style:font-size-complex="32pt" style:font-weight-complex="bold"/>
    </style:style>
    <style:style style:name="T191" style:family="text">
      <style:text-properties fo:color="#000080" fo:font-size="44pt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192" style:family="text">
      <style:text-properties fo:color="#000080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193" style:family="text">
      <style:text-properties fo:color="#000080" style:text-position="super 75%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194" style:family="text">
      <style:text-properties fo:font-family="Symbol" style:font-family-generic="roman" style:font-pitch="variable" style:font-charset="x-symbol" fo:font-size="26.5pt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195" style:family="text">
      <style:text-properties fo:font-family="Arial" style:font-family-generic="swiss" style:font-pitch="variable" fo:font-size="22pt" fo:font-weight="bold" style:font-family-asian="'Times New Roman'" style:font-pitch-asian="variable" style:font-size-asian="22pt" style:font-weight-asian="bold" style:font-family-complex="'Times New Roman'" style:font-pitch-complex="variable" style:font-size-complex="22pt" style:font-weight-complex="bold"/>
    </style:style>
    <style:style style:name="T196" style:family="text">
      <style:text-properties fo:font-family="Arial" style:font-family-generic="swiss" style:font-pitch="variable" fo:font-size="26.5pt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97" style:family="text">
      <style:text-properties fo:font-family="Arial" style:font-family-generic="swiss" style:font-pitch="variable" fo:font-size="26.5pt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98" style:family="text">
      <style:text-properties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99" style:family="text">
      <style:text-properties fo:font-family="Arial" style:font-family-generic="swiss" style:font-pitch="variable" fo:font-size="24pt" fo:language="en" fo:country="US" fo:font-weight="normal" style:font-family-asian="Arial" style:font-family-generic-asian="swiss" style:font-pitch-asian="variable" style:font-size-asian="24pt" style:font-weight-asian="normal" style:font-family-complex="Arial" style:font-family-generic-complex="swiss" style:font-pitch-complex="variable" style:font-size-complex="24pt" style:font-weight-complex="normal"/>
    </style:style>
    <style:style style:name="T200" style:family="text">
      <style:text-properties fo:font-family="Symbol" style:font-family-generic="roman" style:font-pitch="variable" style:font-charset="x-symbol" fo:font-size="24pt" fo:language="en" fo:country="US" fo:font-weight="normal" style:font-family-asian="'Times New Roman'" style:font-pitch-asian="variable" style:font-size-asian="24pt" style:font-weight-asian="normal" style:font-family-complex="'Times New Roman'" style:font-pitch-complex="variable" style:font-size-complex="24pt" style:font-weight-complex="normal"/>
    </style:style>
    <style:style style:name="T201" style:family="text">
      <style:text-properties fo:color="#000000" style:text-position="0% 100%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02" style:family="text">
      <style:text-properties fo:color="#008000" style:text-position="33% 90%" fo:font-family="Symbol" style:font-style-name="Regular" style:font-family-generic="roman" style:font-pitch="variable" style:font-charset="x-symbol" fo:font-size="32pt" fo:language="en" fo:country="US" fo:font-weight="bold" style:font-family-asian="Symbol" style:font-style-name-asian="Regular" style:font-family-generic-asian="roman" style:font-pitch-asian="variable" style:font-charset-asian="x-symbol" style:font-size-asian="32pt" style:font-weight-asian="bold" style:font-family-complex="Symbol" style:font-style-name-complex="Regular" style:font-family-generic-complex="roman" style:font-pitch-complex="variable" style:font-charset-complex="x-symbol" style:font-size-complex="32pt" style:font-weight-complex="bold"/>
    </style:style>
    <style:style style:name="T203" style:family="text">
      <style:text-properties style:text-position="0% 100%" fo:font-family="Arial" style:font-family-generic="swiss" style:font-pitch="variable" fo:font-size="6pt" fo:language="en" fo:country="US" style:font-family-asian="Arial" style:font-family-generic-asian="swiss" style:font-pitch-asian="variable" style:font-size-asian="6pt" style:font-family-complex="Arial" style:font-family-generic-complex="swiss" style:font-pitch-complex="variable" style:font-size-complex="6pt"/>
    </style:style>
    <style:style style:name="T204" style:family="text">
      <style:text-properties style:text-position="-50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05" style:family="text">
      <style:text-properties fo:color="#008000" style:text-position="0% 100%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206" style:family="text">
      <style:text-properties fo:color="#008000" fo:font-family="Symbol" style:font-style-name="Regular" style:font-family-generic="roman" style:font-pitch="variable" style:font-charset="x-symbol" fo:font-size="36pt" fo:language="en" fo:country="US" fo:font-weight="bold" style:font-family-asian="Symbol" style:font-style-name-asian="Regular" style:font-family-generic-asian="roman" style:font-pitch-asian="variable" style:font-charset-asian="x-symbol" style:font-size-asian="36pt" style:font-weight-asian="bold" style:font-family-complex="Symbol" style:font-style-name-complex="Regular" style:font-family-generic-complex="roman" style:font-pitch-complex="variable" style:font-charset-complex="x-symbol" style:font-size-complex="36pt" style:font-weight-complex="bold"/>
    </style:style>
    <style:style style:name="T207" style:family="text">
      <style:text-properties fo:color="#000000" style:text-position="50% 90%" fo:font-family="Symbol" style:font-style-name="Regular" style:font-family-generic="roman" style:font-pitch="variable" style:font-charset="x-symbol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208" style:family="text">
      <style:text-properties fo:color="#000000" fo:font-family="Arial" style:font-family-generic="swiss" style:font-pitch="variable" fo:font-size="36pt" fo:language="en" fo:country="US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209" style:family="text">
      <style:text-properties fo:color="#000000" style:text-outline="false" style:text-line-through-style="none" style:text-position="0% 100%" fo:font-family="Symbol" style:font-style-name="Regular" style:font-family-generic="roman" style:font-pitch="variable" style:font-charset="x-symbol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210" style:family="text">
      <style:text-properties fo:color="#008000" style:text-outline="false" style:text-line-through-style="none" style:text-position="0% 100%" fo:font-family="Symbol" style:font-style-name="Regular" style:font-family-generic="roman" style:font-pitch="variable" style:font-charset="x-symbol" fo:font-size="36pt" fo:letter-spacing="normal" fo:language="en" fo:country="US" fo:font-style="normal" fo:text-shadow="none" style:text-underline-style="none" fo:font-weight="bold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bold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bold" style:text-emphasize="none" style:text-scale="100%" style:font-relief="none"/>
    </style:style>
    <style:style style:name="T211" style:family="text">
      <style:text-properties fo:color="#000000" style:text-outline="false" style:text-line-through-style="none" style:text-position="50% 90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212" style:family="text">
      <style:text-properties fo:color="#800000" style:text-outline="false" style:text-line-through-style="none" style:text-position="50% 90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213" style:family="text">
      <style:text-properties fo:color="#000000" style:text-position="-50% 9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214" style:family="text">
      <style:text-properties fo:color="#800000" style:text-position="33% 90%" fo:font-family="Arial" style:font-family-generic="roman" style:font-pitch="variable" fo:font-size="16pt" fo:language="en" fo:country="US" style:font-family-asian="Symbol" style:font-style-name-asian="Regular" style:font-family-generic-asian="roman" style:font-pitch-asian="variable" style:font-charset-asian="x-symbol" style:font-size-asian="16pt" style:font-family-complex="Symbol" style:font-style-name-complex="Regular" style:font-family-generic-complex="roman" style:font-pitch-complex="variable" style:font-charset-complex="x-symbol" style:font-size-complex="16pt"/>
    </style:style>
    <style:style style:name="T215" style:family="text">
      <style:text-properties fo:color="#800080" style:text-position="30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16" style:family="text">
      <style:text-properties fo:color="#800000" style:text-position="30% 9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17" style:family="text">
      <style:text-properties style:text-position="30% 9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18" style:family="text">
      <style:text-properties style:text-position="0% 10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19" style:family="text">
      <style:text-properties fo:color="#000000" style:text-outline="false" style:text-line-through-style="none" style:text-position="super 7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20" style:family="text">
      <style:text-properties fo:color="#8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21" style:family="text">
      <style:text-properties fo:color="#800000" style:text-outline="false" style:text-line-through-style="none" style:text-position="25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22" style:family="text">
      <style:text-properties fo:color="#80008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223" style:family="text">
      <style:text-properties fo:color="#80008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24" style:family="text">
      <style:text-properties fo:color="#008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25" style:family="text">
      <style:text-properties fo:color="#000000" style:text-outline="false" style:text-line-through-style="none" style:text-position="0% 100%" fo:font-family="Arial" style:font-family-generic="swiss" style:font-pitch="variable" fo:font-size="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6pt" style:language-asian="zxx" style:country-asian="none" style:font-style-asian="normal" style:font-weight-asian="normal" style:font-family-complex="Arial" style:font-family-generic-complex="swiss" style:font-pitch-complex="variable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T226" style:family="text"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4pt" style:language-asian="zxx" style:country-asian="none" style:font-style-asian="normal" style:font-weight-asian="normal" style:font-family-complex="Arial" style:font-family-generic-complex="swiss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227" style:family="text">
      <style:text-properties fo:color="#008000"/>
    </style:style>
    <style:style style:name="T228" style:family="text">
      <style:text-properties fo:font-size="34pt" style:font-size-asian="18pt" style:font-size-complex="18pt"/>
    </style:style>
    <style:style style:name="T229" style:family="text">
      <style:text-properties fo:color="#800080" style:text-position="0% 100%" fo:font-family="Arial" style:font-family-generic="roman" style:font-pitch="variable" fo:font-size="32pt" fo:language="en" fo:country="US" style:font-family-asian="Symbol" style:font-style-name-asian="Regular" style:font-family-generic-asian="roman" style:font-pitch-asian="variable" style:font-charset-asian="x-symbol" style:font-size-asian="32pt" style:font-family-complex="Symbol" style:font-style-name-complex="Regular" style:font-family-generic-complex="roman" style:font-pitch-complex="variable" style:font-charset-complex="x-symbol" style:font-size-complex="32pt"/>
    </style:style>
    <style:style style:name="T230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231" style:family="text">
      <style:text-properties fo:color="#000000" style:text-position="33% 9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232" style:family="text">
      <style:text-properties fo:color="#800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233" style:family="text">
      <style:text-properties fo:color="#80008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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lynomials over {0,1}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4cm" svg:height="5.935cm" svg:x="1.27cm" svg:y="1.689cm" presentation:class="title" presentation:user-transformed="true">
          <draw:text-box>
            <text:p text:style-name="P1"><text:span text:style-name="T1">The <text:s text:c="3"/>complexity</text:span><text:span text:style-name="T1"><text:line-break/></text:span><text:span text:style-name="T1">of <text:s text:c="3"/>distributions</text:span></text:p>
          </draw:text-box>
        </draw:frame>
        <draw:frame presentation:style-name="pr2" draw:text-style-name="P5" draw:layer="layout" svg:width="26.882cm" svg:height="9.525cm" svg:x="0.635cm" svg:y="10.795cm" presentation:class="subtitle" presentation:user-transformed="true">
          <draw:text-box>
            <text:p text:style-name="P3"><text:span text:style-name="T2">Emanuele Viola</text:span></text:p>
            <text:p text:style-name="P4"><text:span text:style-name="T3"><text:s/></text:span></text:p>
            <text:p text:style-name="P4"><text:span text:style-name="T4"/></text:p>
            <text:p text:style-name="P4"><text:span text:style-name="T4">Northeastern University</text:span></text:p>
            <text:p text:style-name="P4"><text:span text:style-name="T4"/></text:p>
            <text:p text:style-name="P4"><text:span text:style-name="T4">March 2012</text:span></text:p>
            <text:p text:style-name="P4"><text:span text:style-name="T4"/></text:p>
          </draw:text-box>
        </draw:frame>
        <presentation:notes draw:style-name="dp2">
          <draw:page-thumbnail draw:layer="layout" svg:width="12.184cm" svg:height="9.137cm" svg:x="3.179cm" svg:y="1.826cm" draw:page-number="1"/>
          <draw:frame presentation:style-name="pr3" draw:text-style-name="P6" draw:layer="layout" svg:width="13.591cm" svg:height="11.241cm" svg:x="2.473cm" svg:y="11.57cm" presentation:class="notes" presentation:placeholder="true">
            <draw:text-box/>
          </draw:frame>
        </presentation:notes>
      </draw:page>
      <draw:page draw:name="Circuit lower bounds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364cm" svg:height="17.125cm" svg:x="0.635cm" svg:y="3.175cm" presentation:class="outline" presentation:user-transformed="true">
          <draw:text-box>
            <text:p text:style-name="P7"><text:span text:style-name="T5"/></text:p>
            <text:p text:style-name="P7"><text:span text:style-name="T5"/></text:p>
            <text:list text:style-name="L2">
              <text:list-item>
                <text:p text:style-name="P8"><text:span text:style-name="T6">f : {0,1}</text:span><text:span text:style-name="T7">n</text:span><text:span text:style-name="T8"> </text:span><text:span text:style-name="T9"></text:span><text:span text:style-name="T6"> {0,1}</text:span><text:span text:style-name="T7"> <text:s/></text:span><text:span text:style-name="T10">d-local</text:span><text:span text:style-name="T11"> :</text:span></text:p>
                <text:p text:style-name="P8"><text:span text:style-name="T11">output depends on d input bits</text:span></text:p>
                <text:p text:style-name="P8"><text:span text:style-name="T11"/></text:p>
                <text:p text:style-name="P8"><text:span text:style-name="T11"/></text:p>
              </text:list-item>
              <text:list-item>
                <text:p text:style-name="P8"><text:span text:style-name="T10">Fact</text:span><text:span text:style-name="T11">: Parity(x) = 1 </text:span><text:span text:style-name="T12"></text:span><text:span text:style-name="T11"> x</text:span><text:span text:style-name="T13">i</text:span><text:span text:style-name="T11"> = 1 mod 2</text:span></text:p>
                <text:p text:style-name="P8"><text:span text:style-name="T11"><text:s text:c="9"/></text:span><text:span text:style-name="T11">is not n-1 local</text:span></text:p>
                <text:p text:style-name="P8"><text:span text:style-name="T11"/></text:p>
                <text:p text:style-name="P8"><text:span text:style-name="T11"/></text:p>
              </text:list-item>
              <text:list-item>
                <text:p text:style-name="P8"><text:span text:style-name="T11">Proof: Flip any input bit </text:span><text:span text:style-name="T14"> </text:span><text:span text:style-name="T11">output flips </text:span><text:span text:style-name="T14"></text:span></text:p>
                <text:p text:style-name="P8"><text:span text:style-name="T14"/></text:p>
              </text:list-item>
            </text:list>
          </draw:text-box>
        </draw:frame>
        <draw:frame presentation:style-name="pr5" draw:text-style-name="P11" draw:layer="layout" svg:width="27.94cm" svg:height="3.501cm" svg:x="0cm" svg:y="0.465cm" presentation:class="title" presentation:user-transformed="true">
          <draw:text-box>
            <text:p text:style-name="P10"><text:span text:style-name="T15">Local functions <text:s text:c="4"/></text:span><text:span text:style-name="T16">(</text:span><text:span text:style-name="T15">a.k.a. Junta, NC</text:span><text:span text:style-name="T17">0</text:span><text:span text:style-name="T16">)</text:span></text:p>
          </draw:text-box>
        </draw:frame>
        <draw:line draw:style-name="gr1" draw:text-style-name="P12" draw:layer="layout" svg:x1="24.13cm" svg:y1="6.985cm" svg:x2="22.225cm" svg:y2="9.173cm">
          <text:p/>
        </draw:line>
        <draw:custom-shape draw:style-name="gr2" draw:text-style-name="P14" draw:layer="layout" svg:width="1.167cm" svg:height="0.987cm" svg:x="21.693cm" svg:y="9.173cm">
          <text:p text:style-name="P13"><text:span text:style-name="T18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9.567cm" svg:height="1.121cm" svg:x="17.145cm" svg:y="5.699cm">
          <text:p text:style-name="P15"><text:span text:style-name="T19">Input x</text:span></text:p>
          <draw:enhanced-geometry svg:viewBox="0 0 21600 21600" draw:type="mso-spt202" draw:enhanced-path="M 0 0 L 21600 0 21600 21600 0 21600 0 0 Z N"/>
        </draw:custom-shape>
        <draw:frame draw:style-name="gr4" draw:text-style-name="P17" draw:layer="layout" svg:width="1.052cm" svg:height="1.348cm" svg:x="21.808cm" svg:y="7.19cm">
          <draw:text-box>
            <text:p><text:span text:style-name="T20">d</text:span></text:p>
          </draw:text-box>
        </draw:frame>
        <draw:line draw:style-name="gr1" draw:text-style-name="P12" draw:layer="layout" svg:x1="20.32cm" svg:y1="6.985cm" svg:x2="22.226cm" svg:y2="9.174cm">
          <text:p/>
        </draw:line>
        <presentation:notes draw:style-name="dp2">
          <draw:page-thumbnail draw:layer="layout" svg:width="14.188cm" svg:height="10.48cm" svg:x="3.701cm" svg:y="2.094cm" draw:page-number="2"/>
          <draw:frame presentation:style-name="pr6" draw:text-style-name="P18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20" draw:layer="layout" svg:width="27.534cm" svg:height="15.22cm" svg:x="0cm" svg:y="4.445cm" presentation:class="outline" presentation:user-transformed="true">
          <draw:text-box>
            <text:list text:style-name="L2">
              <text:list-item>
                <text:p text:style-name="P7"><text:span text:style-name="T21">Theorem </text:span><text:span text:style-name="T6">[Babai '87; Boppana Lagarias '87]</text:span></text:p>
                <text:p text:style-name="P7"><text:span text:style-name="T22"/></text:p>
              </text:list-item>
            </text:list>
            <text:list text:style-name="L3">
              <text:list-header>
                <text:p text:style-name="P19"><text:span text:style-name="T6">There is f : {0,1}</text:span><text:span text:style-name="T7">n</text:span><text:span text:style-name="T8"> </text:span><text:span text:style-name="T9"></text:span><text:span text:style-name="T6"> {0,1}</text:span><text:span text:style-name="T7">n+1 </text:span><text:span text:style-name="T11">, each bit </text:span><text:span text:style-name="T10">2</text:span><text:span text:style-name="T11">-local </text:span></text:p>
              </text:list-header>
            </text:list>
            <text:list text:style-name="L4">
              <text:list-header>
                <text:p text:style-name="P19"><text:span text:style-name="T6">Distribution f(X) </text:span><text:span text:style-name="T23"></text:span><text:span text:style-name="T6"> </text:span><text:span text:style-name="T21">( Y, parity(Y) ) <text:s text:c="4"/></text:span><text:span text:style-name="T6">(X, Y </text:span><text:span text:style-name="T23"> </text:span><text:span text:style-name="T6">{0,1}</text:span><text:span text:style-name="T7">n</text:span><text:span text:style-name="T8"> <text:s/></text:span><text:span text:style-name="T24">uniform)</text:span></text:p>
              </text:list-header>
            </text:list>
          </draw:text-box>
        </draw:frame>
        <draw:frame presentation:style-name="pr8" draw:text-style-name="P11" draw:layer="layout" svg:width="23.8cm" svg:height="3.501cm" svg:x="2.1cm" svg:y="0.465cm" presentation:class="title" presentation:user-transformed="true">
          <draw:text-box>
            <text:p text:style-name="P10"><text:span text:style-name="T15">Local generation of ( Y, parity(Y) )</text:span></text:p>
          </draw:text-box>
        </draw:frame>
        <draw:line draw:style-name="gr1" draw:text-style-name="P12" draw:layer="layout" svg:x1="3.81cm" svg:y1="15.21cm" svg:x2="3.81cm" svg:y2="12.67cm">
          <text:p/>
        </draw:line>
        <draw:custom-shape draw:style-name="gr5" draw:text-style-name="P21" draw:layer="layout" svg:width="1.947cm" svg:height="1.905cm" svg:x="3.133cm" svg:y="10.795cm">
          <text:p text:style-name="P15"><text:span text:style-name="T25">x</text:span><text:span text:style-name="T26">1</text:span></text:p>
          <draw:enhanced-geometry svg:viewBox="0 0 21600 21600" draw:type="mso-spt202" draw:enhanced-path="M 0 0 L 21600 0 21600 21600 0 21600 0 0 Z N"/>
        </draw:custom-shape>
        <draw:custom-shape draw:style-name="gr6" draw:text-style-name="P22" draw:layer="layout" svg:width="2.54cm" svg:height="3.81cm" svg:x="1.905cm" svg:y="15.24cm">
          <text:p text:style-name="P15"><text:span text:style-name="T27">y</text:span><text:span text:style-name="T28">1 </text:span><text:span text:style-name="T29">=</text:span><text:span text:style-name="T30"> </text:span></text:p>
          <text:p text:style-name="P15"><text:span text:style-name="T31">x</text:span><text:span text:style-name="T32">1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7.62cm" svg:y1="15.155cm" svg:x2="7.62cm" svg:y2="12.615cm">
          <text:p/>
        </draw:line>
        <draw:custom-shape draw:style-name="gr7" draw:text-style-name="P21" draw:layer="layout" svg:width="1.947cm" svg:height="1.82cm" svg:x="6.943cm" svg:y="10.88cm">
          <text:p text:style-name="P15"><text:span text:style-name="T25">x</text:span><text:span text:style-name="T26">2</text:span></text:p>
          <draw:enhanced-geometry svg:viewBox="0 0 21600 21600" draw:type="mso-spt202" draw:enhanced-path="M 0 0 L 21600 0 21600 21600 0 21600 0 0 Z N"/>
        </draw:custom-shape>
        <draw:custom-shape draw:style-name="gr8" draw:text-style-name="P22" draw:layer="layout" svg:width="3.217cm" svg:height="3.723cm" svg:x="5.08cm" svg:y="15.24cm">
          <text:p text:style-name="P15"><text:span text:style-name="T33"><text:s/></text:span><text:span text:style-name="T33">y</text:span><text:span text:style-name="T28">2 </text:span><text:span text:style-name="T29">=</text:span><text:span text:style-name="T30"> </text:span></text:p>
          <text:p text:style-name="P15"><text:span text:style-name="T31">x</text:span><text:span text:style-name="T32">1</text:span><text:span text:style-name="T34"></text:span><text:span text:style-name="T32"> </text:span><text:span text:style-name="T31">x</text:span><text:span text:style-name="T32">2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7.62cm" svg:y1="15.24cm" svg:x2="3.81cm" svg:y2="12.67cm">
          <text:p/>
        </draw:line>
        <draw:line draw:style-name="gr1" draw:text-style-name="P12" draw:layer="layout" svg:x1="11.43cm" svg:y1="15.24cm" svg:x2="11.43cm" svg:y2="12.7cm">
          <text:p/>
        </draw:line>
        <draw:custom-shape draw:style-name="gr9" draw:text-style-name="P21" draw:layer="layout" svg:width="1.947cm" svg:height="1.82cm" svg:x="10.711cm" svg:y="10.88cm">
          <text:p text:style-name="P15"><text:span text:style-name="T25">x</text:span><text:span text:style-name="T26">3</text:span></text:p>
          <draw:enhanced-geometry svg:viewBox="0 0 21600 21600" draw:type="mso-spt202" draw:enhanced-path="M 0 0 L 21600 0 21600 21600 0 21600 0 0 Z N"/>
        </draw:custom-shape>
        <draw:custom-shape draw:style-name="gr10" draw:text-style-name="P22" draw:layer="layout" svg:width="3.217cm" svg:height="3.723cm" svg:x="9.483cm" svg:y="15.24cm">
          <text:p text:style-name="P15"><text:span text:style-name="T33"><text:s/></text:span><text:span text:style-name="T33">y</text:span><text:span text:style-name="T28">3 </text:span><text:span text:style-name="T29">=</text:span><text:span text:style-name="T30"> </text:span></text:p>
          <text:p text:style-name="P15"><text:span text:style-name="T31">x</text:span><text:span text:style-name="T32">2</text:span><text:span text:style-name="T34"></text:span><text:span text:style-name="T32"> </text:span><text:span text:style-name="T31">x</text:span><text:span text:style-name="T32">3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11.43cm" svg:y1="15.24cm" svg:x2="7.62cm" svg:y2="12.7cm">
          <text:p/>
        </draw:line>
        <draw:custom-shape draw:style-name="gr11" draw:text-style-name="P23" draw:layer="layout" svg:width="2.54cm" svg:height="3.096cm" svg:x="13.335cm" svg:y="15.875cm">
          <text:p text:style-name="P10"><text:span text:style-name="T35">..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" draw:text-style-name="P12" draw:layer="layout" svg:x1="16.552cm" svg:y1="15.24cm" svg:x2="16.552cm" svg:y2="12.7cm">
          <text:p/>
        </draw:line>
        <draw:custom-shape draw:style-name="gr12" draw:text-style-name="P21" draw:layer="layout" svg:width="1.947cm" svg:height="1.82cm" svg:x="15.833cm" svg:y="10.88cm">
          <text:p text:style-name="P15"><text:span text:style-name="T25">x</text:span><text:span text:style-name="T26">n</text:span></text:p>
          <draw:enhanced-geometry svg:viewBox="0 0 21600 21600" draw:type="mso-spt202" draw:enhanced-path="M 0 0 L 21600 0 21600 21600 0 21600 0 0 Z N"/>
        </draw:custom-shape>
        <draw:custom-shape draw:style-name="gr13" draw:text-style-name="P22" draw:layer="layout" svg:width="3.81cm" svg:height="3.723cm" svg:x="14.605cm" svg:y="15.24cm">
          <text:p text:style-name="P15"><text:span text:style-name="T33"><text:s/></text:span><text:span text:style-name="T33">y</text:span><text:span text:style-name="T28">n </text:span><text:span text:style-name="T29">=</text:span><text:span text:style-name="T30"> </text:span></text:p>
          <text:p text:style-name="P15"><text:span text:style-name="T31">x</text:span><text:span text:style-name="T32">n-1</text:span><text:span text:style-name="T34"></text:span><text:span text:style-name="T32"> </text:span><text:span text:style-name="T31">x</text:span><text:span text:style-name="T32">n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16.51cm" svg:y1="15.24cm" svg:x2="13.97cm" svg:y2="12.7cm">
          <text:p/>
        </draw:line>
        <draw:line draw:style-name="gr1" draw:text-style-name="P12" draw:layer="layout" svg:x1="23.495cm" svg:y1="15.24cm" svg:x2="16.51cm" svg:y2="12.7cm">
          <text:p/>
        </draw:line>
        <draw:custom-shape draw:style-name="gr14" draw:text-style-name="P22" draw:layer="layout" svg:width="5.715cm" svg:height="3.444cm" svg:x="19.685cm" svg:y="15.24cm">
          <text:p text:style-name="P15"><text:span text:style-name="T33"><text:s/></text:span><text:span text:style-name="T33">parity(y) </text:span><text:span text:style-name="T36">=</text:span><text:span text:style-name="T33"> </text:span><text:span text:style-name="T32"><text:s/></text:span><text:span text:style-name="T31">x</text:span><text:span text:style-name="T32">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188cm" svg:height="10.48cm" svg:x="3.701cm" svg:y="2.094cm" draw:page-number="3"/>
          <draw:frame presentation:style-name="pr6" draw:text-style-name="P18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Halfspaces" draw:style-name="dp1" draw:master-page-name="Default" presentation:presentation-page-layout-name="AL2T1">
        <office:forms form:automatic-focus="false" form:apply-design-mode="false"/>
        <draw:frame presentation:style-name="pr9" draw:text-style-name="P25" draw:layer="layout" svg:width="28cm" svg:height="15.965cm" svg:x="0cm" svg:y="5.035cm" presentation:class="outline" presentation:user-transformed="true">
          <draw:text-box>
            <text:p text:style-name="P24"><text:span text:style-name="T37"/></text:p>
            <text:list text:style-name="L2">
              <text:list-item>
                <text:p text:style-name="P8"><text:span text:style-name="T37">Complexity theory of </text:span><text:span text:style-name="T38">distributions <text:s/></text:span><text:span text:style-name="T37">(as opposed to functions)</text:span></text:p>
                <text:p text:style-name="P8"><text:span text:style-name="T37"/></text:p>
                <text:p text:style-name="P8"><text:span text:style-name="T37"/></text:p>
                <text:p text:style-name="P8"><text:span text:style-name="T37">How hard is it to generate (a.k.a. sample)</text:span></text:p>
                <text:p text:style-name="P8"><text:span text:style-name="T37"><text:s text:c="42"/></text:span><text:span text:style-name="T37">distribution </text:span><text:span text:style-name="T38">D</text:span><text:span text:style-name="T37"> given random bits ?</text:span></text:p>
                <text:p text:style-name="P8"><text:span text:style-name="T37"/></text:p>
                <text:p text:style-name="P8"><text:span text:style-name="T37"/></text:p>
                <text:p text:style-name="P8"><text:span text:style-name="T37">E.g., </text:span><text:span text:style-name="T38">D</text:span><text:span text:style-name="T37"> = ( Y, parity(Y) ),</text:span><text:span text:style-name="T38"> <text:s text:c="4"/>D</text:span><text:span text:style-name="T37"> = </text:span><text:span text:style-name="T39">W</text:span><text:span text:style-name="T40">k</text:span><text:span text:style-name="T39"> := uniform n-bit with k 1's</text:span></text:p>
                <text:p text:style-name="P8"><text:span text:style-name="T39"/></text:p>
                <text:p text:style-name="P8"><text:span text:style-name="T39"/></text:p>
              </text:list-item>
            </text:list>
          </draw:text-box>
        </draw:frame>
        <draw:frame presentation:style-name="pr10" draw:text-style-name="P26" draw:layer="layout" svg:width="23.8cm" svg:height="3.501cm" svg:x="2.235cm" svg:y="0.635cm" presentation:class="title" presentation:user-transformed="true">
          <draw:text-box>
            <text:p text:style-name="P1"><text:span text:style-name="T41">Our message</text:span></text:p>
          </draw:text-box>
        </draw:frame>
        <presentation:notes draw:style-name="dp2">
          <draw:page-thumbnail draw:layer="layout" svg:width="14.393cm" svg:height="10.478cm" svg:x="3.598cm" svg:y="2.095cm" draw:page-number="4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2" draw:text-style-name="P25" draw:layer="layout" svg:width="27.875cm" svg:height="18.753cm" svg:x="0cm" svg:y="1.905cm" presentation:class="outline" presentation:user-transformed="true">
          <draw:text-box>
            <text:list text:style-name="L2">
              <text:list-header>
                <text:p text:style-name="P24"><text:span text:style-name="T38"/></text:p>
              </text:list-header>
              <text:list-item>
                <text:p text:style-name="P24"><text:span text:style-name="T38">Generate Random Factored Numbers</text:span><text:span text:style-name="T37"> <text:s text:c="7"/>[Bach '85, Kalai]</text:span></text:p>
                <text:p text:style-name="P8"><text:span text:style-name="T42"/></text:p>
              </text:list-item>
              <text:list-item>
                <text:p text:style-name="P8"><text:span text:style-name="T38">Random Generation of Combinatorial Structures from a Uniform Distribution <text:s text:c="18"/></text:span><text:span text:style-name="T43">[Jerrum Valiant Vazirani '86]</text:span></text:p>
                <text:p text:style-name="P8"><text:span text:style-name="T44"/></text:p>
              </text:list-item>
              <text:list-item>
                <text:p text:style-name="P8"><text:span text:style-name="T38">The Quantum Communication Complexity of Sampling</text:span></text:p>
                <text:p text:style-name="P8"><text:span text:style-name="T43"><text:s text:c="14"/></text:span><text:span text:style-name="T43">[Ambainis Schulman Ta-Shma Vazirani Wigderson]</text:span></text:p>
                <text:p text:style-name="P8"><text:span text:style-name="T44"/></text:p>
              </text:list-item>
              <text:list-item>
                <text:p text:style-name="P8"><text:span text:style-name="T38">On the Implementation of Huge Random Objects</text:span></text:p>
                <text:p text:style-name="P8"><text:span text:style-name="T37"><text:s text:c="40"/></text:span><text:span text:style-name="T37">[Goldreich Goldwasser Nussboim]</text:span></text:p>
                <text:p text:style-name="P8"><text:span text:style-name="T39"/></text:p>
              </text:list-item>
              <text:list-item>
                <text:p text:style-name="P8"><text:span text:style-name="T45">Our line of work:</text:span><text:span text:style-name="T39">1) first negative results</text:span><text:span text:style-name="T43"> (lower bounds)</text:span></text:p>
                <text:p text:style-name="P8"><text:span text:style-name="T43"><text:s text:c="32"/></text:span><text:span text:style-name="T43">for local, AC</text:span><text:span text:style-name="T46">0</text:span><text:span text:style-name="T47">, Turing machines, etc.</text:span></text:p>
                <text:p text:style-name="P8"><text:span text:style-name="T39"><text:s text:c="27"/></text:span><text:span text:style-name="T39">2) new connections</text:span></text:p>
              </text:list-item>
            </text:list>
          </draw:text-box>
        </draw:frame>
        <draw:frame presentation:style-name="pr13" draw:text-style-name="P28" draw:layer="layout" svg:width="23.8cm" svg:height="2.54cm" svg:x="2.235cm" svg:y="0cm" presentation:class="title" presentation:user-transformed="true">
          <draw:text-box>
            <text:p text:style-name="P1"><text:span text:style-name="T48">Is message new?</text:span></text:p>
          </draw:text-box>
        </draw:frame>
        <presentation:notes draw:style-name="dp2">
          <draw:page-thumbnail draw:layer="layout" svg:width="14.393cm" svg:height="10.478cm" svg:x="3.598cm" svg:y="2.095cm" draw:page-number="5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4" draw:text-style-name="P25" draw:layer="layout" svg:width="27.305cm" svg:height="15.919cm" svg:x="0.635cm" svg:y="5.08cm" presentation:class="outline" presentation:user-transformed="true">
          <draw:text-box>
            <text:list text:style-name="L2">
              <text:list-item>
                <text:p text:style-name="P8"><text:span text:style-name="T38">Lower bound for sampling W</text:span><text:span text:style-name="T49">k</text:span><text:span text:style-name="T38"> = uniform weight-k string</text:span></text:p>
                <text:p text:style-name="P8"><text:span text:style-name="T38"/></text:p>
                <text:p text:style-name="P8"><text:span text:style-name="T37"/></text:p>
              </text:list-item>
              <text:list-item>
                <text:p text:style-name="P8"><text:span text:style-name="T37">Randomness extractors</text:span></text:p>
                <text:list>
                  <text:list-item>
                    <text:list>
                      <text:list-header>
                        <text:p text:style-name="P1"><text:span text:style-name="T37"/></text:p>
                      </text:list-header>
                      <text:list-item>
                        <text:p text:style-name="P1"><text:span text:style-name="T37">Local sources</text:span></text:p>
                        <text:p text:style-name="P1"><text:span text:style-name="T37"/></text:p>
                      </text:list-item>
                      <text:list-item>
                        <text:p text:style-name="P1"><text:span text:style-name="T37">Bounded-depth circuit (AC</text:span><text:span text:style-name="T50">0</text:span><text:span text:style-name="T37">)</text:span></text:p>
                        <text:p text:style-name="P1"><text:span text:style-name="T37"/></text:p>
                      </text:list-item>
                      <text:list-item>
                        <text:p text:style-name="P1"><text:span text:style-name="T37">Turing machine</text:span></text:p>
                      </text:list-item>
                    </text:list>
                  </text:list-item>
                </text:list>
                <text:p text:style-name="P1"><text:span text:style-name="T37"/></text:p>
              </text:list-item>
            </text:list>
          </draw:text-box>
        </draw:frame>
        <draw:frame presentation:style-name="pr15" draw:text-style-name="P26" draw:layer="layout" svg:width="23.8cm" svg:height="3.501cm" svg:x="2.235cm" svg:y="0.309cm" presentation:class="title" presentation:user-transformed="true">
          <draw:text-box>
            <text:p text:style-name="P1"><text:span text:style-name="T41">Outline of talk</text:span></text:p>
          </draw:text-box>
        </draw:frame>
        <presentation:notes draw:style-name="dp2">
          <draw:page-thumbnail draw:layer="layout" svg:width="14.393cm" svg:height="10.478cm" svg:x="3.598cm" svg:y="2.095cm" draw:page-number="6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6" draw:text-style-name="P25" draw:layer="layout" svg:width="28cm" svg:height="19.03cm" svg:x="-0.001cm" svg:y="1.905cm" presentation:class="outline" presentation:user-transformed="true">
          <draw:text-box>
            <text:p text:style-name="P24"><text:span text:style-name="T37"/></text:p>
            <text:list text:style-name="L2">
              <text:list-item>
                <text:p text:style-name="P8"><text:span text:style-name="T51">Theorem [V.]</text:span></text:p>
                <text:p text:style-name="P29"><text:span text:style-name="T52">f</text:span><text:span text:style-name="T53"> : {0,1}</text:span><text:span text:style-name="T54">n</text:span><text:span text:style-name="T55"></text:span><text:span text:style-name="T53">{0,1}</text:span><text:span text:style-name="T54">n</text:span><text:span text:style-name="T56"> </text:span><text:span text:style-name="T57"><text:s text:c="7"/>0.1 log n - local</text:span></text:p>
                <text:p text:style-name="P30"><text:span text:style-name="T58"></text:span></text:p>
                <text:p text:style-name="P29"><text:span text:style-name="T57"><text:s text:c="8"/></text:span><text:span text:style-name="T57">f(X) at Statistical Distance </text:span><text:span text:style-name="T59">&gt; 1 - n</text:span><text:span text:style-name="T60">-</text:span><text:span text:style-name="T61">(1)</text:span></text:p>
                <text:p text:style-name="P29"><text:span text:style-name="T57">from W</text:span><text:span text:style-name="T62">n/2</text:span><text:span text:style-name="T57"> = uniform w/ weight n/2</text:span></text:p>
                <text:p text:style-name="P31"><text:span text:style-name="T63"/></text:p>
                <text:p text:style-name="P31"><text:span text:style-name="T64"/></text:p>
              </text:list-item>
              <text:list-item>
                <text:p text:style-name="P31"><text:span text:style-name="T63">Tight up to </text:span><text:span text:style-name="T65">()</text:span><text:span text:style-name="T63">: <text:s text:c="2"/>f(x) = x</text:span></text:p>
              </text:list-item>
              <text:list-item>
                <text:p text:style-name="P31"><text:span text:style-name="T66">Extends to W</text:span><text:span text:style-name="T67">k</text:span><text:span text:style-name="T66">, k</text:span><text:span text:style-name="T23"></text:span><text:span text:style-name="T63">n/2,</text:span><text:span text:style-name="T66"> tight?</text:span></text:p>
              </text:list-item>
              <text:list-item>
                <text:p text:style-name="P31"><text:span text:style-name="T66">Also open: remove bound on input length</text:span></text:p>
              </text:list-item>
            </text:list>
          </draw:text-box>
        </draw:frame>
        <draw:rect draw:style-name="gr15" draw:text-style-name="P32" draw:layer="layout" svg:width="24.13cm" svg:height="7.62cm" svg:x="3.175cm" svg:y="5.08cm">
          <text:p/>
        </draw:rect>
        <presentation:notes draw:style-name="dp2">
          <draw:page-thumbnail draw:layer="layout" svg:width="14.393cm" svg:height="10.478cm" svg:x="3.598cm" svg:y="2.095cm" draw:page-number="7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7" draw:text-style-name="P25" draw:layer="layout" svg:width="28cm" svg:height="18.46cm" svg:x="-0.001cm" svg:y="2.539cm" presentation:class="outline" presentation:user-transformed="true">
          <draw:text-box>
            <text:p text:style-name="P24"><text:span text:style-name="T37"/></text:p>
            <text:list text:style-name="L2">
              <text:list-item>
                <text:p text:style-name="P8"><text:span text:style-name="T38">Problem</text:span><text:span text:style-name="T39">:</text:span></text:p>
                <text:p text:style-name="P8"><text:span text:style-name="T37">Store </text:span><text:span text:style-name="T38">S</text:span><text:span text:style-name="T37"> </text:span><text:span text:style-name="T23"> </text:span><text:span text:style-name="T37">{1, 2, …, n}, </text:span><text:span text:style-name="T43">|</text:span><text:span text:style-name="T38">S</text:span><text:span text:style-name="T43">|</text:span><text:span text:style-name="T37"> fixed</text:span></text:p>
                <text:p text:style-name="P8"><text:span text:style-name="T37">i</text:span><text:span text:style-name="T43">n u </text:span><text:span text:style-name="T37">= </text:span><text:span text:style-name="T68">optimal + </text:span><text:span text:style-name="T69">r</text:span><text:span text:style-name="T68"> </text:span><text:span text:style-name="T37">bits,</text:span></text:p>
                <text:p text:style-name="P8"><text:span text:style-name="T37">a</text:span><text:span text:style-name="T68">nswer “i </text:span><text:span text:style-name="T70"> </text:span><text:span text:style-name="T71">S</text:span><text:span text:style-name="T68">?” probing </text:span><text:span text:style-name="T72">d</text:span><text:span text:style-name="T68"> bits.</text:span></text:p>
              </text:list-item>
            </text:list>
            <text:p text:style-name="P31"><text:span text:style-name="T71"><text:s text:c="3"/></text:span></text:p>
            <text:p text:style-name="P31"><text:span text:style-name="T71"/></text:p>
            <text:list text:continue-numbering="true" text:style-name="L2">
              <text:list-item>
                <text:p text:style-name="P24"><text:span text:style-name="T45">Connection [V.]</text:span><text:span text:style-name="T39">:</text:span></text:p>
                <text:p text:style-name="P24"><text:span text:style-name="T43">Solution </text:span><text:span text:style-name="T14"></text:span><text:span text:style-name="T43"> generate </text:span><text:span text:style-name="T63">W</text:span><text:span text:style-name="T73">|</text:span><text:span text:style-name="T74">S</text:span><text:span text:style-name="T73">|</text:span><text:span text:style-name="T75"> <text:s/></text:span><text:span text:style-name="T76">d</text:span><text:span text:style-name="T43">-local, Stat. Distance &lt; </text:span><text:span text:style-name="T63">1- 2</text:span><text:span text:style-name="T77">-</text:span><text:span text:style-name="T78">r</text:span><text:span text:style-name="T79"> <text:s/></text:span></text:p>
                <text:p text:style-name="P24"><text:span text:style-name="T39"/></text:p>
                <text:p text:style-name="P24"><text:span text:style-name="T80"/></text:p>
              </text:list-item>
              <text:list-item>
                <text:p text:style-name="P24"><text:span text:style-name="T45">Corollary</text:span><text:span text:style-name="T39">: </text:span><text:span text:style-name="T43">Need </text:span><text:span text:style-name="T39">r &gt; </text:span><text:span text:style-name="T65"></text:span><text:span text:style-name="T39">(log n)</text:span><text:span text:style-name="T43"> <text:s/>if </text:span><text:span text:style-name="T76">d</text:span><text:span text:style-name="T43"> = 0.1 log n</text:span></text:p>
                <text:p text:style-name="P24"><text:span text:style-name="T43">First lower bound for |</text:span><text:span text:style-name="T38">S</text:span><text:span text:style-name="T43">| = n/2, n/4, ...</text:span></text:p>
              </text:list-item>
            </text:list>
          </draw:text-box>
        </draw:frame>
        <draw:frame presentation:style-name="pr18" draw:text-style-name="P26" draw:layer="layout" svg:width="27.94cm" svg:height="3.501cm" svg:x="0cm" svg:y="0cm" presentation:class="title" presentation:user-transformed="true">
          <draw:text-box>
            <text:p text:style-name="P1"><text:span text:style-name="T41">Succinct data structures</text:span></text:p>
          </draw:text-box>
        </draw:frame>
        <draw:rect draw:style-name="gr16" draw:text-style-name="P33" draw:layer="layout" svg:width="8.255cm" svg:height="1.905cm" svg:x="17.145cm" svg:y="3.81cm">
          <text:p text:style-name="P32"><text:span text:style-name="T81">0</text:span><text:span text:style-name="T82">1</text:span><text:span text:style-name="T81">00</text:span><text:span text:style-name="T82">1</text:span><text:span text:style-name="T81">00</text:span><text:span text:style-name="T82">11</text:span><text:span text:style-name="T81">0</text:span><text:span text:style-name="T82">1</text:span><text:span text:style-name="T81">0</text:span><text:span text:style-name="T82">11</text:span></text:p>
        </draw:rect>
        <draw:rect draw:style-name="gr16" draw:text-style-name="P33" draw:layer="layout" svg:width="1.27cm" svg:height="1.905cm" svg:x="17.204cm" svg:y="7.62cm">
          <text:p text:style-name="P32"><text:span text:style-name="T81">b</text:span><text:span text:style-name="T83">1</text:span></text:p>
        </draw:rect>
        <draw:rect draw:style-name="gr16" draw:text-style-name="P33" draw:layer="layout" svg:width="1.271cm" svg:height="1.905cm" svg:x="18.474cm" svg:y="7.62cm">
          <text:p text:style-name="P32"><text:span text:style-name="T81">b</text:span><text:span text:style-name="T83">2</text:span></text:p>
        </draw:rect>
        <draw:rect draw:style-name="gr16" draw:text-style-name="P33" draw:layer="layout" svg:width="1.27cm" svg:height="1.905cm" svg:x="19.745cm" svg:y="7.62cm">
          <text:p text:style-name="P32"><text:span text:style-name="T81">b</text:span><text:span text:style-name="T83">3</text:span></text:p>
        </draw:rect>
        <draw:rect draw:style-name="gr16" draw:text-style-name="P33" draw:layer="layout" svg:width="1.27cm" svg:height="1.905cm" svg:x="22.225cm" svg:y="7.62cm">
          <text:p text:style-name="P32"><text:span text:style-name="T81">b</text:span><text:span text:style-name="T83">u</text:span></text:p>
        </draw:rect>
        <draw:frame draw:style-name="gr17" draw:text-style-name="P34" draw:layer="layout" svg:width="1.905cm" svg:height="1.348cm" svg:x="20.955cm" svg:y="8.177cm">
          <draw:text-box>
            <text:p><text:span text:style-name="T81">...</text:span></text:p>
          </draw:text-box>
        </draw:frame>
        <draw:custom-shape draw:style-name="gr18" draw:text-style-name="P35" draw:layer="layout" svg:width="5.08cm" svg:height="1.905cm" svg:x="17.84cm" svg:y="5.715cm">
          <text:p text:style-name="P32"><text:span text:style-name="T20">Store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8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9" draw:text-style-name="P25" draw:layer="layout" svg:width="28cm" svg:height="17.189cm" svg:x="0cm" svg:y="3.81cm" presentation:class="outline" presentation:user-transformed="true">
          <draw:text-box>
            <text:list text:style-name="L2">
              <text:list-item>
                <text:p text:style-name="P24"><text:span text:style-name="T84">Theorem</text:span><text:span text:style-name="T85">: <text:s text:c="5"/>Let f</text:span><text:span text:style-name="T86"> : {0,1}</text:span><text:span text:style-name="T87">n</text:span><text:span text:style-name="T88"> </text:span><text:span text:style-name="T89"></text:span><text:span text:style-name="T86"> {0,1}</text:span><text:span text:style-name="T87">n</text:span><text:span text:style-name="T90"> <text:s/></text:span><text:span text:style-name="T63">: <text:s text:c="6"/>d= 0.1 log n-local.</text:span></text:p>
                <text:p text:style-name="P31"><text:span text:style-name="T63">There is T </text:span><text:span text:style-name="T23"> </text:span><text:span text:style-name="T86">{0,1}</text:span><text:span text:style-name="T87">n <text:s/></text:span><text:span text:style-name="T63">: </text:span><text:span text:style-name="T91">|</text:span><text:span text:style-name="T63"> Pr[f(x)</text:span><text:span text:style-name="T70"></text:span><text:span text:style-name="T63">T] – Pr[W</text:span><text:span text:style-name="T73">n/2</text:span><text:span text:style-name="T70"></text:span><text:span text:style-name="T63">T] </text:span><text:span text:style-name="T91">|</text:span><text:span text:style-name="T63"> </text:span><text:span text:style-name="T64">&gt; 1 - n</text:span><text:span text:style-name="T92">-</text:span><text:span text:style-name="T93">(1)</text:span><text:span text:style-name="T79"> </text:span></text:p>
                <text:p text:style-name="P31"><text:span text:style-name="T94"/></text:p>
              </text:list-item>
              <text:list-item>
                <text:p text:style-name="P31"><text:span text:style-name="T95">Warm-up</text:span><text:span text:style-name="T94"> scenarios:</text:span></text:p>
                <text:p text:style-name="P31"><text:span text:style-name="T94"/></text:p>
              </text:list-item>
              <text:list-item>
                <text:p text:style-name="P31"><text:span text:style-name="T94">f(x) = 000111 <text:s text:c="3"/></text:span><text:span text:style-name="T96">Low-entropy</text:span><text:span text:style-name="T94"> <text:s text:c="11"/>T := { 000111 }</text:span><text:span text:style-name="T97"> <text:s text:c="5"/></text:span></text:p>
                <text:p text:style-name="P31"><text:span text:style-name="T97"><text:s text:c="2"/></text:span><text:span text:style-name="T98">|</text:span><text:span text:style-name="T97"> Pr[ f(x) </text:span><text:span text:style-name="T70"></text:span><text:span text:style-name="T97"> T] – Pr[W</text:span><text:span text:style-name="T73">n/2</text:span><text:span text:style-name="T97"> </text:span><text:span text:style-name="T70"></text:span><text:span text:style-name="T97"> T] </text:span><text:span text:style-name="T98">|</text:span><text:span text:style-name="T97"> = </text:span><text:span text:style-name="T98">|</text:span><text:span text:style-name="T97">1</text:span><text:span text:style-name="T99"> <text:s/>– |T| / (n choose n/2) </text:span><text:span text:style-name="T100">|</text:span></text:p>
                <text:p text:style-name="P31"><text:span text:style-name="T94"/></text:p>
              </text:list-item>
              <text:list-item>
                <text:p text:style-name="P31"><text:span text:style-name="T94">f(x) = x <text:s text:c="6"/>“</text:span><text:span text:style-name="T96">Anti-concentration</text:span><text:span text:style-name="T94">” <text:s text:c="6"/>T := </text:span><text:span text:style-name="T101">{ z : </text:span><text:span text:style-name="T23"></text:span><text:span text:style-name="T102">i</text:span><text:span text:style-name="T103"> </text:span><text:span text:style-name="T99">z</text:span><text:span text:style-name="T102">i</text:span><text:span text:style-name="T99"> = n/2 }</text:span></text:p>
                <text:p text:style-name="P31"><text:span text:style-name="T99"><text:s text:c="20"/></text:span><text:span text:style-name="T98">|</text:span><text:span text:style-name="T97"> Pr[ f(x) </text:span><text:span text:style-name="T70"></text:span><text:span text:style-name="T97"> T] – Pr[W</text:span><text:span text:style-name="T73">n/2</text:span><text:span text:style-name="T97"> </text:span><text:span text:style-name="T70"></text:span><text:span text:style-name="T97"> T] </text:span><text:span text:style-name="T98">|</text:span><text:span text:style-name="T97"> = </text:span><text:span text:style-name="T98">|</text:span><text:span text:style-name="T14">Q</text:span><text:span text:style-name="T97">(1)</text:span><text:span text:style-name="T99">/</text:span><text:span text:style-name="T14"></text:span><text:span text:style-name="T99">n <text:s/>– 1 </text:span><text:span text:style-name="T100">|</text:span></text:p>
              </text:list-item>
            </text:list>
          </draw:text-box>
        </draw:frame>
        <draw:frame presentation:style-name="pr20" draw:text-style-name="P26" draw:layer="layout" svg:width="23.8cm" svg:height="3.501cm" svg:x="2.235cm" svg:y="0.309cm" presentation:class="title" presentation:user-transformed="true">
          <draw:text-box>
            <text:p text:style-name="P1"><text:span text:style-name="T41">Proof</text:span></text:p>
          </draw:text-box>
        </draw:frame>
        <presentation:notes draw:style-name="dp2">
          <draw:page-thumbnail draw:layer="layout" svg:width="14.393cm" svg:height="10.478cm" svg:x="3.598cm" svg:y="2.095cm" draw:page-number="9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1" draw:text-style-name="P25" draw:layer="layout" svg:width="28cm" svg:height="17.19cm" svg:x="-0.001cm" svg:y="3.809cm" presentation:class="outline" presentation:user-transformed="true">
          <draw:text-box>
            <text:list text:style-name="L2">
              <text:list-item>
                <text:p text:style-name="P24"><text:span text:style-name="T63">Partition input bits X = (X</text:span><text:span text:style-name="T73">1 </text:span><text:span text:style-name="T63">, X</text:span><text:span text:style-name="T73">2 </text:span><text:span text:style-name="T63">, … , X</text:span><text:span text:style-name="T73">s </text:span><text:span text:style-name="T63">, H)</text:span></text:p>
                <text:p text:style-name="P24"><text:span text:style-name="T63"/></text:p>
                <text:p text:style-name="P24"><text:span text:style-name="T63"/></text:p>
                <text:p text:style-name="P24"><text:span text:style-name="T63"/></text:p>
                <text:p text:style-name="P24"><text:span text:style-name="T63"/></text:p>
                <text:p text:style-name="P24"><text:span text:style-name="T63"/></text:p>
              </text:list-item>
              <text:list-item>
                <text:p text:style-name="P24"><text:span text:style-name="T63">Fix H. Output block B</text:span><text:span text:style-name="T73">i </text:span><text:span text:style-name="T63">depends only on bit X</text:span><text:span text:style-name="T73">i</text:span></text:p>
                <text:p text:style-name="P24"><text:span text:style-name="T104"/></text:p>
              </text:list-item>
              <text:list-item>
                <text:p text:style-name="P31"><text:span text:style-name="T63">Many B</text:span><text:span text:style-name="T73">i</text:span><text:span text:style-name="T63"> constant ( B</text:span><text:span text:style-name="T73">i</text:span><text:span text:style-name="T63">(0,H) = B</text:span><text:span text:style-name="T73">i</text:span><text:span text:style-name="T63">(1,H) ) </text:span><text:span text:style-name="T23"></text:span><text:span text:style-name="T63"> </text:span><text:span text:style-name="T104">low-entropy</text:span></text:p>
                <text:p text:style-name="P31"><text:span text:style-name="T63"/></text:p>
              </text:list-item>
              <text:list-item>
                <text:p text:style-name="P31"><text:span text:style-name="T63">Many B</text:span><text:span text:style-name="T73">i <text:s/></text:span><text:span text:style-name="T63">depend on X</text:span><text:span text:style-name="T73">i</text:span><text:span text:style-name="T63"> <text:s/>( B</text:span><text:span text:style-name="T73">i</text:span><text:span text:style-name="T63">(0,H) </text:span><text:span text:style-name="T23"></text:span><text:span text:style-name="T63"> B</text:span><text:span text:style-name="T73">i</text:span><text:span text:style-name="T63">(1,H) ) <text:s text:c="2"/></text:span></text:p>
                <text:p text:style-name="P31"><text:span text:style-name="T64">Idea</text:span><text:span text:style-name="T63">: </text:span><text:span text:style-name="T104">Independent</text:span><text:span text:style-name="T63"> </text:span><text:span text:style-name="T23"> </text:span><text:span text:style-name="T104">anti-concentration</text:span><text:span text:style-name="T63">: can't sum to n/2</text:span></text:p>
              </text:list-item>
            </text:list>
          </draw:text-box>
        </draw:frame>
        <draw:frame presentation:style-name="pr22" draw:text-style-name="P26" draw:layer="layout" svg:width="23.8cm" svg:height="3.501cm" svg:x="2.235cm" svg:y="0.309cm" presentation:class="title" presentation:user-transformed="true">
          <draw:text-box>
            <text:p text:style-name="P1"><text:span text:style-name="T41">Proof</text:span></text:p>
          </draw:text-box>
        </draw:frame>
        <draw:custom-shape draw:style-name="gr19" draw:text-style-name="P21" draw:layer="layout" svg:width="1.947cm" svg:height="1.342cm" svg:x="3.133cm" svg:y="5.715cm">
          <text:p text:style-name="P15"><text:span text:style-name="T25">X</text:span><text:span text:style-name="T105">1</text:span></text:p>
          <draw:enhanced-geometry svg:viewBox="0 0 21600 21600" draw:type="mso-spt202" draw:enhanced-path="M 0 0 L 21600 0 21600 21600 0 21600 0 0 Z N"/>
        </draw:custom-shape>
        <draw:custom-shape draw:style-name="gr20" draw:text-style-name="P22" draw:layer="layout" svg:width="4.445cm" svg:height="1.451cm" svg:x="1.905cm" svg:y="9.525cm">
          <text:p text:style-name="P15"><text:span text:style-name="T106">B</text:span><text:span text:style-name="T107">1</text:span></text:p>
          <draw:enhanced-geometry svg:viewBox="0 0 21600 21600" draw:type="mso-spt202" draw:enhanced-path="M 0 0 L 21600 0 21600 21600 0 21600 0 0 Z N"/>
        </draw:custom-shape>
        <draw:custom-shape draw:style-name="gr21" draw:text-style-name="P21" draw:layer="layout" svg:width="1.947cm" svg:height="1.342cm" svg:x="8.213cm" svg:y="5.715cm">
          <text:p text:style-name="P15"><text:span text:style-name="T25">X</text:span><text:span text:style-name="T105">2</text:span></text:p>
          <draw:enhanced-geometry svg:viewBox="0 0 21600 21600" draw:type="mso-spt202" draw:enhanced-path="M 0 0 L 21600 0 21600 21600 0 21600 0 0 Z N"/>
        </draw:custom-shape>
        <draw:line draw:style-name="gr22" draw:text-style-name="P12" draw:layer="layout" svg:x1="3.81cm" svg:y1="9.525cm" svg:x2="22.86cm" svg:y2="6.985cm">
          <text:p/>
        </draw:line>
        <draw:custom-shape draw:style-name="gr23" draw:text-style-name="P21" draw:layer="layout" svg:width="1.947cm" svg:height="1.243cm" svg:x="15.24cm" svg:y="5.715cm">
          <text:p text:style-name="P15"><text:span text:style-name="T25">X</text:span><text:span text:style-name="T108">s</text:span></text:p>
          <draw:enhanced-geometry svg:viewBox="0 0 21600 21600" draw:type="mso-spt202" draw:enhanced-path="M 0 0 L 21600 0 21600 21600 0 21600 0 0 Z N"/>
        </draw:custom-shape>
        <draw:custom-shape draw:style-name="gr24" draw:text-style-name="P21" draw:layer="layout" svg:width="7.027cm" svg:height="1.27cm" svg:x="19.643cm" svg:y="5.715cm">
          <text:p text:style-name="P15"><text:span text:style-name="T25">H</text:span></text:p>
          <draw:enhanced-geometry svg:viewBox="0 0 21600 21600" draw:type="mso-spt202" draw:enhanced-path="M 0 0 L 21600 0 21600 21600 0 21600 0 0 Z N"/>
        </draw:custom-shape>
        <draw:line draw:style-name="gr25" draw:text-style-name="P12" draw:layer="layout" svg:x1="6.35cm" svg:y1="9.525cm" svg:x2="4.445cm" svg:y2="6.985cm">
          <text:p/>
        </draw:line>
        <draw:line draw:style-name="gr25" draw:text-style-name="P12" draw:layer="layout" svg:x1="4.445cm" svg:y1="6.985cm" svg:x2="1.905cm" svg:y2="9.525cm">
          <text:p/>
        </draw:line>
        <draw:frame draw:style-name="gr26" draw:text-style-name="P17" draw:layer="layout" svg:width="2.479cm" svg:height="1.348cm" svg:x="3.175cm" svg:y="7.62cm">
          <draw:text-box>
            <text:p><text:span text:style-name="T20">O(d)</text:span></text:p>
          </draw:text-box>
        </draw:frame>
        <draw:custom-shape draw:style-name="gr27" draw:text-style-name="P22" draw:layer="layout" svg:width="4.445cm" svg:height="1.451cm" svg:x="6.985cm" svg:y="9.525cm">
          <text:p text:style-name="P15"><text:span text:style-name="T106">B</text:span><text:span text:style-name="T107">2</text:span></text:p>
          <draw:enhanced-geometry svg:viewBox="0 0 21600 21600" draw:type="mso-spt202" draw:enhanced-path="M 0 0 L 21600 0 21600 21600 0 21600 0 0 Z N"/>
        </draw:custom-shape>
        <draw:line draw:style-name="gr25" draw:text-style-name="P12" draw:layer="layout" svg:x1="11.43cm" svg:y1="9.525cm" svg:x2="9.525cm" svg:y2="6.985cm">
          <text:p/>
        </draw:line>
        <draw:line draw:style-name="gr25" draw:text-style-name="P12" draw:layer="layout" svg:x1="9.525cm" svg:y1="6.985cm" svg:x2="6.985cm" svg:y2="9.525cm">
          <text:p/>
        </draw:line>
        <draw:frame draw:style-name="gr4" draw:text-style-name="P17" draw:layer="layout" svg:width="2.479cm" svg:height="1.348cm" svg:x="8.255cm" svg:y="7.62cm">
          <draw:text-box>
            <text:p><text:span text:style-name="T20">O(d)</text:span></text:p>
          </draw:text-box>
        </draw:frame>
        <draw:custom-shape draw:style-name="gr28" draw:text-style-name="P22" draw:layer="layout" svg:width="4.445cm" svg:height="1.451cm" svg:x="13.97cm" svg:y="9.525cm">
          <text:p text:style-name="P15"><text:span text:style-name="T106">B</text:span><text:span text:style-name="T107">s</text:span></text:p>
          <draw:enhanced-geometry svg:viewBox="0 0 21600 21600" draw:type="mso-spt202" draw:enhanced-path="M 0 0 L 21600 0 21600 21600 0 21600 0 0 Z N"/>
        </draw:custom-shape>
        <draw:line draw:style-name="gr25" draw:text-style-name="P12" draw:layer="layout" svg:x1="18.415cm" svg:y1="9.525cm" svg:x2="16.51cm" svg:y2="6.985cm">
          <text:p/>
        </draw:line>
        <draw:line draw:style-name="gr25" draw:text-style-name="P12" draw:layer="layout" svg:x1="16.51cm" svg:y1="6.985cm" svg:x2="13.97cm" svg:y2="9.525cm">
          <text:p/>
        </draw:line>
        <draw:frame draw:style-name="gr4" draw:text-style-name="P17" draw:layer="layout" svg:width="2.479cm" svg:height="1.348cm" svg:x="15.301cm" svg:y="7.62cm">
          <draw:text-box>
            <text:p><text:span text:style-name="T20">O(d)</text:span></text:p>
          </draw:text-box>
        </draw:frame>
        <draw:line draw:style-name="gr22" draw:text-style-name="P12" draw:layer="layout" svg:x1="15.875cm" svg:y1="9.525cm" svg:x2="22.86cm" svg:y2="6.985cm">
          <text:p/>
        </draw:line>
        <draw:line draw:style-name="gr22" draw:text-style-name="P12" draw:layer="layout" svg:x1="9.525cm" svg:y1="9.525cm" svg:x2="22.86cm" svg:y2="6.985cm">
          <text:p/>
        </draw:line>
        <draw:custom-shape draw:style-name="gr29" draw:text-style-name="P22" draw:layer="layout" svg:width="7.62cm" svg:height="1.451cm" svg:x="19.685cm" svg:y="9.525cm">
          <text:p text:style-name="P15"><text:span text:style-name="T106">B</text:span><text:span text:style-name="T107">H</text:span></text:p>
          <draw:enhanced-geometry svg:viewBox="0 0 21600 21600" draw:type="mso-spt202" draw:enhanced-path="M 0 0 L 21600 0 21600 21600 0 21600 0 0 Z N"/>
        </draw:custom-shape>
        <draw:line draw:style-name="gr22" draw:text-style-name="P12" draw:layer="layout" svg:x1="22.86cm" svg:y1="9.525cm" svg:x2="22.861cm" svg:y2="6.985cm">
          <text:p/>
        </draw:line>
        <draw:frame draw:style-name="gr30" draw:text-style-name="P17" draw:layer="layout" svg:width="1.905cm" svg:height="1.348cm" svg:x="12.065cm" svg:y="5.715cm">
          <draw:text-box>
            <text:p><text:span text:style-name="T20">...</text:span></text:p>
          </draw:text-box>
        </draw:frame>
        <presentation:notes draw:style-name="dp2">
          <draw:page-thumbnail draw:layer="layout" svg:width="14.393cm" svg:height="10.478cm" svg:x="3.598cm" svg:y="2.095cm" draw:page-number="10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3" draw:text-style-name="P25" draw:layer="layout" svg:width="28cm" svg:height="13.335cm" svg:x="-0.001cm" svg:y="7.62cm" presentation:class="outline" presentation:user-transformed="true">
          <draw:text-box>
            <text:list text:style-name="L2">
              <text:list-item>
                <text:p text:style-name="P24"><text:span text:style-name="T63">If many B</text:span><text:span text:style-name="T73">i</text:span><text:span text:style-name="T63">(0,H) , B</text:span><text:span text:style-name="T73">i</text:span><text:span text:style-name="T63">(1,H) have </text:span><text:span text:style-name="T64">different sum of bits</text:span><text:span text:style-name="T63">, use </text:span></text:p>
                <text:p text:style-name="P24"><text:span text:style-name="T63"/></text:p>
                <text:p text:style-name="P24"><text:span text:style-name="T64">Anti-concentration Lemma </text:span><text:span text:style-name="T63">[ Littlewood Offord ]</text:span></text:p>
                <text:p text:style-name="P24"><text:span text:style-name="T63">For a</text:span><text:span text:style-name="T73">1</text:span><text:span text:style-name="T63">, a</text:span><text:span text:style-name="T73">2</text:span><text:span text:style-name="T63">, ..., a</text:span><text:span text:style-name="T73">s</text:span><text:span text:style-name="T63"> <text:s/></text:span><text:span text:style-name="T23"> </text:span><text:span text:style-name="T63">0, any c, Pr</text:span><text:span text:style-name="T109">X</text:span><text:span text:style-name="T110"></text:span><text:span text:style-name="T111">{0,1}</text:span><text:span text:style-name="T112">s </text:span><text:span text:style-name="T57">[</text:span><text:span text:style-name="T113"></text:span><text:span text:style-name="T102">i</text:span><text:span text:style-name="T103"> </text:span><text:span text:style-name="T99">a</text:span><text:span text:style-name="T102">i </text:span><text:span text:style-name="T99">X</text:span><text:span text:style-name="T102">i</text:span><text:span text:style-name="T99"> = c</text:span><text:span text:style-name="T114">]</text:span><text:span text:style-name="T99"> &lt; </text:span><text:span text:style-name="T97">1</text:span><text:span text:style-name="T99">/</text:span><text:span text:style-name="T14"></text:span><text:span text:style-name="T99">n</text:span></text:p>
                <text:p text:style-name="P31"><text:span text:style-name="T99"/></text:p>
              </text:list-item>
              <text:list-item>
                <text:p text:style-name="P24"><text:span text:style-name="T64">Problem</text:span><text:span text:style-name="T63">: B</text:span><text:span text:style-name="T73">i</text:span><text:span text:style-name="T63">(0,H) = </text:span><text:span text:style-name="T64">100</text:span><text:span text:style-name="T63">, B</text:span><text:span text:style-name="T73">i</text:span><text:span text:style-name="T63">(1,H) = </text:span><text:span text:style-name="T64">010</text:span></text:p>
                <text:p text:style-name="P24"><text:span text:style-name="T63">high entropy but no anti-concentration</text:span></text:p>
                <text:p text:style-name="P24"><text:span text:style-name="T63"/></text:p>
              </text:list-item>
              <text:list-item>
                <text:p text:style-name="P24"><text:span text:style-name="T104">Fix</text:span><text:span text:style-name="T63">: want many blocks 000, so high entropy </text:span><text:span text:style-name="T23"></text:span><text:span text:style-name="T63"> different sum</text:span></text:p>
              </text:list-item>
            </text:list>
          </draw:text-box>
        </draw:frame>
        <draw:rect draw:style-name="gr31" draw:text-style-name="P32" draw:layer="layout" svg:width="26.67cm" svg:height="3.81cm" svg:x="0.635cm" svg:y="10.16cm">
          <text:p/>
        </draw:rect>
        <draw:custom-shape draw:style-name="gr32" draw:text-style-name="P21" draw:layer="layout" svg:width="1.947cm" svg:height="1.342cm" svg:x="2.498cm" svg:y="1.27cm">
          <text:p text:style-name="P15"><text:span text:style-name="T25">X</text:span><text:span text:style-name="T105">1</text:span></text:p>
          <draw:enhanced-geometry svg:viewBox="0 0 21600 21600" draw:type="mso-spt202" draw:enhanced-path="M 0 0 L 21600 0 21600 21600 0 21600 0 0 Z N"/>
        </draw:custom-shape>
        <draw:custom-shape draw:style-name="gr33" draw:text-style-name="P22" draw:layer="layout" svg:width="4.445cm" svg:height="1.451cm" svg:x="1.27cm" svg:y="5.08cm">
          <text:p text:style-name="P15"><text:span text:style-name="T106">B</text:span><text:span text:style-name="T107">1</text:span></text:p>
          <draw:enhanced-geometry svg:viewBox="0 0 21600 21600" draw:type="mso-spt202" draw:enhanced-path="M 0 0 L 21600 0 21600 21600 0 21600 0 0 Z N"/>
        </draw:custom-shape>
        <draw:custom-shape draw:style-name="gr34" draw:text-style-name="P21" draw:layer="layout" svg:width="1.947cm" svg:height="1.342cm" svg:x="7.578cm" svg:y="1.27cm">
          <text:p text:style-name="P15"><text:span text:style-name="T25">X</text:span><text:span text:style-name="T105">2</text:span></text:p>
          <draw:enhanced-geometry svg:viewBox="0 0 21600 21600" draw:type="mso-spt202" draw:enhanced-path="M 0 0 L 21600 0 21600 21600 0 21600 0 0 Z N"/>
        </draw:custom-shape>
        <draw:line draw:style-name="gr22" draw:text-style-name="P12" draw:layer="layout" svg:x1="3.175cm" svg:y1="5.08cm" svg:x2="22.225cm" svg:y2="2.54cm">
          <text:p/>
        </draw:line>
        <draw:custom-shape draw:style-name="gr35" draw:text-style-name="P21" draw:layer="layout" svg:width="1.947cm" svg:height="1.243cm" svg:x="14.605cm" svg:y="1.27cm">
          <text:p text:style-name="P15"><text:span text:style-name="T25">X</text:span><text:span text:style-name="T108">s</text:span></text:p>
          <draw:enhanced-geometry svg:viewBox="0 0 21600 21600" draw:type="mso-spt202" draw:enhanced-path="M 0 0 L 21600 0 21600 21600 0 21600 0 0 Z N"/>
        </draw:custom-shape>
        <draw:custom-shape draw:style-name="gr36" draw:text-style-name="P21" draw:layer="layout" svg:width="7.027cm" svg:height="1.27cm" svg:x="19.008cm" svg:y="1.27cm">
          <text:p text:style-name="P15"><text:span text:style-name="T25">H</text:span></text:p>
          <draw:enhanced-geometry svg:viewBox="0 0 21600 21600" draw:type="mso-spt202" draw:enhanced-path="M 0 0 L 21600 0 21600 21600 0 21600 0 0 Z N"/>
        </draw:custom-shape>
        <draw:line draw:style-name="gr25" draw:text-style-name="P12" draw:layer="layout" svg:x1="5.715cm" svg:y1="5.08cm" svg:x2="3.81cm" svg:y2="2.54cm">
          <text:p/>
        </draw:line>
        <draw:line draw:style-name="gr25" draw:text-style-name="P12" draw:layer="layout" svg:x1="3.81cm" svg:y1="2.54cm" svg:x2="1.27cm" svg:y2="5.08cm">
          <text:p/>
        </draw:line>
        <draw:frame draw:style-name="gr26" draw:text-style-name="P17" draw:layer="layout" svg:width="2.479cm" svg:height="1.348cm" svg:x="2.54cm" svg:y="3.175cm">
          <draw:text-box>
            <text:p><text:span text:style-name="T20">O(d)</text:span></text:p>
          </draw:text-box>
        </draw:frame>
        <draw:custom-shape draw:style-name="gr37" draw:text-style-name="P22" draw:layer="layout" svg:width="4.445cm" svg:height="1.451cm" svg:x="6.35cm" svg:y="5.08cm">
          <text:p text:style-name="P15"><text:span text:style-name="T106">B</text:span><text:span text:style-name="T107">2</text:span></text:p>
          <draw:enhanced-geometry svg:viewBox="0 0 21600 21600" draw:type="mso-spt202" draw:enhanced-path="M 0 0 L 21600 0 21600 21600 0 21600 0 0 Z N"/>
        </draw:custom-shape>
        <draw:line draw:style-name="gr25" draw:text-style-name="P12" draw:layer="layout" svg:x1="10.795cm" svg:y1="5.08cm" svg:x2="8.89cm" svg:y2="2.54cm">
          <text:p/>
        </draw:line>
        <draw:line draw:style-name="gr25" draw:text-style-name="P12" draw:layer="layout" svg:x1="8.89cm" svg:y1="2.54cm" svg:x2="6.35cm" svg:y2="5.08cm">
          <text:p/>
        </draw:line>
        <draw:frame draw:style-name="gr4" draw:text-style-name="P17" draw:layer="layout" svg:width="2.479cm" svg:height="1.348cm" svg:x="7.62cm" svg:y="3.175cm">
          <draw:text-box>
            <text:p><text:span text:style-name="T20">O(d)</text:span></text:p>
          </draw:text-box>
        </draw:frame>
        <draw:custom-shape draw:style-name="gr38" draw:text-style-name="P22" draw:layer="layout" svg:width="4.445cm" svg:height="1.451cm" svg:x="13.335cm" svg:y="5.08cm">
          <text:p text:style-name="P15"><text:span text:style-name="T106">B</text:span><text:span text:style-name="T107">s</text:span></text:p>
          <draw:enhanced-geometry svg:viewBox="0 0 21600 21600" draw:type="mso-spt202" draw:enhanced-path="M 0 0 L 21600 0 21600 21600 0 21600 0 0 Z N"/>
        </draw:custom-shape>
        <draw:line draw:style-name="gr25" draw:text-style-name="P12" draw:layer="layout" svg:x1="17.78cm" svg:y1="5.08cm" svg:x2="15.875cm" svg:y2="2.54cm">
          <text:p/>
        </draw:line>
        <draw:line draw:style-name="gr25" draw:text-style-name="P12" draw:layer="layout" svg:x1="15.875cm" svg:y1="2.54cm" svg:x2="13.335cm" svg:y2="5.08cm">
          <text:p/>
        </draw:line>
        <draw:frame draw:style-name="gr4" draw:text-style-name="P17" draw:layer="layout" svg:width="2.479cm" svg:height="1.348cm" svg:x="14.666cm" svg:y="3.175cm">
          <draw:text-box>
            <text:p><text:span text:style-name="T20">O(d)</text:span></text:p>
          </draw:text-box>
        </draw:frame>
        <draw:line draw:style-name="gr22" draw:text-style-name="P12" draw:layer="layout" svg:x1="15.24cm" svg:y1="5.08cm" svg:x2="22.225cm" svg:y2="2.54cm">
          <text:p/>
        </draw:line>
        <draw:line draw:style-name="gr22" draw:text-style-name="P12" draw:layer="layout" svg:x1="8.89cm" svg:y1="5.08cm" svg:x2="22.225cm" svg:y2="2.54cm">
          <text:p/>
        </draw:line>
        <draw:custom-shape draw:style-name="gr39" draw:text-style-name="P22" draw:layer="layout" svg:width="7.62cm" svg:height="1.451cm" svg:x="19.05cm" svg:y="5.08cm">
          <text:p text:style-name="P15"><text:span text:style-name="T106">B</text:span><text:span text:style-name="T107">H</text:span></text:p>
          <draw:enhanced-geometry svg:viewBox="0 0 21600 21600" draw:type="mso-spt202" draw:enhanced-path="M 0 0 L 21600 0 21600 21600 0 21600 0 0 Z N"/>
        </draw:custom-shape>
        <draw:line draw:style-name="gr22" draw:text-style-name="P12" draw:layer="layout" svg:x1="22.225cm" svg:y1="5.08cm" svg:x2="22.226cm" svg:y2="2.54cm">
          <text:p/>
        </draw:line>
        <draw:frame draw:style-name="gr30" draw:text-style-name="P17" draw:layer="layout" svg:width="1.905cm" svg:height="1.348cm" svg:x="11.43cm" svg:y="1.27cm">
          <draw:text-box>
            <text:p><text:span text:style-name="T20">...</text:span></text:p>
          </draw:text-box>
        </draw:frame>
        <presentation:notes draw:style-name="dp2">
          <draw:page-thumbnail draw:layer="layout" svg:width="14.393cm" svg:height="10.478cm" svg:x="3.598cm" svg:y="2.095cm" draw:page-number="11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4" draw:text-style-name="P25" draw:layer="layout" svg:width="28cm" svg:height="13.97cm" svg:x="0cm" svg:y="6.985cm" presentation:class="outline" presentation:user-transformed="true">
          <draw:text-box>
            <text:list text:style-name="L2">
              <text:list-item>
                <text:p text:style-name="P24"><text:span text:style-name="T115">Test </text:span><text:span text:style-name="T63">T </text:span><text:span text:style-name="T23"> </text:span><text:span text:style-name="T86">{0,1}</text:span><text:span text:style-name="T87">n <text:s/></text:span><text:span text:style-name="T63">: Pr[f(X</text:span><text:span text:style-name="T116">1</text:span><text:span text:style-name="T63">,...,X</text:span><text:span text:style-name="T116">s</text:span><text:span text:style-name="T63">,H)</text:span><text:span text:style-name="T70"></text:span><text:span text:style-name="T63">T] </text:span><text:span text:style-name="T23"> </text:span><text:span text:style-name="T117">1 ; <text:s/></text:span><text:span text:style-name="T63">Pr[W</text:span><text:span text:style-name="T73">n/2</text:span><text:span text:style-name="T70"></text:span><text:span text:style-name="T63">T] </text:span><text:span text:style-name="T23"> </text:span><text:span text:style-name="T117">0</text:span></text:p>
                <text:p text:style-name="P24"><text:span text:style-name="T118"/></text:p>
                <text:p text:style-name="P24"><text:span text:style-name="T96">z</text:span><text:span text:style-name="T94"> </text:span><text:span text:style-name="T70"></text:span><text:span text:style-name="T63">T </text:span><text:span text:style-name="T23"></text:span></text:p>
                <text:p text:style-name="P24"><text:span text:style-name="T119"/></text:p>
                <text:p text:style-name="P24"><text:span text:style-name="T23"></text:span><text:span text:style-name="T117"> </text:span><text:span text:style-name="T117">H : </text:span><text:span text:style-name="T23"></text:span><text:span text:style-name="T117"> </text:span><text:span text:style-name="T63">X</text:span><text:span text:style-name="T116">1</text:span><text:span text:style-name="T63">,...,X</text:span><text:span text:style-name="T116">s </text:span><text:span text:style-name="T63">w/ </text:span><text:span text:style-name="T64">many blocks B</text:span><text:span text:style-name="T120">i</text:span><text:span text:style-name="T64"> fixed</text:span><text:span text:style-name="T63"> : f(X</text:span><text:span text:style-name="T116">1</text:span><text:span text:style-name="T63">,...,X</text:span><text:span text:style-name="T116">s</text:span><text:span text:style-name="T63">,H) = </text:span><text:span text:style-name="T104">z</text:span></text:p>
                <text:p text:style-name="P24"><text:span text:style-name="T63"><text:s text:c="3"/></text:span><text:span text:style-name="T63">OR</text:span></text:p>
                <text:p text:style-name="P24"><text:span text:style-name="T63">Few blocks </text:span><text:span text:style-name="T104">z</text:span><text:span text:style-name="T63">|</text:span><text:span text:style-name="T121">B</text:span><text:span text:style-name="T122">i </text:span><text:span text:style-name="T63">are 000</text:span></text:p>
                <text:p text:style-name="P24"><text:span text:style-name="T63"><text:s text:c="2"/></text:span><text:span text:style-name="T63">OR</text:span></text:p>
                <text:p text:style-name="P24"><text:span text:style-name="T113"></text:span><text:span text:style-name="T102">i</text:span><text:span text:style-name="T103"> </text:span><text:span text:style-name="T123">z</text:span><text:span text:style-name="T102">i </text:span><text:span text:style-name="T14"> </text:span><text:span text:style-name="T99">n/2</text:span></text:p>
              </text:list-item>
            </text:list>
          </draw:text-box>
        </draw:frame>
        <draw:custom-shape draw:style-name="gr40" draw:text-style-name="P21" draw:layer="layout" svg:width="1.947cm" svg:height="1.342cm" svg:x="2.498cm" svg:y="1.27cm">
          <text:p text:style-name="P15"><text:span text:style-name="T25">X</text:span><text:span text:style-name="T105">1</text:span></text:p>
          <draw:enhanced-geometry svg:viewBox="0 0 21600 21600" draw:type="mso-spt202" draw:enhanced-path="M 0 0 L 21600 0 21600 21600 0 21600 0 0 Z N"/>
        </draw:custom-shape>
        <draw:custom-shape draw:style-name="gr41" draw:text-style-name="P22" draw:layer="layout" svg:width="4.445cm" svg:height="1.451cm" svg:x="1.27cm" svg:y="5.08cm">
          <text:p text:style-name="P15"><text:span text:style-name="T106">B</text:span><text:span text:style-name="T107">1</text:span></text:p>
          <draw:enhanced-geometry svg:viewBox="0 0 21600 21600" draw:type="mso-spt202" draw:enhanced-path="M 0 0 L 21600 0 21600 21600 0 21600 0 0 Z N"/>
        </draw:custom-shape>
        <draw:custom-shape draw:style-name="gr42" draw:text-style-name="P21" draw:layer="layout" svg:width="1.947cm" svg:height="1.342cm" svg:x="7.578cm" svg:y="1.27cm">
          <text:p text:style-name="P15"><text:span text:style-name="T25">X</text:span><text:span text:style-name="T105">2</text:span></text:p>
          <draw:enhanced-geometry svg:viewBox="0 0 21600 21600" draw:type="mso-spt202" draw:enhanced-path="M 0 0 L 21600 0 21600 21600 0 21600 0 0 Z N"/>
        </draw:custom-shape>
        <draw:line draw:style-name="gr22" draw:text-style-name="P12" draw:layer="layout" svg:x1="3.175cm" svg:y1="5.08cm" svg:x2="22.225cm" svg:y2="2.54cm">
          <text:p/>
        </draw:line>
        <draw:custom-shape draw:style-name="gr43" draw:text-style-name="P21" draw:layer="layout" svg:width="1.947cm" svg:height="1.243cm" svg:x="14.605cm" svg:y="1.27cm">
          <text:p text:style-name="P15"><text:span text:style-name="T25">X</text:span><text:span text:style-name="T108">s</text:span></text:p>
          <draw:enhanced-geometry svg:viewBox="0 0 21600 21600" draw:type="mso-spt202" draw:enhanced-path="M 0 0 L 21600 0 21600 21600 0 21600 0 0 Z N"/>
        </draw:custom-shape>
        <draw:custom-shape draw:style-name="gr44" draw:text-style-name="P21" draw:layer="layout" svg:width="7.027cm" svg:height="1.27cm" svg:x="19.008cm" svg:y="1.27cm">
          <text:p text:style-name="P15"><text:span text:style-name="T25">H</text:span></text:p>
          <draw:enhanced-geometry svg:viewBox="0 0 21600 21600" draw:type="mso-spt202" draw:enhanced-path="M 0 0 L 21600 0 21600 21600 0 21600 0 0 Z N"/>
        </draw:custom-shape>
        <draw:line draw:style-name="gr25" draw:text-style-name="P12" draw:layer="layout" svg:x1="5.715cm" svg:y1="5.08cm" svg:x2="3.81cm" svg:y2="2.54cm">
          <text:p/>
        </draw:line>
        <draw:line draw:style-name="gr25" draw:text-style-name="P12" draw:layer="layout" svg:x1="3.81cm" svg:y1="2.54cm" svg:x2="1.27cm" svg:y2="5.08cm">
          <text:p/>
        </draw:line>
        <draw:frame draw:style-name="gr26" draw:text-style-name="P17" draw:layer="layout" svg:width="2.479cm" svg:height="1.348cm" svg:x="2.54cm" svg:y="3.175cm">
          <draw:text-box>
            <text:p><text:span text:style-name="T20">O(d)</text:span></text:p>
          </draw:text-box>
        </draw:frame>
        <draw:custom-shape draw:style-name="gr45" draw:text-style-name="P22" draw:layer="layout" svg:width="4.445cm" svg:height="1.451cm" svg:x="6.35cm" svg:y="5.08cm">
          <text:p text:style-name="P15"><text:span text:style-name="T106">B</text:span><text:span text:style-name="T107">2</text:span></text:p>
          <draw:enhanced-geometry svg:viewBox="0 0 21600 21600" draw:type="mso-spt202" draw:enhanced-path="M 0 0 L 21600 0 21600 21600 0 21600 0 0 Z N"/>
        </draw:custom-shape>
        <draw:line draw:style-name="gr25" draw:text-style-name="P12" draw:layer="layout" svg:x1="10.795cm" svg:y1="5.08cm" svg:x2="8.89cm" svg:y2="2.54cm">
          <text:p/>
        </draw:line>
        <draw:line draw:style-name="gr25" draw:text-style-name="P12" draw:layer="layout" svg:x1="8.89cm" svg:y1="2.54cm" svg:x2="6.35cm" svg:y2="5.08cm">
          <text:p/>
        </draw:line>
        <draw:frame draw:style-name="gr4" draw:text-style-name="P17" draw:layer="layout" svg:width="2.479cm" svg:height="1.348cm" svg:x="7.62cm" svg:y="3.175cm">
          <draw:text-box>
            <text:p><text:span text:style-name="T20">O(d)</text:span></text:p>
          </draw:text-box>
        </draw:frame>
        <draw:custom-shape draw:style-name="gr46" draw:text-style-name="P22" draw:layer="layout" svg:width="4.445cm" svg:height="1.451cm" svg:x="13.335cm" svg:y="5.08cm">
          <text:p text:style-name="P15"><text:span text:style-name="T106">B</text:span><text:span text:style-name="T107">s</text:span></text:p>
          <draw:enhanced-geometry svg:viewBox="0 0 21600 21600" draw:type="mso-spt202" draw:enhanced-path="M 0 0 L 21600 0 21600 21600 0 21600 0 0 Z N"/>
        </draw:custom-shape>
        <draw:line draw:style-name="gr25" draw:text-style-name="P12" draw:layer="layout" svg:x1="17.78cm" svg:y1="5.08cm" svg:x2="15.875cm" svg:y2="2.54cm">
          <text:p/>
        </draw:line>
        <draw:line draw:style-name="gr25" draw:text-style-name="P12" draw:layer="layout" svg:x1="15.875cm" svg:y1="2.54cm" svg:x2="13.335cm" svg:y2="5.08cm">
          <text:p/>
        </draw:line>
        <draw:frame draw:style-name="gr4" draw:text-style-name="P17" draw:layer="layout" svg:width="2.479cm" svg:height="1.348cm" svg:x="14.666cm" svg:y="3.175cm">
          <draw:text-box>
            <text:p><text:span text:style-name="T20">O(d)</text:span></text:p>
          </draw:text-box>
        </draw:frame>
        <draw:line draw:style-name="gr22" draw:text-style-name="P12" draw:layer="layout" svg:x1="15.24cm" svg:y1="5.08cm" svg:x2="22.225cm" svg:y2="2.54cm">
          <text:p/>
        </draw:line>
        <draw:line draw:style-name="gr22" draw:text-style-name="P12" draw:layer="layout" svg:x1="8.89cm" svg:y1="5.08cm" svg:x2="22.225cm" svg:y2="2.54cm">
          <text:p/>
        </draw:line>
        <draw:custom-shape draw:style-name="gr47" draw:text-style-name="P22" draw:layer="layout" svg:width="7.62cm" svg:height="1.451cm" svg:x="19.05cm" svg:y="5.08cm">
          <text:p text:style-name="P15"><text:span text:style-name="T106">B</text:span><text:span text:style-name="T107">H</text:span></text:p>
          <draw:enhanced-geometry svg:viewBox="0 0 21600 21600" draw:type="mso-spt202" draw:enhanced-path="M 0 0 L 21600 0 21600 21600 0 21600 0 0 Z N"/>
        </draw:custom-shape>
        <draw:line draw:style-name="gr22" draw:text-style-name="P12" draw:layer="layout" svg:x1="22.225cm" svg:y1="5.08cm" svg:x2="22.226cm" svg:y2="2.54cm">
          <text:p/>
        </draw:line>
        <draw:frame draw:style-name="gr30" draw:text-style-name="P17" draw:layer="layout" svg:width="1.905cm" svg:height="1.348cm" svg:x="11.43cm" svg:y="1.27cm">
          <draw:text-box>
            <text:p><text:span text:style-name="T20">...</text:span></text:p>
          </draw:text-box>
        </draw:frame>
        <draw:rect draw:style-name="gr31" draw:text-style-name="P32" draw:layer="layout" svg:width="26.67cm" svg:height="8.255cm" svg:x="0.635cm" svg:y="12.065cm">
          <text:p/>
        </draw:rect>
        <presentation:notes draw:style-name="dp2">
          <draw:page-thumbnail draw:layer="layout" svg:width="14.393cm" svg:height="10.478cm" svg:x="3.598cm" svg:y="2.095cm" draw:page-number="12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5" draw:text-style-name="P25" draw:layer="layout" svg:width="27.999cm" svg:height="17.19cm" svg:x="0cm" svg:y="3.765cm" presentation:class="outline" presentation:user-transformed="true">
          <draw:text-box>
            <text:list text:style-name="L2">
              <text:list-item>
                <text:p text:style-name="P24"><text:span text:style-name="T124">Understand complexity of </text:span><text:span text:style-name="T125">W</text:span><text:span text:style-name="T126">k</text:span><text:span text:style-name="T127"> </text:span><text:span text:style-name="T125">= uniform weight-</text:span><text:span text:style-name="T128">k</text:span><text:span text:style-name="T125"> string</text:span></text:p>
                <text:p text:style-name="P24"><text:span text:style-name="T125">for all choices of: <text:s text:c="2"/></text:span><text:span text:style-name="T128">k</text:span><text:span text:style-name="T125">,</text:span></text:p>
                <text:p text:style-name="P24"><text:span text:style-name="T128"><text:s text:c="30"/></text:span><text:span text:style-name="T125">model (local, decision tree, etc.),</text:span></text:p>
                <text:p text:style-name="P24"><text:span text:style-name="T125"><text:s text:c="30"/></text:span><text:span text:style-name="T125">statistical distance,</text:span></text:p>
                <text:p text:style-name="P24"><text:span text:style-name="T125"><text:s text:c="30"/></text:span><text:span text:style-name="T125">randomness complexity</text:span></text:p>
                <text:p text:style-name="P24"><text:span text:style-name="T124"/></text:p>
              </text:list-item>
              <text:list-item>
                <text:p text:style-name="P24"><text:span text:style-name="T125">Similar problems in combinatorics, coding, ergodic theory</text:span></text:p>
                <text:p text:style-name="P24"><text:span text:style-name="T124"/></text:p>
              </text:list-item>
              <text:list-item>
                <text:p text:style-name="P24"><text:span text:style-name="T124">One example</text:span></text:p>
                <text:p text:style-name="P24"><text:span text:style-name="T23"> </text:span><text:span text:style-name="T6">2-local </text:span><text:span text:style-name="T86">f : </text:span><text:span text:style-name="T68">{0,1}</text:span><text:span text:style-name="T129">2n</text:span><text:span text:style-name="T89"></text:span><text:span text:style-name="T68">{0,1}</text:span><text:span text:style-name="T130">n <text:s/></text:span><text:span text:style-name="T63">Distance(f(X), W</text:span><text:span text:style-name="T73">n/4</text:span><text:span text:style-name="T63">) ≤ </text:span><text:span text:style-name="T69">1-</text:span><text:span text:style-name="T131">Q</text:span><text:span text:style-name="T69">(1)</text:span><text:span text:style-name="T132">/</text:span><text:span text:style-name="T131"></text:span><text:span text:style-name="T132">n</text:span></text:p>
                <text:p text:style-name="P24"><text:span text:style-name="T125">input length= </text:span><text:span text:style-name="T133">H(1/4)n+o(n) </text:span><text:span text:style-name="T125">⇨</text:span><text:span text:style-name="T133"> </text:span><text:span text:style-name="T125">Distance</text:span><text:span text:style-name="T69"> ≥ 1 - 2</text:span><text:span text:style-name="T134">-</text:span><text:span text:style-name="T135">(</text:span><text:span text:style-name="T134">n</text:span><text:span text:style-name="T135">)</text:span><text:span text:style-name="T70"> <text:s text:c="2"/></text:span><text:span text:style-name="T136">?</text:span></text:p>
              </text:list-item>
            </text:list>
          </draw:text-box>
        </draw:frame>
        <draw:frame presentation:style-name="pr26" draw:text-style-name="P26" draw:layer="layout" svg:width="23.8cm" svg:height="2.866cm" svg:x="2.235cm" svg:y="0.309cm" presentation:class="title" presentation:user-transformed="true">
          <draw:text-box>
            <text:p text:style-name="P1"><text:span text:style-name="T41">Open problem</text:span></text:p>
          </draw:text-box>
        </draw:frame>
        <presentation:notes draw:style-name="dp2">
          <draw:page-thumbnail draw:layer="layout" svg:width="14.393cm" svg:height="10.478cm" svg:x="3.598cm" svg:y="2.095cm" draw:page-number="13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7" draw:text-style-name="P25" draw:layer="layout" svg:width="27.305cm" svg:height="15.919cm" svg:x="0.635cm" svg:y="5.08cm" presentation:class="outline" presentation:user-transformed="true">
          <draw:text-box>
            <text:list text:style-name="L2">
              <text:list-item>
                <text:p text:style-name="P8"><text:span text:style-name="T43">Lower bound for sampling W</text:span><text:span text:style-name="T137">k</text:span><text:span text:style-name="T43"> = uniform weight-k string</text:span></text:p>
                <text:p text:style-name="P8"><text:span text:style-name="T38"/></text:p>
                <text:p text:style-name="P8"><text:span text:style-name="T37"/></text:p>
              </text:list-item>
              <text:list-item>
                <text:p text:style-name="P8"><text:span text:style-name="T38">Randomness extractors</text:span></text:p>
                <text:list>
                  <text:list-item>
                    <text:list>
                      <text:list-header>
                        <text:p text:style-name="P1"><text:span text:style-name="T37"/></text:p>
                      </text:list-header>
                      <text:list-item>
                        <text:p text:style-name="P1"><text:span text:style-name="T37">Local sources</text:span></text:p>
                        <text:p text:style-name="P1"><text:span text:style-name="T37"/></text:p>
                      </text:list-item>
                      <text:list-item>
                        <text:p text:style-name="P1"><text:span text:style-name="T37">Bounded-depth circuit (AC</text:span><text:span text:style-name="T50">0</text:span><text:span text:style-name="T37">)</text:span></text:p>
                        <text:p text:style-name="P1"><text:span text:style-name="T37"/></text:p>
                      </text:list-item>
                      <text:list-item>
                        <text:p text:style-name="P1"><text:span text:style-name="T37">Turing machine</text:span></text:p>
                      </text:list-item>
                    </text:list>
                  </text:list-item>
                </text:list>
                <text:p text:style-name="P1"><text:span text:style-name="T37"/></text:p>
              </text:list-item>
            </text:list>
          </draw:text-box>
        </draw:frame>
        <draw:frame presentation:style-name="pr28" draw:text-style-name="P26" draw:layer="layout" svg:width="23.8cm" svg:height="3.501cm" svg:x="2.235cm" svg:y="0.309cm" presentation:class="title" presentation:user-transformed="true">
          <draw:text-box>
            <text:p text:style-name="P1"><text:span text:style-name="T41">Outline of talk</text:span></text:p>
          </draw:text-box>
        </draw:frame>
        <presentation:notes draw:style-name="dp2">
          <draw:page-thumbnail draw:layer="layout" svg:width="14.393cm" svg:height="10.478cm" svg:x="3.598cm" svg:y="2.095cm" draw:page-number="14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9" draw:text-style-name="P9" draw:layer="layout" svg:width="26.67cm" svg:height="15.92cm" svg:x="0.635cm" svg:y="5.079cm" presentation:class="outline" presentation:user-transformed="true">
          <draw:text-box>
            <text:list text:style-name="L2">
              <text:list-item>
                <text:p text:style-name="P7"><text:span text:style-name="T6">Want: turn </text:span><text:span text:style-name="T21">weak</text:span><text:span text:style-name="T6"> randomness (</text:span><text:span text:style-name="T21">correlation, bias, ...</text:span><text:span text:style-name="T6">)</text:span></text:p>
                <text:p text:style-name="P7"><text:span text:style-name="T6"><text:s text:c="10"/></text:span><text:span text:style-name="T6">into </text:span><text:span text:style-name="T138">close to uniform</text:span></text:p>
                <text:p text:style-name="P7"><text:span text:style-name="T6"/></text:p>
                <text:p text:style-name="P7"><text:span text:style-name="T139"/></text:p>
              </text:list-item>
              <text:list-item>
                <text:p text:style-name="P7"><text:span text:style-name="T106">Extractor</text:span><text:span text:style-name="T6"> </text:span><text:span text:style-name="T11">for sources (distributions) </text:span><text:span text:style-name="T10">S</text:span><text:span text:style-name="T11"> on {0,1}</text:span><text:span text:style-name="T7">n</text:span></text:p>
                <text:p text:style-name="P36"><text:span text:style-name="T140"/></text:p>
                <text:p text:style-name="P36"><text:span text:style-name="T99"><text:s text:c="20"/></text:span><text:span text:style-name="T99">Deterministic, efficient map </text:span><text:span text:style-name="T11">: {0,1}</text:span><text:span text:style-name="T7">n</text:span><text:span text:style-name="T8"> </text:span><text:span text:style-name="T12"> </text:span><text:span text:style-name="T11">{0,1}</text:span><text:span text:style-name="T7">m </text:span></text:p>
                <text:p text:style-name="P36"><text:span text:style-name="T141"/></text:p>
                <text:p text:style-name="P36"><text:span text:style-name="T142"><text:s text:c="22"/></text:span><text:span text:style-name="T14"> </text:span><text:span text:style-name="T10">D </text:span><text:span text:style-name="T143"></text:span><text:span text:style-name="T144"> </text:span><text:span text:style-name="T10">S</text:span><text:span text:style-name="T11">, <text:s/></text:span><text:span text:style-name="T31">Extractor</text:span><text:span text:style-name="T11">(</text:span><text:span text:style-name="T10">D</text:span><text:span text:style-name="T11">) </text:span><text:span text:style-name="T145"></text:span><text:span text:style-name="T146">-close to uniform</text:span></text:p>
                <text:p text:style-name="P36"><text:span text:style-name="T99"/></text:p>
                <text:p text:style-name="P36"><text:span text:style-name="T99"/></text:p>
              </text:list-item>
              <text:list-item>
                <text:p text:style-name="P7"><text:span text:style-name="T11">Starting with </text:span><text:span text:style-name="T99">[Von Neumann '51] major line of research</text:span></text:p>
              </text:list-item>
            </text:list>
          </draw:text-box>
        </draw:frame>
        <draw:frame presentation:style-name="pr30" draw:text-style-name="P11" draw:layer="layout" svg:width="27.94cm" svg:height="2.71cm" svg:x="0cm" svg:y="0.465cm" presentation:class="title" presentation:user-transformed="true">
          <draw:text-box>
            <text:p text:style-name="P10"><text:span text:style-name="T147">Randomness extractors</text:span></text:p>
          </draw:text-box>
        </draw:frame>
        <presentation:notes draw:style-name="dp2">
          <draw:page-thumbnail draw:layer="layout" svg:width="14.188cm" svg:height="10.48cm" svg:x="3.701cm" svg:y="2.094cm" draw:page-number="15"/>
          <draw:frame presentation:style-name="pr6" draw:text-style-name="P37" draw:layer="layout" svg:width="15.827cm" svg:height="12.893cm" svg:x="2.879cm" svg:y="13.27cm" presentation:class="notes">
            <draw:text-box>
              <text:p><text:span text:style-name="T148">We are interested in turning a weak source of <text:s/>randomness, that is a distribution with correlation and bias, into a distribution that is close to uniform.</text:span></text:p>
              <text:p><text:span text:style-name="T148"/></text:p>
              <text:p><text:span text:style-name="T148">This can be accomplished via an extractor.</text:span></text:p>
              <text:p><text:span text:style-name="T148">An ext. for a class S of sources or distributions is...</text:span></text:p>
            </draw:text-box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1" draw:text-style-name="P9" draw:layer="layout" svg:width="27.999cm" svg:height="18.501cm" svg:x="0cm" svg:y="2.54cm" presentation:class="outline" presentation:user-transformed="true">
          <draw:text-box>
            <text:list text:style-name="L2">
              <text:list-item>
                <text:p text:style-name="P7"><text:span text:style-name="T21">Independent blocks <text:s text:c="15"/></text:span><text:span text:style-name="T149">[Chor Goldreich 88, Barak Bourgain <text:s/></text:span></text:p>
                <text:p text:style-name="P7"><text:span text:style-name="T149"><text:s text:c="18"/></text:span><text:span text:style-name="T149">Impagliazzo Kindler Rao Raz Shaltiel Sudakov Wigderson ...]</text:span></text:p>
                <text:p text:style-name="P7"><text:span text:style-name="T150"/></text:p>
              </text:list-item>
              <text:list-item>
                <text:p text:style-name="P7"><text:span text:style-name="T21">Some bits fixed, others uniform &amp; indep.</text:span></text:p>
                <text:p text:style-name="P7"><text:span text:style-name="T150"><text:s text:c="19"/></text:span><text:span text:style-name="T150">[Chor Friedman Goldreich Hastad Rudich Smolensky '85,</text:span></text:p>
                <text:p text:style-name="P7"><text:span text:style-name="T150"><text:s text:c="43"/></text:span><text:span text:style-name="T150">Cohen Wigderson, Kamp Zuckerman, … ]</text:span></text:p>
                <text:p text:style-name="P7"><text:span text:style-name="T150"/></text:p>
              </text:list-item>
              <text:list-item>
                <text:p text:style-name="P7"><text:span text:style-name="T21">One-way, space-bounded algorithm <text:s text:c="11"/></text:span><text:span text:style-name="T150">[Blum '86, Vazirani, </text:span></text:p>
                <text:p text:style-name="P7"><text:span text:style-name="T150"><text:s text:c="35"/></text:span><text:span text:style-name="T150">Koenig Maurer, Kamp Rao Vadhan Zuckerman]</text:span></text:p>
                <text:p text:style-name="P7"><text:span text:style-name="T150"/></text:p>
              </text:list-item>
              <text:list-item>
                <text:p text:style-name="P7"><text:span text:style-name="T21">Affine set <text:s text:c="2"/></text:span><text:span text:style-name="T150">[BKSSW, Bourgain, Rao, Ben-Sasson Kopparty, Shaltiel]</text:span></text:p>
                <text:p text:style-name="P7"><text:span text:style-name="T151"/></text:p>
              </text:list-item>
              <text:list-item>
                <text:p text:style-name="P36"><text:span text:style-name="T152">Our results: </text:span><text:span text:style-name="T99">first extractors for </text:span><text:span text:style-name="T152">circuit</text:span><text:span text:style-name="T99"> sources: </text:span><text:span text:style-name="T152">local, AC</text:span><text:span text:style-name="T153">0</text:span></text:p>
                <text:p text:style-name="P36"><text:span text:style-name="T152"><text:s text:c="36"/></text:span><text:span text:style-name="T99">and for </text:span><text:span text:style-name="T152">Turing-machine</text:span><text:span text:style-name="T99"> sources</text:span></text:p>
              </text:list-item>
            </text:list>
          </draw:text-box>
        </draw:frame>
        <draw:frame presentation:style-name="pr32" draw:text-style-name="P38" draw:layer="layout" svg:width="27.94cm" svg:height="2.71cm" svg:x="0cm" svg:y="0cm" presentation:class="title" presentation:user-transformed="true">
          <draw:text-box>
            <text:p text:style-name="P10"><text:span text:style-name="T15">Sources</text:span></text:p>
          </draw:text-box>
        </draw:frame>
        <presentation:notes draw:style-name="dp2">
          <draw:page-thumbnail draw:layer="layout" svg:width="14.188cm" svg:height="10.48cm" svg:x="3.701cm" svg:y="2.094cm" draw:page-number="16"/>
          <draw:frame presentation:style-name="pr6" draw:text-style-name="P18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3" draw:text-style-name="P9" draw:layer="layout" svg:width="27.999cm" svg:height="17.825cm" svg:x="0cm" svg:y="3.075cm" presentation:class="outline" presentation:user-transformed="true">
          <draw:text-box>
            <text:list text:style-name="L2">
              <text:list-header>
                <text:p text:style-name="P7"><text:span text:style-name="T21"/></text:p>
              </text:list-header>
              <text:list-item>
                <text:p text:style-name="P7"><text:span text:style-name="T151">Sources D with min-entropy </text:span><text:span text:style-name="T154">k</text:span><text:span text:style-name="T151"> ( Pr[D = a] &lt; 2</text:span><text:span text:style-name="T155">-</text:span><text:span text:style-name="T156">k <text:s text:c="3"/></text:span><text:span text:style-name="T157"> </text:span><text:span text:style-name="T151">a )</text:span></text:p>
                <text:p text:style-name="P7"><text:span text:style-name="T151"><text:s text:c="20"/></text:span><text:span text:style-name="T158">sampled</text:span><text:span text:style-name="T151"> by small </text:span><text:span text:style-name="T158">circuit</text:span><text:span text:style-name="T151"> </text:span><text:span text:style-name="T158">C</text:span><text:span text:style-name="T151">: </text:span><text:span text:style-name="T6">{0,1}</text:span><text:span text:style-name="T155">*</text:span><text:span text:style-name="T8"> </text:span><text:span text:style-name="T9"> </text:span><text:span text:style-name="T6">{0,1}</text:span><text:span text:style-name="T155">n</text:span></text:p>
                <text:p text:style-name="P7"><text:span text:style-name="T155"><text:s text:c="24"/></text:span><text:span text:style-name="T159"><text:s/></text:span><text:span text:style-name="T151">given random bits. <text:s text:c="3"/></text:span></text:p>
                <text:p text:style-name="P36"><text:span text:style-name="T160"/></text:p>
                <text:p text:style-name="P7"><text:span text:style-name="T151"/></text:p>
              </text:list-item>
              <text:list-item>
                <text:p text:style-name="P7"><text:span text:style-name="T161">Extractor</text:span><text:span text:style-name="T151"> <text:s/></text:span><text:span text:style-name="T162"></text:span><text:span text:style-name="T157"> <text:s/></text:span><text:span text:style-name="T151">Lower bound for </text:span><text:span text:style-name="T158">C</text:span></text:p>
                <text:p text:style-name="P7"><text:span text:style-name="T6">(even 1 bit</text:span></text:p>
                <text:p text:style-name="P7"><text:span text:style-name="T6">from </text:span><text:span text:style-name="T21">k</text:span><text:span text:style-name="T6">=n-1)</text:span></text:p>
                <text:p text:style-name="P7"><text:span text:style-name="T150"/></text:p>
              </text:list-item>
              <text:list-item>
                <text:p text:style-name="P7"><text:span text:style-name="T161">Extractor</text:span><text:span text:style-name="T151"> <text:s/></text:span><text:span text:style-name="T162"> </text:span><text:span text:style-name="T151">Time(2</text:span><text:span text:style-name="T163">O(n)</text:span><text:span text:style-name="T151">) </text:span><text:span text:style-name="T157"> </text:span><text:span text:style-name="T164">-</text:span><text:span text:style-name="T151">circuit size 2</text:span><text:span text:style-name="T163">o(n)</text:span></text:p>
              </text:list-item>
            </text:list>
          </draw:text-box>
        </draw:frame>
        <draw:frame presentation:style-name="pr34" draw:text-style-name="P11" draw:layer="layout" svg:width="27.94cm" svg:height="3.501cm" svg:x="0cm" svg:y="0.465cm" presentation:class="title" presentation:user-transformed="true">
          <draw:text-box>
            <text:p text:style-name="P10"><text:span text:style-name="T147">Trevisan Vadhan; 2000</text:span></text:p>
          </draw:text-box>
        </draw:frame>
        <draw:line draw:style-name="gr48" draw:text-style-name="P32" draw:layer="layout" svg:x1="15.434cm" svg:y1="18.176cm" svg:x2="14.421cm" svg:y2="20.276cm">
          <text:p/>
        </draw:line>
        <presentation:notes draw:style-name="dp2">
          <draw:page-thumbnail draw:layer="layout" svg:width="14.188cm" svg:height="10.48cm" svg:x="3.701cm" svg:y="2.094cm" draw:page-number="17"/>
          <draw:frame presentation:style-name="pr6" draw:text-style-name="P18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5" draw:text-style-name="P20" draw:layer="layout" svg:width="27.999cm" svg:height="17.189cm" svg:x="0cm" svg:y="3.81cm" presentation:class="outline" presentation:user-transformed="true">
          <draw:text-box>
            <text:list text:style-name="L2">
              <text:list-item>
                <text:p text:style-name="P7"><text:span text:style-name="T161"><text:s text:c="6"/></text:span><text:span text:style-name="T161">Extractor</text:span><text:span text:style-name="T151"> <text:s text:c="3"/></text:span><text:span text:style-name="T165"></text:span><text:span text:style-name="T166"> <text:s text:c="2"/></text:span><text:span text:style-name="T161">Sampling </text:span><text:span text:style-name="T151">lower bound</text:span></text:p>
                <text:p text:style-name="P7"><text:span text:style-name="T6">(1 bit from </text:span><text:span text:style-name="T21">k</text:span><text:span text:style-name="T6">=n-1)</text:span></text:p>
                <text:p text:style-name="P7"><text:span text:style-name="T11"/></text:p>
                <text:p text:style-name="P7"><text:span text:style-name="T11"/></text:p>
                <text:p text:style-name="P7"><text:span text:style-name="T43"><text:s text:c="29"/></text:span><text:span text:style-name="T165"></text:span></text:p>
                <text:p text:style-name="P7"><text:span text:style-name="T47"/></text:p>
                <text:p text:style-name="P7"><text:span text:style-name="T47"/></text:p>
                <text:p text:style-name="P7"><text:span text:style-name="T47"/></text:p>
              </text:list-item>
            </text:list>
            <text:p text:style-name="P7"><text:span text:style-name="T167">(</text:span><text:span text:style-name="T47">lower bound we just saw ⇨</text:span></text:p>
            <text:p text:style-name="P7"><text:span text:style-name="T11"><text:s/></text:span><text:span text:style-name="T146">extract</text:span><text:span text:style-name="T11"> </text:span><text:span text:style-name="T10">1</text:span><text:span text:style-name="T11"> bit, error &lt; </text:span><text:span text:style-name="T10">1</text:span><text:span text:style-name="T11">, from entropy </text:span><text:span text:style-name="T10">k=n-1,</text:span><text:span text:style-name="T11"> O(1)-local source</text:span><text:span text:style-name="T168">)</text:span></text:p>
          </draw:text-box>
        </draw:frame>
        <draw:frame presentation:style-name="pr36" draw:text-style-name="P39" draw:layer="layout" svg:width="27.94cm" svg:height="3.501cm" svg:x="0cm" svg:y="0cm" presentation:class="title" presentation:user-transformed="true">
          <draw:text-box>
            <text:p text:style-name="P10"><text:span text:style-name="T169">[V.]</text:span></text:p>
          </draw:text-box>
        </draw:frame>
        <draw:frame draw:style-name="gr30" draw:text-style-name="P17" draw:layer="layout" svg:width="13.335cm" svg:height="2.69cm" svg:x="0cm" svg:y="9.898cm">
          <draw:text-box>
            <text:list text:style-name="L1">
              <text:list-header>
                <text:p><text:span text:style-name="T146"><text:s text:c="6"/></text:span><text:span text:style-name="T11">f : {0,1}</text:span><text:span text:style-name="T155">n</text:span><text:span text:style-name="T11"> </text:span><text:span text:style-name="T12"> </text:span><text:span text:style-name="T11">{0,1}</text:span></text:p>
                <text:p><text:span text:style-name="T11"><text:s text:c="10"/></text:span><text:span text:style-name="T11">(balanced)</text:span></text:p>
              </text:list-header>
            </text:list>
          </draw:text-box>
        </draw:frame>
        <draw:frame draw:style-name="gr30" draw:text-style-name="P17" draw:layer="layout" svg:width="16.204cm" svg:height="2.652cm" svg:x="11.43cm" svg:y="10.048cm">
          <draw:text-box>
            <text:list text:style-name="L1">
              <text:list-header>
                <text:p><text:span text:style-name="T11">small circuits cannot </text:span><text:span text:style-name="T146">sample</text:span><text:span text:style-name="T11"> f </text:span><text:span text:style-name="T170">-1</text:span><text:span text:style-name="T11">(0) <text:s/>(uniformly, </text:span><text:span text:style-name="T47">given random bits)</text:span></text:p>
              </text:list-header>
            </text:list>
          </draw:text-box>
        </draw:frame>
        <presentation:notes draw:style-name="dp2">
          <draw:page-thumbnail draw:layer="layout" svg:width="14.188cm" svg:height="10.48cm" svg:x="3.701cm" svg:y="2.094cm" draw:page-number="18"/>
          <draw:frame presentation:style-name="pr6" draw:text-style-name="P37" draw:layer="layout" svg:width="15.827cm" svg:height="12.893cm" svg:x="2.879cm" svg:y="13.27cm" presentation:class="notes">
            <draw:text-box>
              <text:p><text:span text:style-name="T148">The selected few of you who looked at our previous papers know that some sampling lower bounds were already proved there, and may wonder if they already give something.</text:span></text:p>
              <text:p><text:span text:style-name="T148"/></text:p>
              <text:p><text:span text:style-name="T148">They do not give anything for AC^0.</text:span></text:p>
              <text:p><text:span text:style-name="T148">For NC^0 they give ext. with extremely weak parameters.</text:span></text:p>
              <text:p><text:span text:style-name="T148"/></text:p>
              <text:p><text:span text:style-name="T148">In this work we vastly improve on each of these parameters, and also get extractors for AC^0.</text:span></text:p>
            </draw:text-box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7" draw:text-style-name="P25" draw:layer="layout" svg:width="27.305cm" svg:height="15.919cm" svg:x="0.635cm" svg:y="5.08cm" presentation:class="outline" presentation:user-transformed="true">
          <draw:text-box>
            <text:list text:style-name="L2">
              <text:list-item>
                <text:p text:style-name="P8"><text:span text:style-name="T43">Lower bound for sampling W</text:span><text:span text:style-name="T137">k</text:span><text:span text:style-name="T43"> = uniform weight-k string</text:span></text:p>
                <text:p text:style-name="P8"><text:span text:style-name="T38"/></text:p>
                <text:p text:style-name="P8"><text:span text:style-name="T37"/></text:p>
              </text:list-item>
              <text:list-item>
                <text:p text:style-name="P8"><text:span text:style-name="T43">Randomness extractors</text:span></text:p>
                <text:list>
                  <text:list-item>
                    <text:list>
                      <text:list-header>
                        <text:p text:style-name="P1"><text:span text:style-name="T37"/></text:p>
                      </text:list-header>
                      <text:list-item>
                        <text:p text:style-name="P1"><text:span text:style-name="T38">Local sources</text:span></text:p>
                        <text:p text:style-name="P1"><text:span text:style-name="T37"/></text:p>
                      </text:list-item>
                      <text:list-item>
                        <text:p text:style-name="P1"><text:span text:style-name="T37">Bounded-depth circuit (AC</text:span><text:span text:style-name="T50">0</text:span><text:span text:style-name="T37">)</text:span></text:p>
                        <text:p text:style-name="P1"><text:span text:style-name="T37"/></text:p>
                      </text:list-item>
                      <text:list-item>
                        <text:p text:style-name="P1"><text:span text:style-name="T37">Turing machine</text:span></text:p>
                      </text:list-item>
                    </text:list>
                  </text:list-item>
                </text:list>
                <text:p text:style-name="P1"><text:span text:style-name="T37"/></text:p>
              </text:list-item>
            </text:list>
          </draw:text-box>
        </draw:frame>
        <draw:frame presentation:style-name="pr38" draw:text-style-name="P26" draw:layer="layout" svg:width="23.8cm" svg:height="3.501cm" svg:x="2.235cm" svg:y="0.309cm" presentation:class="title" presentation:user-transformed="true">
          <draw:text-box>
            <text:p text:style-name="P1"><text:span text:style-name="T41">Outline of talk</text:span></text:p>
          </draw:text-box>
        </draw:frame>
        <presentation:notes draw:style-name="dp2">
          <draw:page-thumbnail draw:layer="layout" svg:width="14.393cm" svg:height="10.478cm" svg:x="3.598cm" svg:y="2.095cm" draw:page-number="19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9" draw:text-style-name="P20" draw:layer="layout" svg:width="27.999cm" svg:height="17.125cm" svg:x="0cm" svg:y="2.54cm" presentation:class="outline" presentation:user-transformed="true">
          <draw:text-box>
            <text:p text:style-name="P7"><text:span text:style-name="T24"/></text:p>
            <text:list text:style-name="L2">
              <text:list-item>
                <text:p text:style-name="P8"><text:span text:style-name="T6">f : {0,1}</text:span><text:span text:style-name="T7">*</text:span><text:span text:style-name="T9"></text:span><text:span text:style-name="T6">{0,1}</text:span><text:span text:style-name="T155">n</text:span><text:span text:style-name="T7"> </text:span><text:span text:style-name="T146">d-local</text:span><text:span text:style-name="T11"> : each output bit depends on </text:span><text:span text:style-name="T146">d </text:span><text:span text:style-name="T11">input </text:span></text:p>
                <text:p text:style-name="P8"><text:span text:style-name="T11"/></text:p>
              </text:list-item>
              <text:list-item>
                <text:p text:style-name="P8"><text:span text:style-name="T171">Theorem[V.] </text:span><text:span text:style-name="T11">From d-local n-bit source with min-entropy </text:span><text:span text:style-name="T10">k</text:span><text:span text:style-name="T11">:</text:span></text:p>
                <text:p text:style-name="P8"><text:span text:style-name="T11"><text:s text:c="20"/></text:span><text:span text:style-name="T11">Let T := </text:span><text:span text:style-name="T10">k </text:span><text:span text:style-name="T11">poly(</text:span><text:span text:style-name="T10">k</text:span><text:span text:style-name="T11">/n</text:span><text:span text:style-name="T146">d</text:span><text:span text:style-name="T11">)</text:span></text:p>
                <text:p text:style-name="P8"><text:span text:style-name="T11"><text:s text:c="20"/></text:span><text:span text:style-name="T11">Extract T bits, error exp(-T)</text:span></text:p>
                <text:p text:style-name="P8"><text:span text:style-name="T11"/></text:p>
              </text:list-item>
              <text:list-item>
                <text:p text:style-name="P8"><text:span text:style-name="T11">E.g. T = </text:span><text:span text:style-name="T10">k</text:span><text:span text:style-name="T155">c</text:span><text:span text:style-name="T11"> <text:s/>from <text:s/></text:span><text:span text:style-name="T10">k </text:span><text:span text:style-name="T11">= n</text:span><text:span text:style-name="T155">1-c</text:span><text:span text:style-name="T11">, <text:s/></text:span><text:span text:style-name="T146">d </text:span><text:span text:style-name="T11">= n</text:span><text:span text:style-name="T155">c</text:span></text:p>
                <text:p text:style-name="P8"><text:span text:style-name="T11"/></text:p>
              </text:list-item>
              <text:list-item>
                <text:p text:style-name="P8"><text:span text:style-name="T11">Note: always need </text:span><text:span text:style-name="T10">k </text:span><text:span text:style-name="T11">&gt; </text:span><text:span text:style-name="T146">d</text:span></text:p>
                <text:p text:style-name="P8"><text:span text:style-name="T146"/></text:p>
              </text:list-item>
              <text:list-item>
                <text:p text:style-name="P8"><text:span text:style-name="T11">d = O(1) </text:span><text:span text:style-name="T142"></text:span><text:span text:style-name="T11"> </text:span><text:span text:style-name="T10">NC</text:span><text:span text:style-name="T156">0</text:span><text:span text:style-name="T155"> </text:span><text:span text:style-name="T11">source. Independently [De Watson]</text:span></text:p>
              </text:list-item>
            </text:list>
          </draw:text-box>
        </draw:frame>
        <draw:frame presentation:style-name="pr40" draw:text-style-name="P11" draw:layer="layout" svg:width="27.94cm" svg:height="3.501cm" svg:x="0cm" svg:y="0.465cm" presentation:class="title" presentation:user-transformed="true">
          <draw:text-box>
            <text:p text:style-name="P10"><text:span text:style-name="T15">Extractors for local functions</text:span></text:p>
          </draw:text-box>
        </draw:frame>
        <draw:rect draw:style-name="gr15" draw:text-style-name="P32" draw:layer="layout" svg:width="27.015cm" svg:height="5.08cm" svg:x="0.29cm" svg:y="6.35cm">
          <text:p/>
        </draw:rect>
        <presentation:notes draw:style-name="dp2">
          <draw:page-thumbnail draw:layer="layout" svg:width="14.188cm" svg:height="10.48cm" svg:x="3.701cm" svg:y="2.094cm" draw:page-number="20"/>
          <draw:frame presentation:style-name="pr6" draw:text-style-name="P18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1" draw:text-style-name="P20" draw:layer="layout" svg:width="27.999cm" svg:height="16.849cm" svg:x="0cm" svg:y="3.81cm" presentation:class="outline" presentation:user-transformed="true">
          <draw:text-box>
            <text:list text:style-name="L2">
              <text:list-item>
                <text:p text:style-name="P7"><text:span text:style-name="T171">Theorem </text:span><text:span text:style-name="T146">d</text:span><text:span text:style-name="T11">-local n-bit min-entropy </text:span><text:span text:style-name="T10">k</text:span><text:span text:style-name="T11"> source (T:=</text:span><text:span text:style-name="T10">k </text:span><text:span text:style-name="T11">poly(</text:span><text:span text:style-name="T10">k</text:span><text:span text:style-name="T11">/n</text:span><text:span text:style-name="T146">d</text:span><text:span text:style-name="T11">))</text:span></text:p>
                <text:p text:style-name="P8"><text:span text:style-name="T11"><text:s text:c="15"/></text:span><text:span text:style-name="T11">Is convex combination of </text:span><text:span text:style-name="T171">bit-block source</text:span></text:p>
                <text:p text:style-name="P8"><text:span text:style-name="T11"><text:s text:c="18"/></text:span><text:span text:style-name="T11">block-size = </text:span><text:span text:style-name="T146">d</text:span><text:span text:style-name="T11">n/</text:span><text:span text:style-name="T10">k</text:span><text:span text:style-name="T11">, entropy T, error exp(-T)</text:span></text:p>
                <text:p text:style-name="P8"><text:span text:style-name="T11"/></text:p>
              </text:list-item>
              <text:list-item>
                <text:p text:style-name="P8"><text:span text:style-name="T171">Bit-block</text:span><text:span text:style-name="T11"> source with entropy T:</text:span></text:p>
                <text:p text:style-name="P8"><text:span text:style-name="T171"><text:s text:c="3"/></text:span><text:span text:style-name="T172">(</text:span><text:span text:style-name="T171">0, 1, X</text:span><text:span text:style-name="T173">1</text:span><text:span text:style-name="T171">, 1- X</text:span><text:span text:style-name="T173">5</text:span><text:span text:style-name="T171">, X</text:span><text:span text:style-name="T173">3</text:span><text:span text:style-name="T171">, X</text:span><text:span text:style-name="T173">3</text:span><text:span text:style-name="T171">, 1- X</text:span><text:span text:style-name="T173">2</text:span><text:span text:style-name="T171">, 0, X</text:span><text:span text:style-name="T173">7</text:span><text:span text:style-name="T171">, 1- X</text:span><text:span text:style-name="T173">8</text:span><text:span text:style-name="T171">, 1, X</text:span><text:span text:style-name="T173">1</text:span><text:span text:style-name="T172">)</text:span></text:p>
                <text:p text:style-name="P8"><text:span text:style-name="T11">X</text:span><text:span text:style-name="T174">1</text:span><text:span text:style-name="T11">, X</text:span><text:span text:style-name="T174">2</text:span><text:span text:style-name="T11">, ..., X</text:span><text:span text:style-name="T174">T <text:s/></text:span><text:span text:style-name="T142"> </text:span><text:span text:style-name="T11">{0,1}</text:span></text:p>
                <text:p text:style-name="P8"><text:span text:style-name="T11">0 &lt; occurrences of X</text:span><text:span text:style-name="T174">i</text:span><text:span text:style-name="T11"> &lt; block-size = </text:span><text:span text:style-name="T146">d</text:span><text:span text:style-name="T11">n/</text:span><text:span text:style-name="T10">k</text:span></text:p>
                <text:p text:style-name="P8"><text:span text:style-name="T11"/></text:p>
              </text:list-item>
              <text:list-item>
                <text:p text:style-name="P8"><text:span text:style-name="T11">Special case of low-weight affine sources</text:span></text:p>
                <text:p text:style-name="P8"><text:span text:style-name="T11">Use [Rao 09]</text:span></text:p>
              </text:list-item>
            </text:list>
          </draw:text-box>
        </draw:frame>
        <draw:frame presentation:style-name="pr42" draw:text-style-name="P11" draw:layer="layout" svg:width="27.94cm" svg:height="2.71cm" svg:x="0cm" svg:y="0.465cm" presentation:class="title" presentation:user-transformed="true">
          <draw:text-box>
            <text:p text:style-name="P10"><text:span text:style-name="T15">High-level proof</text:span></text:p>
          </draw:text-box>
        </draw:frame>
        <presentation:notes draw:style-name="dp2">
          <draw:page-thumbnail draw:layer="layout" svg:width="14.188cm" svg:height="10.48cm" svg:x="3.701cm" svg:y="2.094cm" draw:page-number="21"/>
          <draw:frame presentation:style-name="pr6" draw:text-style-name="P18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3" draw:text-style-name="P20" draw:layer="layout" svg:width="28cm" svg:height="17.78cm" svg:x="-0.001cm" svg:y="3.175cm" presentation:class="outline" presentation:user-transformed="true">
          <draw:text-box>
            <text:list text:style-name="L2">
              <text:list-item>
                <text:p text:style-name="P7"><text:span text:style-name="T146">d</text:span><text:span text:style-name="T11">-local n-bit source min-entropy </text:span><text:span text:style-name="T10">k</text:span><text:span text:style-name="T11">: convex combo bit-block </text:span></text:p>
                <text:p text:style-name="P8"><text:span text:style-name="T175"/></text:p>
                <text:p text:style-name="P8"><text:span text:style-name="T175"/></text:p>
                <text:p text:style-name="P8"><text:span text:style-name="T175"/></text:p>
                <text:p text:style-name="P8"><text:span text:style-name="T175"/></text:p>
                <text:p text:style-name="P8"><text:span text:style-name="T175"/></text:p>
              </text:list-item>
              <text:list-item>
                <text:p text:style-name="P8"><text:span text:style-name="T175">Output entropy &gt; k </text:span><text:span text:style-name="T14"> </text:span><text:span text:style-name="T142"> </text:span><text:span text:style-name="T176">y</text:span><text:span text:style-name="T177">i <text:s/></text:span><text:span text:style-name="T175">with variance &gt; k/n</text:span></text:p>
              </text:list-item>
              <text:list-item>
                <text:p text:style-name="P8"><text:span text:style-name="T11">Isoperimetry </text:span><text:span text:style-name="T14"> </text:span><text:span text:style-name="T142"> </text:span><text:span text:style-name="T31">x</text:span><text:span text:style-name="T32">j</text:span><text:span text:style-name="T177"> <text:s/></text:span><text:span text:style-name="T11">with influence &gt; k/n</text:span><text:span text:style-name="T146">d</text:span></text:p>
              </text:list-item>
              <text:list-item>
                <text:p text:style-name="P8"><text:span text:style-name="T11">Set uniformly N(N(</text:span><text:span text:style-name="T31">x</text:span><text:span text:style-name="T32">j</text:span><text:span text:style-name="T11">)) \ {</text:span><text:span text:style-name="T31">x</text:span><text:span text:style-name="T32">j</text:span><text:span text:style-name="T11">} <text:s text:c="13"/>(N(v) = neighbors of v)</text:span></text:p>
                <text:p text:style-name="P8"><text:span text:style-name="T11">with prob. &gt; k/n</text:span><text:span text:style-name="T146">d</text:span><text:span text:style-name="T11">, <text:s text:c="2"/>N(</text:span><text:span text:style-name="T31">x</text:span><text:span text:style-name="T32">j</text:span><text:span text:style-name="T11">) non-constant block of size nd/k</text:span></text:p>
              </text:list-item>
              <text:list-item>
                <text:p text:style-name="P8"><text:span text:style-name="T11">Repeat k / |N(N(</text:span><text:span text:style-name="T31">x</text:span><text:span text:style-name="T32">j</text:span><text:span text:style-name="T11">))|= k k/nd</text:span><text:span text:style-name="T155">2 </text:span><text:span text:style-name="T11">times, expect k k</text:span><text:span text:style-name="T155">2</text:span><text:span text:style-name="T11">/n</text:span><text:span text:style-name="T155">2</text:span><text:span text:style-name="T11">d</text:span><text:span text:style-name="T155">3 </text:span><text:span text:style-name="T11">blocks </text:span></text:p>
              </text:list-item>
            </text:list>
          </draw:text-box>
        </draw:frame>
        <draw:frame presentation:style-name="pr44" draw:text-style-name="P11" draw:layer="layout" svg:width="23.8cm" svg:height="2.71cm" svg:x="2.137cm" svg:y="0.246cm" presentation:class="title" presentation:user-transformed="true">
          <draw:text-box>
            <text:p text:style-name="P10"><text:span text:style-name="T15">Proof</text:span></text:p>
          </draw:text-box>
        </draw:frame>
        <draw:line draw:style-name="gr1" draw:text-style-name="P12" draw:layer="layout" svg:x1="16.51cm" svg:y1="8.89cm" svg:x2="20.55cm" svg:y2="6.531cm">
          <text:p/>
        </draw:line>
        <draw:line draw:style-name="gr1" draw:text-style-name="P12" draw:layer="layout" svg:x1="16.51cm" svg:y1="8.89cm" svg:x2="13.185cm" svg:y2="6.531cm">
          <text:p/>
        </draw:line>
        <draw:line draw:style-name="gr1" draw:text-style-name="P12" draw:layer="layout" svg:x1="6.985cm" svg:y1="8.89cm" svg:x2="7.894cm" svg:y2="6.531cm">
          <text:p/>
        </draw:line>
        <draw:line draw:style-name="gr1" draw:text-style-name="P12" draw:layer="layout" svg:x1="14.288cm" svg:y1="8.89cm" svg:x2="7.894cm" svg:y2="6.531cm">
          <text:p/>
        </draw:line>
        <draw:custom-shape draw:style-name="gr49" draw:text-style-name="P21" draw:layer="layout" svg:width="1.887cm" svg:height="1.451cm" svg:x="12.005cm" svg:y="5.08cm">
          <text:p text:style-name="P15"><text:span text:style-name="T25">x</text:span><text:span text:style-name="T26">4</text:span></text:p>
          <draw:enhanced-geometry svg:viewBox="0 0 21600 21600" draw:type="mso-spt202" draw:enhanced-path="M 0 0 L 21600 0 21600 21600 0 21600 0 0 Z N"/>
        </draw:custom-shape>
        <draw:custom-shape draw:style-name="gr50" draw:text-style-name="P22" draw:layer="layout" svg:width="1.845cm" svg:height="1.451cm" svg:x="13.275cm" svg:y="8.89cm">
          <text:p text:style-name="P15"><text:span text:style-name="T27">y</text:span><text:span text:style-name="T28">4</text:span></text:p>
          <draw:enhanced-geometry svg:viewBox="0 0 21600 21600" draw:type="mso-spt202" draw:enhanced-path="M 0 0 L 21600 0 21600 21600 0 21600 0 0 Z N"/>
        </draw:custom-shape>
        <draw:custom-shape draw:style-name="gr51" draw:text-style-name="P21" draw:layer="layout" svg:width="1.887cm" svg:height="1.451cm" svg:x="9.525cm" svg:y="5.08cm">
          <text:p text:style-name="P15"><text:span text:style-name="T25">x</text:span><text:span text:style-name="T26">3</text:span></text:p>
          <draw:enhanced-geometry svg:viewBox="0 0 21600 21600" draw:type="mso-spt202" draw:enhanced-path="M 0 0 L 21600 0 21600 21600 0 21600 0 0 Z N"/>
        </draw:custom-shape>
        <draw:custom-shape draw:style-name="gr52" draw:text-style-name="P22" draw:layer="layout" svg:width="1.845cm" svg:height="1.451cm" svg:x="10.795cm" svg:y="8.89cm">
          <text:p text:style-name="P15"><text:span text:style-name="T27">y</text:span><text:span text:style-name="T28">3</text:span></text:p>
          <draw:enhanced-geometry svg:viewBox="0 0 21600 21600" draw:type="mso-spt202" draw:enhanced-path="M 0 0 L 21600 0 21600 21600 0 21600 0 0 Z N"/>
        </draw:custom-shape>
        <draw:custom-shape draw:style-name="gr53" draw:text-style-name="P21" draw:layer="layout" svg:width="1.887cm" svg:height="1.451cm" svg:x="6.985cm" svg:y="5.08cm">
          <text:p text:style-name="P15"><text:span text:style-name="T25">x</text:span><text:span text:style-name="T26">2</text:span></text:p>
          <draw:enhanced-geometry svg:viewBox="0 0 21600 21600" draw:type="mso-spt202" draw:enhanced-path="M 0 0 L 21600 0 21600 21600 0 21600 0 0 Z N"/>
        </draw:custom-shape>
        <draw:custom-shape draw:style-name="gr54" draw:text-style-name="P22" draw:layer="layout" svg:width="1.845cm" svg:height="1.451cm" svg:x="8.255cm" svg:y="8.89cm">
          <text:p text:style-name="P15"><text:span text:style-name="T27">y</text:span><text:span text:style-name="T28">2</text:span></text:p>
          <draw:enhanced-geometry svg:viewBox="0 0 21600 21600" draw:type="mso-spt202" draw:enhanced-path="M 0 0 L 21600 0 21600 21600 0 21600 0 0 Z N"/>
        </draw:custom-shape>
        <draw:custom-shape draw:style-name="gr55" draw:text-style-name="P21" draw:layer="layout" svg:width="1.887cm" svg:height="1.451cm" svg:x="4.445cm" svg:y="5.08cm">
          <text:p text:style-name="P15"><text:span text:style-name="T25">x</text:span><text:span text:style-name="T26">1</text:span></text:p>
          <draw:enhanced-geometry svg:viewBox="0 0 21600 21600" draw:type="mso-spt202" draw:enhanced-path="M 0 0 L 21600 0 21600 21600 0 21600 0 0 Z N"/>
        </draw:custom-shape>
        <draw:custom-shape draw:style-name="gr56" draw:text-style-name="P22" draw:layer="layout" svg:width="1.845cm" svg:height="1.451cm" svg:x="5.715cm" svg:y="8.89cm">
          <text:p text:style-name="P15"><text:span text:style-name="T27">y</text:span><text:span text:style-name="T28">1</text:span></text:p>
          <draw:enhanced-geometry svg:viewBox="0 0 21600 21600" draw:type="mso-spt202" draw:enhanced-path="M 0 0 L 21600 0 21600 21600 0 21600 0 0 Z N"/>
        </draw:custom-shape>
        <draw:custom-shape draw:style-name="gr57" draw:text-style-name="P21" draw:layer="layout" svg:width="1.887cm" svg:height="1.451cm" svg:x="19.625cm" svg:y="5.08cm">
          <text:p text:style-name="P15"><text:span text:style-name="T25">x</text:span><text:span text:style-name="T26">7</text:span></text:p>
          <draw:enhanced-geometry svg:viewBox="0 0 21600 21600" draw:type="mso-spt202" draw:enhanced-path="M 0 0 L 21600 0 21600 21600 0 21600 0 0 Z N"/>
        </draw:custom-shape>
        <draw:custom-shape draw:style-name="gr58" draw:text-style-name="P21" draw:layer="layout" svg:width="1.887cm" svg:height="1.451cm" svg:x="17.085cm" svg:y="5.08cm">
          <text:p text:style-name="P15"><text:span text:style-name="T25">x</text:span><text:span text:style-name="T26">6</text:span></text:p>
          <draw:enhanced-geometry svg:viewBox="0 0 21600 21600" draw:type="mso-spt202" draw:enhanced-path="M 0 0 L 21600 0 21600 21600 0 21600 0 0 Z N"/>
        </draw:custom-shape>
        <draw:custom-shape draw:style-name="gr59" draw:text-style-name="P21" draw:layer="layout" svg:width="1.887cm" svg:height="1.451cm" svg:x="14.545cm" svg:y="5.08cm">
          <text:p text:style-name="P15"><text:span text:style-name="T25">x</text:span><text:span text:style-name="T26">5</text:span></text:p>
          <draw:enhanced-geometry svg:viewBox="0 0 21600 21600" draw:type="mso-spt202" draw:enhanced-path="M 0 0 L 21600 0 21600 21600 0 21600 0 0 Z N"/>
        </draw:custom-shape>
        <draw:custom-shape draw:style-name="gr60" draw:text-style-name="P22" draw:layer="layout" svg:width="1.845cm" svg:height="1.451cm" svg:x="15.815cm" svg:y="8.89cm">
          <text:p text:style-name="P15"><text:span text:style-name="T27">y</text:span><text:span text:style-name="T28">5</text:span></text:p>
          <draw:enhanced-geometry svg:viewBox="0 0 21600 21600" draw:type="mso-spt202" draw:enhanced-path="M 0 0 L 21600 0 21600 21600 0 21600 0 0 Z N"/>
        </draw:custom-shape>
        <draw:frame draw:style-name="gr4" draw:text-style-name="P40" draw:layer="layout" svg:width="1.052cm" svg:height="1.348cm" svg:x="16.093cm" svg:y="6.985cm">
          <draw:text-box>
            <text:p><text:span text:style-name="T178">d</text:span></text:p>
          </draw:text-box>
        </draw:frame>
        <draw:frame draw:style-name="gr61" draw:text-style-name="P17" draw:layer="layout" svg:width="3.175cm" svg:height="1.348cm" svg:x="7.62cm" svg:y="6.985cm">
          <draw:text-box>
            <text:p><text:span text:style-name="T20">n</text:span><text:span text:style-name="T178">d</text:span><text:span text:style-name="T20">/k</text:span></text:p>
          </draw:text-box>
        </draw:frame>
        <draw:frame draw:style-name="gr61" draw:text-style-name="P17" draw:layer="layout" svg:width="3.81cm" svg:height="1.348cm" svg:x="0.635cm" svg:y="6.985cm">
          <draw:text-box>
            <text:p><text:span text:style-name="T20">w.l.o.g.</text:span></text:p>
          </draw:text-box>
        </draw:frame>
        <draw:line draw:style-name="gr62" draw:text-style-name="P32" draw:layer="layout" svg:x1="4.445cm" svg:y1="7.62cm" svg:x2="6.985cm" svg:y2="7.62cm">
          <text:p/>
        </draw:line>
        <draw:frame draw:style-name="gr61" draw:text-style-name="P17" draw:layer="layout" svg:width="6.35cm" svg:height="1.348cm" svg:x="19.05cm" svg:y="8.812cm">
          <draw:text-box>
            <text:p><text:span text:style-name="T20">n output bits</text:span></text:p>
          </draw:text-box>
        </draw:frame>
        <draw:frame draw:style-name="gr4" draw:text-style-name="P34" draw:layer="layout" svg:width="1.593cm" svg:height="1.462cm" svg:x="26.406cm" svg:y="19.449cm">
          <draw:text-box>
            <text:list text:style-name="L1">
              <text:list-header>
                <text:p><text:span text:style-name="T179"></text:span></text:p>
              </text:list-header>
            </text:list>
          </draw:text-box>
        </draw:frame>
        <presentation:notes draw:style-name="dp2">
          <draw:page-thumbnail draw:layer="layout" svg:width="14.188cm" svg:height="10.48cm" svg:x="3.701cm" svg:y="2.094cm" draw:page-number="22"/>
          <draw:frame presentation:style-name="pr6" draw:text-style-name="P18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5" draw:text-style-name="P20" draw:layer="layout" svg:width="26.67cm" svg:height="16.51cm" svg:x="0.635cm" svg:y="4.445cm" presentation:class="outline" presentation:user-transformed="true">
          <draw:text-box>
            <text:list text:style-name="L2">
              <text:list-header>
                <text:p text:style-name="P7"><text:span text:style-name="T37"/></text:p>
                <text:p text:style-name="P7"><text:span text:style-name="T37"/></text:p>
              </text:list-header>
              <text:list-item>
                <text:p text:style-name="P7"><text:span text:style-name="T37">Does previous result hold for </text:span><text:span text:style-name="T39">decision-tree</text:span><text:span text:style-name="T37"> sources?</text:span></text:p>
                <text:p text:style-name="P7"><text:span text:style-name="T37"/></text:p>
                <text:p text:style-name="P7"><text:span text:style-name="T37"/></text:p>
              </text:list-item>
              <text:list-item>
                <text:p text:style-name="P7"><text:span text:style-name="T37">May use isoperimetric inequality for decision trees</text:span></text:p>
                <text:p text:style-name="P7"><text:span text:style-name="T37">[O'Donnell Saks Schramm Servedio]</text:span></text:p>
              </text:list-item>
            </text:list>
          </draw:text-box>
        </draw:frame>
        <draw:frame presentation:style-name="pr46" draw:text-style-name="P41" draw:layer="layout" svg:width="27.94cm" svg:height="2.321cm" svg:x="0cm" svg:y="1.27cm" presentation:class="title" presentation:user-transformed="true">
          <draw:text-box>
            <text:p text:style-name="P10"><text:span text:style-name="T180">Open problem</text:span><text:span text:style-name="T180"><text:tab/></text:span></text:p>
          </draw:text-box>
        </draw:frame>
        <presentation:notes draw:style-name="dp2">
          <draw:page-thumbnail draw:layer="layout" svg:width="14.188cm" svg:height="10.48cm" svg:x="3.701cm" svg:y="2.094cm" draw:page-number="23"/>
          <draw:frame presentation:style-name="pr6" draw:text-style-name="P18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7" draw:text-style-name="P25" draw:layer="layout" svg:width="27.305cm" svg:height="15.919cm" svg:x="0.635cm" svg:y="5.08cm" presentation:class="outline" presentation:user-transformed="true">
          <draw:text-box>
            <text:list text:style-name="L2">
              <text:list-item>
                <text:p text:style-name="P8"><text:span text:style-name="T43">Lower bound for sampling W</text:span><text:span text:style-name="T137">k</text:span><text:span text:style-name="T43"> = uniform weight-k string</text:span></text:p>
                <text:p text:style-name="P8"><text:span text:style-name="T38"/></text:p>
                <text:p text:style-name="P8"><text:span text:style-name="T37"/></text:p>
              </text:list-item>
              <text:list-item>
                <text:p text:style-name="P8"><text:span text:style-name="T43">Randomness extractors</text:span></text:p>
                <text:list>
                  <text:list-item>
                    <text:list>
                      <text:list-header>
                        <text:p text:style-name="P1"><text:span text:style-name="T37"/></text:p>
                      </text:list-header>
                      <text:list-item>
                        <text:p text:style-name="P1"><text:span text:style-name="T43">Local sources</text:span></text:p>
                        <text:p text:style-name="P1"><text:span text:style-name="T37"/></text:p>
                      </text:list-item>
                      <text:list-item>
                        <text:p text:style-name="P1"><text:span text:style-name="T38">Bounded-depth circuit (AC</text:span><text:span text:style-name="T181">0</text:span><text:span text:style-name="T38">)</text:span></text:p>
                        <text:p text:style-name="P1"><text:span text:style-name="T37"/></text:p>
                      </text:list-item>
                      <text:list-item>
                        <text:p text:style-name="P1"><text:span text:style-name="T37">Turing machine</text:span></text:p>
                      </text:list-item>
                    </text:list>
                  </text:list-item>
                </text:list>
                <text:p text:style-name="P1"><text:span text:style-name="T37"/></text:p>
              </text:list-item>
            </text:list>
          </draw:text-box>
        </draw:frame>
        <draw:frame presentation:style-name="pr48" draw:text-style-name="P26" draw:layer="layout" svg:width="23.8cm" svg:height="3.501cm" svg:x="2.235cm" svg:y="0.309cm" presentation:class="title" presentation:user-transformed="true">
          <draw:text-box>
            <text:p text:style-name="P1"><text:span text:style-name="T41">Outline of talk</text:span></text:p>
          </draw:text-box>
        </draw:frame>
        <presentation:notes draw:style-name="dp2">
          <draw:page-thumbnail draw:layer="layout" svg:width="14.393cm" svg:height="10.478cm" svg:x="3.598cm" svg:y="2.095cm" draw:page-number="24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9" draw:text-style-name="P25" draw:layer="layout" svg:width="28cm" svg:height="17.78cm" svg:x="-0.001cm" svg:y="3.175cm" presentation:class="outline" presentation:user-transformed="true">
          <draw:text-box>
            <text:list text:style-name="L2">
              <text:list-header>
                <text:p text:style-name="P24"><text:span text:style-name="T6"/></text:p>
                <text:p text:style-name="P24"><text:span text:style-name="T63"/></text:p>
                <text:p text:style-name="P24"><text:span text:style-name="T63"/></text:p>
                <text:p text:style-name="P24"><text:span text:style-name="T63"/></text:p>
                <text:p text:style-name="P24"><text:span text:style-name="T63"/></text:p>
                <text:p text:style-name="P24"><text:span text:style-name="T182"/></text:p>
                <text:p text:style-name="P24"><text:span text:style-name="T182"/></text:p>
                <text:p text:style-name="P8"><text:span text:style-name="T183"/></text:p>
              </text:list-header>
              <text:list-item>
                <text:p text:style-name="P8"><text:span text:style-name="T183">Theorem [V.]</text:span></text:p>
                <text:p text:style-name="P8"><text:span text:style-name="T183"><text:s text:c="15"/></text:span><text:span text:style-name="T184">From </text:span><text:span text:style-name="T185">AC</text:span><text:span text:style-name="T186">0</text:span><text:span text:style-name="T184"> n-bit source with min-entropy </text:span><text:span text:style-name="T187">k</text:span><text:span text:style-name="T184">:</text:span></text:p>
                <text:p text:style-name="P8"><text:span text:style-name="T184"><text:s text:c="15"/></text:span><text:span text:style-name="T184">Extract </text:span><text:span text:style-name="T187">k </text:span><text:span text:style-name="T184">poly</text:span><text:span text:style-name="T188">(</text:span><text:span text:style-name="T187">k </text:span><text:span text:style-name="T188">/ </text:span><text:span text:style-name="T184">n</text:span><text:span text:style-name="T189">1.001</text:span><text:span text:style-name="T188">)</text:span><text:span text:style-name="T184"> bits, error 1/n</text:span><text:span text:style-name="T190">w</text:span><text:span text:style-name="T189">(1)</text:span></text:p>
              </text:list-item>
            </text:list>
          </draw:text-box>
        </draw:frame>
        <draw:frame presentation:style-name="pr50" draw:text-style-name="P42" draw:layer="layout" svg:width="23.8cm" svg:height="2.54cm" svg:x="2.235cm" svg:y="0.635cm" presentation:class="title" presentation:user-transformed="true">
          <draw:text-box>
            <text:p text:style-name="P1"><text:span text:style-name="T191">Bounded-depth circuits </text:span><text:span text:style-name="T192">(AC</text:span><text:span text:style-name="T193">0</text:span><text:span text:style-name="T192">) </text:span></text:p>
          </draw:text-box>
        </draw:frame>
        <draw:line draw:style-name="gr1" draw:text-style-name="P12" draw:layer="layout" svg:x1="7.44cm" svg:y1="6.689cm" svg:x2="4.64cm" svg:y2="5.901cm">
          <text:p/>
        </draw:line>
        <draw:line draw:style-name="gr1" draw:text-style-name="P12" draw:layer="layout" svg:x1="7.439cm" svg:y1="6.688cm" svg:x2="6.272cm" svg:y2="5.9cm">
          <text:p/>
        </draw:line>
        <draw:line draw:style-name="gr1" draw:text-style-name="P12" draw:layer="layout" svg:x1="7.44cm" svg:y1="6.688cm" svg:x2="7.906cm" svg:y2="5.9cm">
          <text:p/>
        </draw:line>
        <draw:line draw:style-name="gr1" draw:text-style-name="P12" draw:layer="layout" svg:x1="7.44cm" svg:y1="6.689cm" svg:x2="10.24cm" svg:y2="5.901cm">
          <text:p/>
        </draw:line>
        <draw:line draw:style-name="gr1" draw:text-style-name="P12" draw:layer="layout" svg:x1="8.606cm" svg:y1="6.689cm" svg:x2="5.806cm" svg:y2="5.901cm">
          <text:p/>
        </draw:line>
        <draw:line draw:style-name="gr1" draw:text-style-name="P12" draw:layer="layout" svg:x1="8.606cm" svg:y1="6.688cm" svg:x2="7.44cm" svg:y2="5.9cm">
          <text:p/>
        </draw:line>
        <draw:line draw:style-name="gr1" draw:text-style-name="P12" draw:layer="layout" svg:x1="8.606cm" svg:y1="6.688cm" svg:x2="9.072cm" svg:y2="5.9cm">
          <text:p/>
        </draw:line>
        <draw:line draw:style-name="gr1" draw:text-style-name="P12" draw:layer="layout" svg:x1="8.606cm" svg:y1="6.689cm" svg:x2="11.406cm" svg:y2="5.901cm">
          <text:p/>
        </draw:line>
        <draw:line draw:style-name="gr1" draw:text-style-name="P12" draw:layer="layout" svg:x1="3.006cm" svg:y1="6.688cm" svg:x2="3.472cm" svg:y2="5.9cm">
          <text:p/>
        </draw:line>
        <draw:line draw:style-name="gr1" draw:text-style-name="P12" draw:layer="layout" svg:x1="3.006cm" svg:y1="6.689cm" svg:x2="5.806cm" svg:y2="5.901cm">
          <text:p/>
        </draw:line>
        <draw:line draw:style-name="gr1" draw:text-style-name="P12" draw:layer="layout" svg:x1="4.639cm" svg:y1="6.688cm" svg:x2="3.472cm" svg:y2="5.9cm">
          <text:p/>
        </draw:line>
        <draw:line draw:style-name="gr1" draw:text-style-name="P12" draw:layer="layout" svg:x1="4.64cm" svg:y1="6.688cm" svg:x2="5.106cm" svg:y2="5.9cm">
          <text:p/>
        </draw:line>
        <draw:line draw:style-name="gr1" draw:text-style-name="P12" draw:layer="layout" svg:x1="4.64cm" svg:y1="6.689cm" svg:x2="7.44cm" svg:y2="5.901cm">
          <text:p/>
        </draw:line>
        <draw:line draw:style-name="gr1" draw:text-style-name="P12" draw:layer="layout" svg:x1="11.64cm" svg:y1="6.689cm" svg:x2="8.84cm" svg:y2="5.901cm">
          <text:p/>
        </draw:line>
        <draw:line draw:style-name="gr1" draw:text-style-name="P12" draw:layer="layout" svg:x1="11.639cm" svg:y1="6.688cm" svg:x2="10.472cm" svg:y2="5.9cm">
          <text:p/>
        </draw:line>
        <draw:line draw:style-name="gr1" draw:text-style-name="P12" draw:layer="layout" svg:x1="11.64cm" svg:y1="6.688cm" svg:x2="12.106cm" svg:y2="5.9cm">
          <text:p/>
        </draw:line>
        <draw:line draw:style-name="gr1" draw:text-style-name="P12" draw:layer="layout" svg:x1="6.04cm" svg:y1="6.689cm" svg:x2="8.84cm" svg:y2="5.901cm">
          <text:p/>
        </draw:line>
        <draw:line draw:style-name="gr1" draw:text-style-name="P12" draw:layer="layout" svg:x1="10.006cm" svg:y1="6.688cm" svg:x2="8.84cm" svg:y2="5.9cm">
          <text:p/>
        </draw:line>
        <draw:line draw:style-name="gr1" draw:text-style-name="P12" draw:layer="layout" svg:x1="7.206cm" svg:y1="8.467cm" svg:x2="4.64cm" svg:y2="7.68cm">
          <text:p/>
        </draw:line>
        <draw:line draw:style-name="gr1" draw:text-style-name="P12" draw:layer="layout" svg:x1="7.207cm" svg:y1="8.467cm" svg:x2="5.807cm" svg:y2="7.68cm">
          <text:p/>
        </draw:line>
        <draw:line draw:style-name="gr1" draw:text-style-name="P12" draw:layer="layout" svg:x1="7.207cm" svg:y1="8.466cm" svg:x2="7.207cm" svg:y2="7.679cm">
          <text:p/>
        </draw:line>
        <draw:line draw:style-name="gr1" draw:text-style-name="P12" draw:layer="layout" svg:x1="7.206cm" svg:y1="8.467cm" svg:x2="10.006cm" svg:y2="7.68cm">
          <text:p/>
        </draw:line>
        <draw:line draw:style-name="gr1" draw:text-style-name="P12" draw:layer="layout" svg:x1="8.372cm" svg:y1="8.467cm" svg:x2="5.806cm" svg:y2="7.68cm">
          <text:p/>
        </draw:line>
        <draw:line draw:style-name="gr1" draw:text-style-name="P12" draw:layer="layout" svg:x1="8.372cm" svg:y1="8.467cm" svg:x2="8.606cm" svg:y2="7.68cm">
          <text:p/>
        </draw:line>
        <draw:line draw:style-name="gr1" draw:text-style-name="P12" draw:layer="layout" svg:x1="8.373cm" svg:y1="8.467cm" svg:x2="11.64cm" svg:y2="7.534cm">
          <text:p/>
        </draw:line>
        <draw:line draw:style-name="gr1" draw:text-style-name="P12" draw:layer="layout" svg:x1="4.406cm" svg:y1="8.466cm" svg:x2="3.24cm" svg:y2="7.679cm">
          <text:p/>
        </draw:line>
        <draw:line draw:style-name="gr1" draw:text-style-name="P12" draw:layer="layout" svg:x1="4.406cm" svg:y1="8.467cm" svg:x2="4.64cm" svg:y2="7.68cm">
          <text:p/>
        </draw:line>
        <draw:line draw:style-name="gr1" draw:text-style-name="P12" draw:layer="layout" svg:x1="11.406cm" svg:y1="8.467cm" svg:x2="8.606cm" svg:y2="7.68cm">
          <text:p/>
        </draw:line>
        <draw:line draw:style-name="gr1" draw:text-style-name="P12" draw:layer="layout" svg:x1="11.407cm" svg:y1="8.467cm" svg:x2="10.007cm" svg:y2="7.68cm">
          <text:p/>
        </draw:line>
        <draw:line draw:style-name="gr1" draw:text-style-name="P12" draw:layer="layout" svg:x1="5.807cm" svg:y1="8.467cm" svg:x2="7.207cm" svg:y2="7.68cm">
          <text:p/>
        </draw:line>
        <draw:line draw:style-name="gr1" draw:text-style-name="P12" draw:layer="layout" svg:x1="10.007cm" svg:y1="8.467cm" svg:x2="8.607cm" svg:y2="7.68cm">
          <text:p/>
        </draw:line>
        <draw:line draw:style-name="gr1" draw:text-style-name="P12" draw:layer="layout" svg:x1="7.896cm" svg:y1="10.047cm" svg:x2="8.606cm" svg:y2="9.454cm">
          <text:p/>
        </draw:line>
        <draw:line draw:style-name="gr1" draw:text-style-name="P12" draw:layer="layout" svg:x1="7.895cm" svg:y1="10.048cm" svg:x2="5.866cm" svg:y2="9.454cm">
          <text:p/>
        </draw:line>
        <draw:line draw:style-name="gr1" draw:text-style-name="P12" draw:layer="layout" svg:x1="7.896cm" svg:y1="10.047cm" svg:x2="7.147cm" svg:y2="9.454cm">
          <text:p/>
        </draw:line>
        <draw:line draw:style-name="gr1" draw:text-style-name="P12" draw:layer="layout" svg:x1="7.897cm" svg:y1="10.047cm" svg:x2="11.641cm" svg:y2="9.454cm">
          <text:p/>
        </draw:line>
        <draw:line draw:style-name="gr1" draw:text-style-name="P12" draw:layer="layout" svg:x1="7.897cm" svg:y1="10.048cm" svg:x2="10.143cm" svg:y2="9.455cm">
          <text:p/>
        </draw:line>
        <draw:line draw:style-name="gr1" draw:text-style-name="P12" draw:layer="layout" svg:x1="7.897cm" svg:y1="10.047cm" svg:x2="4.407cm" svg:y2="9.454cm">
          <text:p/>
        </draw:line>
        <draw:custom-shape draw:style-name="gr63" draw:text-style-name="P14" draw:layer="layout" svg:width="1.167cm" svg:height="0.991cm" svg:x="2.54cm" svg:y="6.687cm">
          <text:p text:style-name="P13"><text:span text:style-name="T194">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4" draw:layer="layout" svg:width="1.167cm" svg:height="0.991cm" svg:x="3.94cm" svg:y="6.627cm">
          <text:p text:style-name="P13"><text:span text:style-name="T195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4" draw:layer="layout" svg:width="1.167cm" svg:height="0.991cm" svg:x="5.34cm" svg:y="6.627cm">
          <text:p text:style-name="P13"><text:span text:style-name="T195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4" draw:layer="layout" svg:width="1.167cm" svg:height="0.991cm" svg:x="6.74cm" svg:y="6.627cm">
          <text:p text:style-name="P13"><text:span text:style-name="T195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4" draw:layer="layout" svg:width="1.167cm" svg:height="0.991cm" svg:x="8.14cm" svg:y="6.627cm">
          <text:p text:style-name="P13"><text:span text:style-name="T195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4" draw:layer="layout" svg:width="1.167cm" svg:height="0.991cm" svg:x="9.54cm" svg:y="6.627cm">
          <text:p text:style-name="P13"><text:span text:style-name="T195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14" draw:layer="layout" svg:width="1.167cm" svg:height="0.991cm" svg:x="10.94cm" svg:y="6.687cm">
          <text:p text:style-name="P13"><text:span text:style-name="T194">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4" draw:layer="layout" svg:width="1.167cm" svg:height="0.988cm" svg:x="3.94cm" svg:y="8.466cm">
          <text:p text:style-name="P13"><text:span text:style-name="T196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14" draw:layer="layout" svg:width="1.167cm" svg:height="0.988cm" svg:x="5.34cm" svg:y="8.466cm">
          <text:p text:style-name="P13"><text:span text:style-name="T196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4" draw:layer="layout" svg:width="1.167cm" svg:height="0.988cm" svg:x="6.74cm" svg:y="8.466cm">
          <text:p text:style-name="P13"><text:span text:style-name="T196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14" draw:layer="layout" svg:width="1.167cm" svg:height="0.988cm" svg:x="8.14cm" svg:y="8.466cm">
          <text:p text:style-name="P13"><text:span text:style-name="T196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14" draw:layer="layout" svg:width="1.167cm" svg:height="0.988cm" svg:x="9.54cm" svg:y="8.466cm">
          <text:p text:style-name="P13"><text:span text:style-name="T197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14" draw:layer="layout" svg:width="1.167cm" svg:height="0.988cm" svg:x="10.94cm" svg:y="8.466cm">
          <text:p text:style-name="P13"><text:span text:style-name="T196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43" draw:layer="layout" svg:width="9.567cm" svg:height="1.121cm" svg:x="2.54cm" svg:y="4.779cm">
          <text:p text:style-name="P15"><text:span text:style-name="T198">Random Input x</text:span></text:p>
          <draw:enhanced-geometry svg:viewBox="0 0 21600 21600" draw:type="mso-spt202" draw:enhanced-path="M 0 0 L 21600 0 21600 21600 0 21600 0 0 Z N"/>
        </draw:custom-shape>
        <draw:custom-shape draw:style-name="gr77" draw:text-style-name="P44" draw:layer="layout" svg:width="1.4cm" svg:height="3.959cm" svg:x="12.573cm" svg:y="5.9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8" draw:text-style-name="P23" draw:layer="layout" svg:width="5.134cm" svg:height="2.9cm" svg:x="13.973cm" svg:y="6.761cm">
          <text:p text:style-name="P10"><text:span text:style-name="T35">bounded</text:span></text:p>
          <text:p text:style-name="P10"><text:span text:style-name="T35">depth</text:span></text:p>
          <draw:enhanced-geometry svg:viewBox="0 0 21600 21600" draw:type="mso-spt202" draw:enhanced-path="M 0 0 L 21600 0 21600 21600 0 21600 0 0 Z N"/>
        </draw:custom-shape>
        <draw:frame draw:style-name="gr30" draw:text-style-name="P45" draw:layer="layout" svg:width="3.81cm" svg:height="3.176cm" svg:x="20.955cm" svg:y="6.049cm">
          <draw:text-box>
            <text:p><text:span text:style-name="T199">\/ = or</text:span></text:p>
            <text:p><text:span text:style-name="T199">/\ = and</text:span></text:p>
            <text:p><text:span text:style-name="T200"></text:span><text:span text:style-name="T199"> </text:span><text:span text:style-name="T199">= not</text:span></text:p>
          </draw:text-box>
        </draw:frame>
        <draw:line draw:style-name="gr1" draw:text-style-name="P12" draw:layer="layout" svg:x1="9.307cm" svg:y1="10.047cm" svg:x2="8.737cm" svg:y2="9.455cm">
          <text:p/>
        </draw:line>
        <draw:line draw:style-name="gr1" draw:text-style-name="P12" draw:layer="layout" svg:x1="9.355cm" svg:y1="10.048cm" svg:x2="11.542cm" svg:y2="9.454cm">
          <text:p/>
        </draw:line>
        <draw:line draw:style-name="gr1" draw:text-style-name="P12" draw:layer="layout" svg:x1="6.436cm" svg:y1="10.048cm" svg:x2="5.866cm" svg:y2="9.456cm">
          <text:p/>
        </draw:line>
        <draw:custom-shape draw:style-name="gr79" draw:text-style-name="P22" draw:layer="layout" svg:width="5.715cm" svg:height="1.451cm" svg:x="5.08cm" svg:y="10.049cm">
          <text:p text:style-name="P15"><text:span text:style-name="T27">Sample y</text:span></text:p>
          <draw:enhanced-geometry svg:viewBox="0 0 21600 21600" draw:type="mso-spt202" draw:enhanced-path="M 0 0 L 21600 0 21600 21600 0 21600 0 0 Z N"/>
        </draw:custom-shape>
        <draw:frame draw:style-name="gr61" draw:text-style-name="P17" draw:layer="layout" svg:width="6.35cm" svg:height="1.348cm" svg:x="13.335cm" svg:y="10.152cm">
          <draw:text-box>
            <text:p><text:span text:style-name="T20">n output bits</text:span></text:p>
          </draw:text-box>
        </draw:frame>
        <presentation:notes draw:style-name="dp2">
          <draw:page-thumbnail draw:layer="layout" svg:width="14.393cm" svg:height="10.478cm" svg:x="3.598cm" svg:y="2.095cm" draw:page-number="25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1" draw:text-style-name="P46" draw:layer="layout" svg:width="27.999cm" svg:height="15.579cm" svg:x="0cm" svg:y="5.08cm" presentation:class="outline" presentation:user-transformed="true">
          <draw:text-box>
            <text:list text:style-name="L2">
              <text:list-item>
                <text:p text:style-name="P7"><text:span text:style-name="T11">Apply random restriction <text:s text:c="3"/></text:span><text:span text:style-name="T201">[Furst Saxe Sipser, Ajtai, Yao, Hastad]</text:span></text:p>
                <text:p text:style-name="P7"><text:span text:style-name="T11"/></text:p>
                <text:p text:style-name="P7"><text:span text:style-name="T11"/></text:p>
              </text:list-item>
              <text:list-item>
                <text:p text:style-name="P7"><text:span text:style-name="T11">Switching lemma: Circuit collapses to </text:span><text:span text:style-name="T146">d=</text:span><text:span text:style-name="T185">n</text:span><text:span text:style-name="T202">e</text:span><text:span text:style-name="T11">-local</text:span></text:p>
                <text:p text:style-name="P7"><text:span text:style-name="T11">apply previous extractor for local sources</text:span></text:p>
                <text:p text:style-name="P7"><text:span text:style-name="T11"/></text:p>
                <text:p text:style-name="P7"><text:span text:style-name="T11"/></text:p>
              </text:list-item>
              <text:list-item>
                <text:p text:style-name="P7"><text:span text:style-name="T10">Problem</text:span><text:span text:style-name="T11">: fix 1-o(1) input variables, entropy?</text:span></text:p>
              </text:list-item>
            </text:list>
          </draw:text-box>
        </draw:frame>
        <draw:frame presentation:style-name="pr52" draw:text-style-name="P11" draw:layer="layout" svg:width="27.94cm" svg:height="2.71cm" svg:x="0cm" svg:y="0.465cm" presentation:class="title" presentation:user-transformed="true">
          <draw:text-box>
            <text:p text:style-name="P10"><text:span text:style-name="T15">High-level proof</text:span></text:p>
          </draw:text-box>
        </draw:frame>
        <presentation:notes draw:style-name="dp2">
          <draw:page-thumbnail draw:layer="layout" svg:width="14.188cm" svg:height="10.48cm" svg:x="3.701cm" svg:y="2.094cm" draw:page-number="26"/>
          <draw:frame presentation:style-name="pr6" draw:text-style-name="P18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3" draw:text-style-name="P20" draw:layer="layout" svg:width="27.305cm" svg:height="16.51cm" svg:x="0cm" svg:y="3.81cm" presentation:class="outline" presentation:user-transformed="true">
          <draw:text-box>
            <text:list text:style-name="L2">
              <text:list-item>
                <text:p text:style-name="P7"><text:span text:style-name="T171">Theorem </text:span><text:span text:style-name="T11">f : {0,1}</text:span><text:span text:style-name="T7">*</text:span><text:span text:style-name="T8"> </text:span><text:span text:style-name="T12"></text:span><text:span text:style-name="T11"> {0,1}</text:span><text:span text:style-name="T155">n</text:span><text:span text:style-name="T7"> </text:span><text:span text:style-name="T175">: <text:s/>f(X) has min-entropy </text:span><text:span text:style-name="T10">k</text:span></text:p>
                <text:p text:style-name="P8"><text:span text:style-name="T203"/></text:p>
                <text:p text:style-name="P8"><text:span text:style-name="T175"><text:s text:c="15"/></text:span><text:span text:style-name="T175">Let R be random restriction with <text:s/>Pr[*] = </text:span><text:span text:style-name="T146">p</text:span></text:p>
                <text:p text:style-name="P8"><text:span text:style-name="T203"/></text:p>
                <text:p text:style-name="P8"><text:span text:style-name="T175"><text:s text:c="15"/></text:span><text:span text:style-name="T175">With high prob., f |</text:span><text:span text:style-name="T204">R</text:span><text:span text:style-name="T175"> (X) has min-entropy </text:span><text:span text:style-name="T146">p</text:span><text:span text:style-name="T10">k</text:span></text:p>
                <text:p text:style-name="P8"><text:span text:style-name="T11"/></text:p>
                <text:p text:style-name="P8"><text:span text:style-name="T11"/></text:p>
              </text:list-item>
              <text:list-item>
                <text:p text:style-name="P8"><text:span text:style-name="T11">Parameters: </text:span><text:span text:style-name="T10">k</text:span><text:span text:style-name="T11"> = poly(n), </text:span><text:span text:style-name="T146">p</text:span><text:span text:style-name="T11"> = 1/</text:span><text:span text:style-name="T142"></text:span><text:span text:style-name="T10">k</text:span></text:p>
                <text:p text:style-name="P8"><text:span text:style-name="T11"/></text:p>
                <text:p text:style-name="P8"><text:span text:style-name="T11">After restriction both circuit collapsed</text:span></text:p>
                <text:p text:style-name="P8"><text:span text:style-name="T11"><text:s text:c="25"/></text:span><text:span text:style-name="T11">and min-entropy </text:span><text:span text:style-name="T146">p</text:span><text:span text:style-name="T10">k</text:span><text:span text:style-name="T11"> = </text:span><text:span text:style-name="T142"></text:span><text:span text:style-name="T10">k </text:span><text:span text:style-name="T11">still poly(n)</text:span></text:p>
              </text:list-item>
            </text:list>
          </draw:text-box>
        </draw:frame>
        <draw:frame presentation:style-name="pr54" draw:text-style-name="P41" draw:layer="layout" svg:width="27.94cm" svg:height="2.321cm" svg:x="0cm" svg:y="0.635cm" presentation:class="title" presentation:user-transformed="true">
          <draw:text-box>
            <text:p text:style-name="P10"><text:span text:style-name="T180">The effect of restrictions on entropy</text:span></text:p>
          </draw:text-box>
        </draw:frame>
        <presentation:notes draw:style-name="dp2">
          <draw:page-thumbnail draw:layer="layout" svg:width="14.188cm" svg:height="10.48cm" svg:x="3.701cm" svg:y="2.094cm" draw:page-number="27"/>
          <draw:frame presentation:style-name="pr6" draw:text-style-name="P18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5" draw:text-style-name="P20" draw:layer="layout" svg:width="28cm" svg:height="17.225cm" svg:x="-0.001cm" svg:y="3.774cm" presentation:class="outline" presentation:user-transformed="true">
          <draw:text-box>
            <text:list text:style-name="L2">
              <text:list-item>
                <text:p text:style-name="P7"><text:span text:style-name="T171">Theorem </text:span><text:span text:style-name="T11">f : {0,1}</text:span><text:span text:style-name="T7">*</text:span><text:span text:style-name="T8"> </text:span><text:span text:style-name="T12"></text:span><text:span text:style-name="T11"> {0,1}</text:span><text:span text:style-name="T155">n</text:span><text:span text:style-name="T7"> </text:span><text:span text:style-name="T175">: <text:s/>f(X) has min-entropy </text:span><text:span text:style-name="T10">k</text:span></text:p>
                <text:p text:style-name="P8"><text:span text:style-name="T203"/></text:p>
                <text:p text:style-name="P8"><text:span text:style-name="T175"><text:s text:c="15"/></text:span><text:span text:style-name="T175">Let R be random restriction with <text:s/>Pr[*] = </text:span><text:span text:style-name="T146">p</text:span></text:p>
                <text:p text:style-name="P8"><text:span text:style-name="T203"/></text:p>
                <text:p text:style-name="P8"><text:span text:style-name="T175"><text:s text:c="15"/></text:span><text:span text:style-name="T175">With high prob., f |</text:span><text:span text:style-name="T204">R</text:span><text:span text:style-name="T175"> (X) has min-entropy </text:span><text:span text:style-name="T146">p</text:span><text:span text:style-name="T10">k</text:span></text:p>
                <text:p text:style-name="P8"><text:span text:style-name="T11"/></text:p>
              </text:list-item>
              <text:list-item>
                <text:p text:style-name="P8"><text:span text:style-name="T10">Proof</text:span><text:span text:style-name="T175">: Builds on [Lovett </text:span><text:span text:style-name="T171">V</text:span><text:span text:style-name="T175">]</text:span></text:p>
              </text:list-item>
              <text:list-item>
                <text:p text:style-name="P8"><text:span text:style-name="T175">Isoperimetric inequality for noise: </text:span><text:span text:style-name="T14"> </text:span><text:span text:style-name="T11">A </text:span><text:span text:style-name="T14"> </text:span><text:span text:style-name="T68">{0,1}</text:span><text:span text:style-name="T130">L </text:span><text:span text:style-name="T11">of density </text:span><text:span text:style-name="T205"></text:span></text:p>
                <text:p text:style-name="P24"><text:span text:style-name="T6">random m, <text:s/>m' obtained flipping bits w/ probability </text:span><text:span text:style-name="T21">p</text:span><text:span text:style-name="T6"> :</text:span></text:p>
                <text:p text:style-name="P24"><text:span text:style-name="T206"></text:span><text:span text:style-name="T207">2</text:span><text:span text:style-name="T113">  </text:span><text:span text:style-name="T208">Pr[both m </text:span><text:span text:style-name="T209"> </text:span><text:span text:style-name="T53">A and m' </text:span><text:span text:style-name="T209"> </text:span><text:span text:style-name="T53">A] </text:span><text:span text:style-name="T209"> </text:span><text:span text:style-name="T210"></text:span><text:span text:style-name="T211">1+</text:span><text:span text:style-name="T212">p</text:span></text:p>
                <text:p text:style-name="P8"><text:span text:style-name="T11"/></text:p>
              </text:list-item>
              <text:list-item>
                <text:p text:style-name="P8"><text:span text:style-name="T11">Bound collision probability </text:span><text:span text:style-name="T184">Pr[ f|</text:span><text:span text:style-name="T213">R</text:span><text:span text:style-name="T184">(X) = f|</text:span><text:span text:style-name="T213">R</text:span><text:span text:style-name="T184">(Y) ]</text:span><text:span text:style-name="T11"> <text:s text:c="12"/></text:span><text:span text:style-name="T201">Qed</text:span></text:p>
              </text:list-item>
            </text:list>
          </draw:text-box>
        </draw:frame>
        <draw:frame presentation:style-name="pr56" draw:text-style-name="P11" draw:layer="layout" svg:width="27.94cm" svg:height="2.321cm" svg:x="0cm" svg:y="0.635cm" presentation:class="title" presentation:user-transformed="true">
          <draw:text-box>
            <text:p text:style-name="P10"><text:span text:style-name="T180">The effect of restrictions on entropy</text:span></text:p>
          </draw:text-box>
        </draw:frame>
        <presentation:notes draw:style-name="dp2">
          <draw:page-thumbnail draw:layer="layout" svg:width="14.188cm" svg:height="10.48cm" svg:x="3.701cm" svg:y="2.094cm" draw:page-number="28"/>
          <draw:frame presentation:style-name="pr6" draw:text-style-name="P18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7" draw:text-style-name="P25" draw:layer="layout" svg:width="28cm" svg:height="17.825cm" svg:x="0cm" svg:y="3.133cm" presentation:class="outline" presentation:user-transformed="true">
          <draw:text-box>
            <text:list text:style-name="L2">
              <text:list-header>
                <text:p text:style-name="P24"><text:span text:style-name="T214"/></text:p>
              </text:list-header>
              <text:list-item>
                <text:p text:style-name="P8"><text:span text:style-name="T171">Corollary to AC</text:span><text:span text:style-name="T215">0</text:span><text:span text:style-name="T171"> extractor</text:span></text:p>
                <text:p text:style-name="P8"><text:span text:style-name="T11">Explicit boolean f : </text:span><text:span text:style-name="T43">AC</text:span><text:span text:style-name="T46">0 </text:span><text:span text:style-name="T43">cannot sample ( Y, f(Y) )</text:span></text:p>
                <text:p text:style-name="P8"><text:span text:style-name="T42"/></text:p>
                <text:p text:style-name="P8"><text:span text:style-name="T37">f := 1-bit affine extractor for min-entropy </text:span><text:span text:style-name="T39">k = n</text:span><text:span text:style-name="T216">0.99</text:span></text:p>
                <text:p text:style-name="P8"><text:span text:style-name="T217"/></text:p>
                <text:p text:style-name="P8"><text:span text:style-name="T218"/></text:p>
              </text:list-item>
              <text:list-item>
                <text:p text:style-name="P8"><text:span text:style-name="T218">Note: </text:span><text:span text:style-name="T37">For </text:span><text:span text:style-name="T39">k &gt; 1/2</text:span><text:span text:style-name="T37">, </text:span><text:span text:style-name="T38">Inner Product</text:span><text:span text:style-name="T37"> 1-bit affine extractor, and</text:span></text:p>
                <text:p text:style-name="P8"><text:span text:style-name="T37">AC</text:span><text:span text:style-name="T217">0</text:span><text:span text:style-name="T37"> can sample ( Y, </text:span><text:span text:style-name="T38">InnerProduct</text:span><text:span text:style-name="T37">(Y) ) <text:s text:c="3"/>[Impagliazzo Naor]</text:span></text:p>
                <text:p text:style-name="P8"><text:span text:style-name="T37"/></text:p>
                <text:p text:style-name="P8"><text:span text:style-name="T37"/></text:p>
              </text:list-item>
              <text:list-item>
                <text:p text:style-name="P8"><text:span text:style-name="T37">Explains why affine extractors for </text:span><text:span text:style-name="T39">k &lt; 1/2</text:span><text:span text:style-name="T37"> more complicated</text:span></text:p>
              </text:list-item>
            </text:list>
          </draw:text-box>
        </draw:frame>
        <draw:frame presentation:style-name="pr58" draw:text-style-name="P42" draw:layer="layout" svg:width="23.8cm" svg:height="3.175cm" svg:x="2.235cm" svg:y="0cm" presentation:class="title" presentation:user-transformed="true">
          <draw:text-box>
            <text:p text:style-name="P1"><text:span text:style-name="T191">Bounded-depth circuits </text:span><text:span text:style-name="T192">(AC</text:span><text:span text:style-name="T193">0</text:span><text:span text:style-name="T192">) </text:span></text:p>
          </draw:text-box>
        </draw:frame>
        <presentation:notes draw:style-name="dp2">
          <draw:page-thumbnail draw:layer="layout" svg:width="14.393cm" svg:height="10.478cm" svg:x="3.598cm" svg:y="2.095cm" draw:page-number="29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9" draw:text-style-name="P25" draw:layer="layout" svg:width="27.999cm" svg:height="17.19cm" svg:x="0cm" svg:y="3.175cm" presentation:class="outline" presentation:user-transformed="true">
          <draw:text-box>
            <text:list text:style-name="L2">
              <text:list-header>
                <text:p text:style-name="P24"><text:span text:style-name="T124"/></text:p>
              </text:list-header>
              <text:list-item>
                <text:p text:style-name="P24"><text:span text:style-name="T124">Theorem[V.] </text:span><text:span text:style-name="T86">AC</text:span><text:span text:style-name="T219">0 <text:s/></text:span><text:span text:style-name="T146">can</text:span><text:span text:style-name="T11"> generate ( Y, </text:span><text:span text:style-name="T146">majority</text:span><text:span text:style-name="T11">(Y) ), <text:s/>error </text:span><text:span text:style-name="T220">2</text:span><text:span text:style-name="T221">-|Y|</text:span></text:p>
                <text:p text:style-name="P24"><text:span text:style-name="T222"/></text:p>
                <text:p text:style-name="P24"><text:span text:style-name="T222"/></text:p>
              </text:list-item>
              <text:list-item>
                <text:p text:style-name="P24"><text:span text:style-name="T222">Challenge</text:span><text:span text:style-name="T182">: </text:span><text:span text:style-name="T11">error 0?</text:span></text:p>
                <text:p text:style-name="P24"><text:span text:style-name="T11"/></text:p>
                <text:p text:style-name="P24"><text:span text:style-name="T11"/></text:p>
                <text:list>
                  <text:list-item>
                    <text:p text:style-name="P47"><text:span text:style-name="T11">Related </text:span><text:span text:style-name="T97">[Lovett </text:span><text:span text:style-name="T223">V.</text:span><text:span text:style-name="T86">] Does every bijection</text:span></text:p>
                    <text:p text:style-name="P47"><text:span text:style-name="T68">{0,1}</text:span><text:span text:style-name="T129">n</text:span><text:span text:style-name="T86"> <text:s/>= <text:s text:c="11"/></text:span><text:span text:style-name="T70"> <text:s text:c="14"/>= <text:s/></text:span><text:span text:style-name="T86">{x </text:span><text:span text:style-name="T70"> </text:span><text:span text:style-name="T68">{0,1}</text:span><text:span text:style-name="T129">n+1</text:span><text:span text:style-name="T86"> : </text:span><text:span text:style-name="T70"> </text:span><text:span text:style-name="T68">x</text:span><text:span text:style-name="T127">i </text:span><text:span text:style-name="T70"></text:span><text:span text:style-name="T86"> </text:span><text:span text:style-name="T224">n/2</text:span><text:span text:style-name="T86"> }</text:span></text:p>
                    <text:p text:style-name="P47"><text:span text:style-name="T225"/></text:p>
                    <text:p text:style-name="P47"><text:span text:style-name="T86">have large expected hamming distortion? <text:s text:c="10"/></text:span><text:span text:style-name="T226">(n even)</text:span></text:p>
                  </text:list-item>
                </text:list>
              </text:list-item>
            </text:list>
          </draw:text-box>
        </draw:frame>
        <draw:frame presentation:style-name="pr60" draw:text-style-name="P26" draw:layer="layout" svg:width="23.8cm" svg:height="2.866cm" svg:x="2.235cm" svg:y="0.309cm" presentation:class="title" presentation:user-transformed="true">
          <draw:text-box>
            <text:p text:style-name="P1"><text:span text:style-name="T41">Open problem</text:span></text:p>
          </draw:text-box>
        </draw:frame>
        <draw:custom-shape draw:style-name="gr80" draw:text-style-name="P32" draw:layer="layout" svg:width="1.905cm" svg:height="2.54cm" svg:x="6.985cm" svg:y="13.9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0" draw:text-style-name="P32" draw:layer="layout" svg:width="3.175cm" svg:height="1.905cm" svg:x="10.795cm" svg:y="13.9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14.393cm" svg:height="10.478cm" svg:x="3.598cm" svg:y="2.095cm" draw:page-number="30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1" draw:text-style-name="P25" draw:layer="layout" svg:width="27.305cm" svg:height="15.919cm" svg:x="0.635cm" svg:y="5.08cm" presentation:class="outline" presentation:user-transformed="true">
          <draw:text-box>
            <text:list text:style-name="L2">
              <text:list-item>
                <text:p text:style-name="P8"><text:span text:style-name="T43">Lower bound for sampling W</text:span><text:span text:style-name="T137">k</text:span><text:span text:style-name="T43"> = uniform weight-k string</text:span></text:p>
                <text:p text:style-name="P8"><text:span text:style-name="T38"/></text:p>
                <text:p text:style-name="P8"><text:span text:style-name="T37"/></text:p>
              </text:list-item>
              <text:list-item>
                <text:p text:style-name="P8"><text:span text:style-name="T43">Randomness extractors</text:span></text:p>
                <text:list>
                  <text:list-item>
                    <text:list>
                      <text:list-header>
                        <text:p text:style-name="P1"><text:span text:style-name="T37"/></text:p>
                      </text:list-header>
                      <text:list-item>
                        <text:p text:style-name="P1"><text:span text:style-name="T43">Local sources</text:span></text:p>
                        <text:p text:style-name="P1"><text:span text:style-name="T37"/></text:p>
                      </text:list-item>
                      <text:list-item>
                        <text:p text:style-name="P1"><text:span text:style-name="T43">Bounded-depth circuit (AC</text:span><text:span text:style-name="T46">0</text:span><text:span text:style-name="T43">)</text:span></text:p>
                        <text:p text:style-name="P1"><text:span text:style-name="T37"/></text:p>
                      </text:list-item>
                      <text:list-item>
                        <text:p text:style-name="P1"><text:span text:style-name="T38">Turing machine</text:span></text:p>
                      </text:list-item>
                    </text:list>
                  </text:list-item>
                </text:list>
                <text:p text:style-name="P1"><text:span text:style-name="T37"/></text:p>
              </text:list-item>
            </text:list>
          </draw:text-box>
        </draw:frame>
        <draw:frame presentation:style-name="pr62" draw:text-style-name="P26" draw:layer="layout" svg:width="23.8cm" svg:height="3.501cm" svg:x="2.235cm" svg:y="0.309cm" presentation:class="title" presentation:user-transformed="true">
          <draw:text-box>
            <text:p text:style-name="P1"><text:span text:style-name="T41">Outline of talk</text:span></text:p>
          </draw:text-box>
        </draw:frame>
        <presentation:notes draw:style-name="dp2">
          <draw:page-thumbnail draw:layer="layout" svg:width="14.393cm" svg:height="10.478cm" svg:x="3.598cm" svg:y="2.095cm" draw:page-number="31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3" draw:text-style-name="P4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8"><text:span text:style-name="T43"/></text:p>
                <text:p text:style-name="P8"><text:span text:style-name="T38"/></text:p>
              </text:list-header>
            </text:list>
          </draw:text-box>
        </draw:frame>
        <draw:frame presentation:style-name="pr64" draw:text-style-name="P26" draw:layer="layout" svg:width="23.8cm" svg:height="3.501cm" svg:x="2.235cm" svg:y="0.309cm" presentation:class="title" presentation:user-transformed="true">
          <draw:text-box>
            <text:p text:style-name="P1"><text:span text:style-name="T41">Turing-machine source</text:span></text:p>
          </draw:text-box>
        </draw:frame>
        <draw:frame draw:style-name="gr81" draw:layer="layout" svg:width="27.365cm" svg:height="16.706cm" svg:x="0.635cm" svg:y="4.345cm">
          <draw:text-box>
            <text:list text:style-name="L1">
              <text:list-item>
                <text:p><text:s/>Machines start on blank (all-zero) tape</text:p>
                <text:p/>
                <text:p><text:s text:c="18"/>have “<text:span text:style-name="T227">coin-toss</text:span>” state: writes random bit on tape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item>
              <text:list-item>
                <text:p><text:s text:c="3"/>When computation is over, first n bits on tape are sample</text:p>
                <text:p/>
              </text:list-item>
            </text:list>
          </draw:text-box>
        </draw:frame>
        <draw:circle draw:style-name="gr15" draw:text-style-name="P32" draw:layer="layout" svg:width="1.27cm" svg:height="1.27cm" svg:x="7.837cm" svg:y="9.496cm">
          <text:p/>
        </draw:circle>
        <draw:circle draw:style-name="gr15" draw:text-style-name="P32" draw:layer="layout" svg:width="1.27cm" svg:height="1.27cm" svg:x="6.898cm" svg:y="11.921cm">
          <text:p/>
        </draw:circle>
        <draw:circle draw:style-name="gr15" draw:text-style-name="P32" draw:layer="layout" svg:width="1.27cm" svg:height="1.27cm" svg:x="8.78cm" svg:y="13.415cm">
          <text:p/>
        </draw:circle>
        <draw:circle draw:style-name="gr15" draw:text-style-name="P32" draw:layer="layout" svg:width="1.27cm" svg:height="1.27cm" svg:x="9.351cm" svg:y="10.766cm">
          <text:p/>
        </draw:circle>
        <draw:circle draw:style-name="gr15" draw:text-style-name="P32" draw:layer="layout" svg:width="1.27cm" svg:height="1.27cm" svg:x="16.092cm" svg:y="9.496cm">
          <text:p/>
        </draw:circle>
        <draw:circle draw:style-name="gr15" draw:text-style-name="P32" draw:layer="layout" svg:width="1.27cm" svg:height="1.27cm" svg:x="11.012cm" svg:y="12.671cm">
          <text:p/>
        </draw:circle>
        <draw:ellipse draw:style-name="gr82" draw:text-style-name="P49" draw:layer="layout" svg:width="3.479cm" svg:height="2.735cm" svg:x="12.613cm" svg:y="10.571cm">
          <text:p/>
        </draw:ellipse>
        <draw:frame draw:style-name="gr83" draw:text-style-name="P50" draw:layer="layout" svg:width="3.811cm" svg:height="2.445cm" svg:x="12.7cm" svg:y="10.722cm">
          <draw:text-box>
            <text:list text:style-name="L1">
              <text:list-header>
                <text:p><text:span text:style-name="T227">coin</text:span></text:p>
                <text:p><text:span text:style-name="T227">toss</text:span></text:p>
              </text:list-header>
            </text:list>
          </draw:text-box>
        </draw:frame>
        <draw:rect draw:style-name="gr15" draw:text-style-name="P32" draw:layer="layout" svg:width="11.48cm" svg:height="6.321cm" svg:x="6.351cm" svg:y="8.861cm">
          <text:p/>
        </draw:rect>
        <draw:rect draw:style-name="gr84" draw:text-style-name="P51" draw:layer="layout" svg:width="1.057cm" svg:height="1.448cm" svg:x="18.841cm" svg:y="15.697cm">
          <text:p text:style-name="P32"><text:span text:style-name="T228">0</text:span></text:p>
        </draw:rect>
        <draw:rect draw:style-name="gr84" draw:text-style-name="P51" draw:layer="layout" svg:width="1.061cm" svg:height="1.448cm" svg:x="19.898cm" svg:y="15.697cm">
          <text:p text:style-name="P32"><text:span text:style-name="T228">0</text:span></text:p>
        </draw:rect>
        <draw:rect draw:style-name="gr84" draw:text-style-name="P51" draw:layer="layout" svg:width="1.058cm" svg:height="1.448cm" svg:x="20.959cm" svg:y="15.697cm">
          <text:p text:style-name="P32"><text:span text:style-name="T228">1</text:span></text:p>
        </draw:rect>
        <draw:rect draw:style-name="gr84" draw:text-style-name="P51" draw:layer="layout" svg:width="1.056cm" svg:height="1.448cm" svg:x="22.017cm" svg:y="15.697cm">
          <text:p text:style-name="P32"><text:span text:style-name="T228">1</text:span></text:p>
        </draw:rect>
        <draw:polyline draw:style-name="gr85" draw:text-style-name="P32" draw:layer="layout" svg:width="4.444cm" svg:height="4.444cm" svg:x="17.997cm" svg:y="10.766cm" svg:viewBox="0 0 4445 4445" draw:points="0,0 4445,0 4445,4445">
          <text:p/>
        </draw:polyline>
        <draw:rect draw:style-name="gr84" draw:text-style-name="P51" draw:layer="layout" svg:width="1.057cm" svg:height="1.448cm" svg:x="23.073cm" svg:y="15.697cm">
          <text:p text:style-name="P32"><text:span text:style-name="T228">0</text:span></text:p>
        </draw:rect>
        <draw:rect draw:style-name="gr84" draw:text-style-name="P51" draw:layer="layout" svg:width="1.061cm" svg:height="1.448cm" svg:x="24.13cm" svg:y="15.697cm">
          <text:p text:style-name="P32"><text:span text:style-name="T228">1</text:span></text:p>
        </draw:rect>
        <draw:frame draw:style-name="gr30" draw:layer="layout" svg:width="3.81cm" svg:height="1.348cm" svg:x="25.4cm" svg:y="15.797cm">
          <draw:text-box>
            <text:p>...</text:p>
          </draw:text-box>
        </draw:frame>
        <presentation:notes draw:style-name="dp2">
          <draw:page-thumbnail draw:layer="layout" svg:width="14.393cm" svg:height="10.478cm" svg:x="3.598cm" svg:y="2.095cm" draw:page-number="32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5" draw:text-style-name="P25" draw:layer="layout" svg:width="28cm" svg:height="17.78cm" svg:x="0cm" svg:y="3.175cm" presentation:class="outline" presentation:user-transformed="true">
          <draw:text-box>
            <text:list text:style-name="L2">
              <text:list-header>
                <text:p text:style-name="P24"><text:span text:style-name="T229"/></text:p>
              </text:list-header>
              <text:list-item>
                <text:p text:style-name="P24"><text:span text:style-name="T171">Theorem [V.] </text:span><text:span text:style-name="T11">From </text:span><text:span text:style-name="T146">Turing-machine </text:span><text:span text:style-name="T11">n-bit source</text:span></text:p>
                <text:p text:style-name="P24"><text:span text:style-name="T11">running in </text:span><text:span text:style-name="T10">time ≤ n</text:span><text:span text:style-name="T156">1.9</text:span><text:span text:style-name="T11"> <text:s/>and with min-entropy </text:span><text:span text:style-name="T10">k ≥ n</text:span><text:span text:style-name="T156">0.9 </text:span><text:span text:style-name="T11">:</text:span></text:p>
                <text:p text:style-name="P8"><text:span text:style-name="T11">Extract n</text:span><text:span text:style-name="T155">Ω(1)</text:span><text:span text:style-name="T11"> bits, error exp(-</text:span><text:span text:style-name="T230">n</text:span><text:span text:style-name="T231">Ω(1)</text:span><text:span text:style-name="T230">)</text:span><text:span text:style-name="T231"> </text:span></text:p>
                <text:p text:style-name="P8"><text:span text:style-name="T231"/></text:p>
                <text:p text:style-name="P8"><text:span text:style-name="T231"/></text:p>
              </text:list-item>
              <text:list-item>
                <text:p text:style-name="P8"><text:span text:style-name="T232">Proof</text:span><text:span text:style-name="T230">: Variant of crossing-sequence technique ⇨</text:span></text:p>
                <text:p text:style-name="P8"><text:span text:style-name="T230">TM source = convex combo of independent-block source</text:span></text:p>
                <text:p text:style-name="P8"><text:span text:style-name="T230"><text:s text:c="79"/></text:span><text:span text:style-name="T230">(no error)</text:span></text:p>
                <text:p text:style-name="P8"><text:span text:style-name="T230">Use e.g. [Kamp Rao Vadhan Zuckerman]</text:span></text:p>
                <text:p text:style-name="P8"><text:span text:style-name="T230"/></text:p>
              </text:list-item>
            </text:list>
          </draw:text-box>
        </draw:frame>
        <draw:frame presentation:style-name="pr66" draw:text-style-name="P42" draw:layer="layout" svg:width="23.8cm" svg:height="2.54cm" svg:x="2.235cm" svg:y="0.635cm" presentation:class="title" presentation:user-transformed="true">
          <draw:text-box>
            <text:p text:style-name="P1"><text:span text:style-name="T191">Extractors</text:span></text:p>
          </draw:text-box>
        </draw:frame>
        <presentation:notes draw:style-name="dp2">
          <draw:page-thumbnail draw:layer="layout" svg:width="14.393cm" svg:height="10.478cm" svg:x="3.598cm" svg:y="2.095cm" draw:page-number="33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7" draw:text-style-name="P25" draw:layer="layout" svg:width="28cm" svg:height="17.78cm" svg:x="0cm" svg:y="3.175cm" presentation:class="outline" presentation:user-transformed="true">
          <draw:text-box>
            <text:list text:style-name="L2">
              <text:list-header>
                <text:p text:style-name="P24"><text:span text:style-name="T229"/></text:p>
              </text:list-header>
              <text:list-item>
                <text:p text:style-name="P24"><text:span text:style-name="T171">Corollary [V.] </text:span><text:span text:style-name="T146">Turing-machine </text:span><text:span text:style-name="T11">running in </text:span><text:span text:style-name="T10">time ≤ n</text:span><text:span text:style-name="T156">1.9</text:span></text:p>
                <text:p text:style-name="P24"><text:span text:style-name="T11">cannot sample (X, Y, InnerProduct(X,Y) )</text:span></text:p>
                <text:p text:style-name="P24"><text:span text:style-name="T11">for |X| = |Y| = n</text:span></text:p>
                <text:p text:style-name="P24"><text:span text:style-name="T11"/></text:p>
                <text:p text:style-name="P24"><text:span text:style-name="T232"/></text:p>
              </text:list-item>
              <text:list-item>
                <text:p text:style-name="P24"><text:span text:style-name="T232">Proof: </text:span><text:span text:style-name="T230">As before, but use extractor in [Chor Goldreich]</text:span></text:p>
              </text:list-item>
            </text:list>
          </draw:text-box>
        </draw:frame>
        <draw:frame presentation:style-name="pr68" draw:text-style-name="P42" draw:layer="layout" svg:width="23.8cm" svg:height="2.54cm" svg:x="2.235cm" svg:y="0.635cm" presentation:class="title" presentation:user-transformed="true">
          <draw:text-box>
            <text:p text:style-name="P1"><text:span text:style-name="T191">Extractors</text:span></text:p>
          </draw:text-box>
        </draw:frame>
        <presentation:notes draw:style-name="dp2">
          <draw:page-thumbnail draw:layer="layout" svg:width="14.393cm" svg:height="10.478cm" svg:x="3.598cm" svg:y="2.095cm" draw:page-number="34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9" draw:text-style-name="P25" draw:layer="layout" svg:width="27.94cm" svg:height="18.46cm" svg:x="0cm" svg:y="2.539cm" presentation:class="outline" presentation:user-transformed="true">
          <draw:text-box>
            <text:list text:style-name="L2">
              <text:list-header>
                <text:p text:style-name="P24"><text:span text:style-name="T63"/></text:p>
              </text:list-header>
              <text:list-item>
                <text:p text:style-name="P24"><text:span text:style-name="T233">Complexity of distributions = uncharted research direction</text:span></text:p>
                <text:p text:style-name="P24"><text:span text:style-name="T233"/></text:p>
                <text:p text:style-name="P24"><text:span text:style-name="T6"/></text:p>
              </text:list-item>
              <text:list-item>
                <text:p text:style-name="P24"><text:span text:style-name="T21">New connections </text:span><text:span text:style-name="T6">to data structures,</text:span></text:p>
                <text:p text:style-name="P24"><text:span text:style-name="T6"><text:s text:c="33"/></text:span><text:span text:style-name="T6">randomness extractors, and</text:span></text:p>
                <text:p text:style-name="P24"><text:span text:style-name="T6"><text:s text:c="33"/></text:span><text:span text:style-name="T6">various combinatorial problems</text:span></text:p>
                <text:p text:style-name="P24"><text:span text:style-name="T6"/></text:p>
              </text:list-item>
              <text:list-item>
                <text:p text:style-name="P24"><text:span text:style-name="T21">First sampling lower bounds and extractors</text:span><text:span text:style-name="T6"> for</text:span></text:p>
                <text:p text:style-name="P24"><text:span text:style-name="T6">local,</text:span></text:p>
                <text:p text:style-name="P24"><text:span text:style-name="T6">decision tree (not in this talk),</text:span></text:p>
                <text:p text:style-name="P24"><text:span text:style-name="T11">AC</text:span><text:span text:style-name="T155">0</text:span></text:p>
                <text:p text:style-name="P8"><text:span text:style-name="T11">Turing machines </text:span></text:p>
              </text:list-item>
            </text:list>
          </draw:text-box>
        </draw:frame>
        <draw:frame presentation:style-name="pr70" draw:text-style-name="P28" draw:layer="layout" svg:width="23.8cm" svg:height="3.501cm" svg:x="2.235cm" svg:y="0cm" presentation:class="title" presentation:user-transformed="true">
          <draw:text-box>
            <text:p text:style-name="P1"><text:span text:style-name="T48">Summary</text:span></text:p>
          </draw:text-box>
        </draw:frame>
        <presentation:notes draw:style-name="dp2">
          <draw:page-thumbnail draw:layer="layout" svg:width="14.393cm" svg:height="10.478cm" svg:x="3.598cm" svg:y="2.095cm" draw:page-number="35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836 110" svg:d="m0 0h278 278 280v36 36 38h-278-278-280v-36-3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Dashed" svg:stroke-width="0.127cm" svg:stroke-color="#000000" draw:marker-start-width="0.483cm" draw:marker-start-center="false" draw:marker-end="Arrow" draw:marker-end-width="0.381cm" draw:marker-end-center="false" draw:stroke-linejoin="non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30T18:47:45</meta:creation-date>
    <dc:date>2012-03-02T10:10:42.64</dc:date>
    <meta:editing-cycles>307</meta:editing-cycles>
    <meta:editing-duration>PT51H13M13S</meta:editing-duration>
    <meta:document-statistic meta:object-count="362"/>
    <meta:user-defined meta:name="Info 1"/>
    <meta:user-defined meta:name="Info 2"/>
    <meta:user-defined meta:name="Info 3"/>
    <meta:user-defined meta:name="Info 4"/>
  </office:meta>
</office:document-meta>
</file>