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4.svm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measure">
      <style:graphic-properties draw:textarea-horizontal-align="center" draw:textarea-vertical-align="middle"/>
    </style:style>
    <style:style style:name="gr3" style:family="graphic" style:parent-style-name="standard" style:list-style-name="L9">
      <style:graphic-properties draw:stroke="solid" svg:stroke-width="0.071cm" svg:stroke-color="#000000" draw:marker-end="" draw:stroke-linejoin="miter" draw:fill="solid" draw:fill-color="#ccffff" draw:opacity="50%" draw:textarea-horizontal-align="justify" draw:textarea-vertical-align="top" draw:auto-grow-height="true" fo:min-height="1.423cm" fo:padding-top="0cm" fo:padding-bottom="0cm" fo:padding-left="0.25cm" fo:padding-right="0.25cm" fo:wrap-option="wrap" draw:shadow="hidden" draw:shadow-color="#808080"/>
    </style:style>
    <style:style style:name="gr4" style:family="graphic" style:parent-style-name="standard" style:list-style-name="L9">
      <style:graphic-properties draw:stroke="solid" svg:stroke-width="0.071cm" svg:stroke-color="#000000" draw:marker-end="" draw:stroke-linejoin="miter" draw:fill="solid" draw:fill-color="#ccffff" draw:opacity="50%" draw:textarea-horizontal-align="justify" draw:textarea-vertical-align="top" draw:auto-grow-height="true" fo:min-height="1.423cm" fo:padding-top="0cm" fo:padding-bottom="0cm" fo:padding-left="0.25cm" fo:padding-right="0.25cm" fo:wrap-option="wrap" draw:shadow="hidden" draw:shadow-color="#808080"/>
    </style:style>
    <style:style style:name="gr5" style:family="graphic" style:parent-style-name="standard">
      <style:graphic-properties draw:fill="solid" draw:fill-color="#008000" draw:opacity="50%" draw:textarea-horizontal-align="justify" draw:textarea-vertical-align="middle" draw:auto-grow-height="false" draw:shadow-opacity="50%"/>
    </style:style>
    <style:style style:name="gr6" style:family="graphic" style:parent-style-name="standard" style:list-style-name="L9">
      <style:graphic-properties draw:stroke="solid" svg:stroke-width="0.071cm" svg:stroke-color="#000000" draw:marker-end="" draw:stroke-linejoin="miter" draw:fill="solid" draw:fill-color="#ccffff" draw:opacity="50%" draw:textarea-horizontal-align="justify" draw:textarea-vertical-align="top" draw:auto-grow-height="true" fo:min-height="1.423cm" fo:padding-top="0cm" fo:padding-bottom="0cm" fo:padding-left="0.25cm" fo:padding-right="0.25cm" fo:wrap-option="wrap" draw:shadow="hidden" draw:shadow-color="#808080"/>
    </style:style>
    <style:style style:name="gr7" style:family="graphic" style:parent-style-name="standard" style:list-style-name="L9">
      <style:graphic-properties draw:stroke="solid" svg:stroke-width="0.071cm" svg:stroke-color="#000000" draw:marker-end="" draw:stroke-linejoin="miter" draw:fill="solid" draw:fill-color="#ccffff" draw:opacity="50%" draw:textarea-horizontal-align="justify" draw:textarea-vertical-align="top" draw:auto-grow-height="true" fo:min-height="1.423cm" fo:padding-top="0cm" fo:padding-bottom="0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solid" svg:stroke-width="0.025cm" svg:stroke-color="#000000" draw:marker-start-width="0.229cm" draw:marker-end="" draw:marker-end-width="0.229cm" draw:stroke-linejoin="miter" draw:fill="none" draw:fill-color="#ffffff" draw:textarea-horizontal-align="left" draw:textarea-vertical-align="top" draw:auto-grow-height="false" fo:padding-top="0.107cm" fo:padding-bottom="0.107cm" fo:padding-left="0.227cm" fo:padding-right="0.227cm" fo:wrap-option="wrap" draw:shadow="hidden" draw:shadow-color="#808080"/>
    </style:style>
    <style:style style:name="gr10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 style:list-style-name="L9">
      <style:graphic-properties draw:stroke="solid" svg:stroke-width="0.071cm" svg:stroke-color="#000000" draw:marker-end="" draw:stroke-linejoin="miter" draw:fill="solid" draw:fill-color="#ccffff" draw:opacity="50%" draw:textarea-horizontal-align="justify" draw:textarea-vertical-align="top" draw:auto-grow-height="true" fo:min-height="1.22cm" fo:padding-top="0cm" fo:padding-bottom="0cm" fo:padding-left="0.25cm" fo:padding-right="0.25cm" fo:wrap-option="wrap" draw:shadow="hidden" draw:shadow-color="#808080"/>
    </style:style>
    <style:style style:name="gr12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 style:list-style-name="L9">
      <style:graphic-properties draw:stroke="solid" svg:stroke-width="0.071cm" svg:stroke-color="#000000" draw:marker-end="" draw:stroke-linejoin="miter" draw:fill="solid" draw:fill-color="#ccffff" draw:opacity="50%" draw:textarea-horizontal-align="justify" draw:textarea-vertical-align="top" draw:auto-grow-height="true" fo:min-height="1.22cm" fo:padding-top="0cm" fo:padding-bottom="0cm" fo:padding-left="0.25cm" fo:padding-right="0.25cm" fo:wrap-option="wrap" draw:shadow="hidden" draw:shadow-color="#808080"/>
    </style:style>
    <style:style style:name="gr22" style:family="graphic" style:parent-style-name="standard" style:list-style-name="L9">
      <style:graphic-properties draw:stroke="solid" svg:stroke-width="0.071cm" svg:stroke-color="#000000" draw:marker-end="" draw:stroke-linejoin="miter" draw:fill="solid" draw:fill-color="#ccffff" draw:opacity="50%" draw:textarea-horizontal-align="justify" draw:textarea-vertical-align="top" draw:auto-grow-height="true" fo:min-height="0.963cm" fo:padding-top="0cm" fo:padding-bottom="0cm" fo:padding-left="0.25cm" fo:padding-right="0.25cm" fo:wrap-option="wrap" draw:shadow="hidden" draw:shadow-color="#808080"/>
    </style:style>
    <style:style style:name="gr23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 style:list-style-name="L9">
      <style:graphic-properties draw:stroke="solid" svg:stroke-width="0.071cm" svg:stroke-color="#000000" draw:marker-end="" draw:stroke-linejoin="miter" draw:fill="solid" draw:fill-color="#ccffff" draw:opacity="50%" draw:textarea-horizontal-align="justify" draw:textarea-vertical-align="top" draw:auto-grow-height="true" fo:min-height="1.22cm" fo:padding-top="0cm" fo:padding-bottom="0cm" fo:padding-left="0.25cm" fo:padding-right="0.25cm" fo:wrap-option="wrap" draw:shadow="hidden" draw:shadow-color="#808080"/>
    </style:style>
    <style:style style:name="gr30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8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4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5" style:family="graphic" style:parent-style-name="standard">
      <style:graphic-properties svg:stroke-width="0.152cm" draw:marker-start-width="0.533cm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46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7" style:family="graphic" style:parent-style-name="standard" style:list-style-name="L9">
      <style:graphic-properties draw:stroke="solid" svg:stroke-width="0.071cm" svg:stroke-color="#000000" draw:marker-end="" draw:stroke-linejoin="miter" draw:fill="solid" draw:fill-color="#ccffff" draw:opacity="50%" draw:textarea-horizontal-align="justify" draw:textarea-vertical-align="top" draw:auto-grow-height="true" fo:min-height="1.22cm" fo:padding-top="0cm" fo:padding-bottom="0cm" fo:padding-left="0.25cm" fo:padding-right="0.25cm" fo:wrap-option="wrap" draw:shadow="hidden" draw:shadow-color="#808080"/>
    </style:style>
    <style:style style:name="gr48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0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1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2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3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4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5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6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7" style:family="graphic" style:parent-style-name="standard" style:list-style-name="L9">
      <style:graphic-properties draw:stroke="solid" svg:stroke-width="0.071cm" svg:stroke-color="#000000" draw:marker-end="" draw:stroke-linejoin="miter" draw:fill="solid" draw:fill-color="#ccffff" draw:opacity="50%" draw:textarea-horizontal-align="justify" draw:textarea-vertical-align="top" draw:auto-grow-height="true" fo:min-height="1.22cm" fo:padding-top="0cm" fo:padding-bottom="0cm" fo:padding-left="0.25cm" fo:padding-right="0.25cm" fo:wrap-option="wrap" draw:shadow="hidden" draw:shadow-color="#808080"/>
    </style:style>
    <style:style style:name="gr58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9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0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1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2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3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4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5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6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7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8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9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0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1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2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3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4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5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6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7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9" style:family="graphic" style:parent-style-name="standard">
      <style:graphic-properties svg:stroke-width="0.102cm" svg:stroke-color="#008000" draw:marker-start-width="0.457cm" draw:marker-end-width="0.457cm" draw:fill="solid" draw:fill-color="#800080" draw:textarea-horizontal-align="center" draw:textarea-vertical-align="middle" fo:padding-top="0.176cm" fo:padding-bottom="0.176cm" fo:padding-left="0.301cm" fo:padding-right="0.301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09cm" fo:min-width="0.947cm"/>
    </style:style>
    <style:style style:name="gr81" style:family="graphic" style:parent-style-name="standard">
      <style:graphic-properties svg:stroke-color="#800080" draw:textarea-horizontal-align="center" draw:textarea-vertical-align="middle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83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4" style:family="graphic" style:parent-style-name="standard" style:list-style-name="L9">
      <style:graphic-properties draw:stroke="solid" svg:stroke-width="0.071cm" svg:stroke-color="#000000" draw:marker-end="" draw:stroke-linejoin="miter" draw:fill="solid" draw:fill-color="#ccffff" draw:opacity="50%" draw:textarea-horizontal-align="justify" draw:textarea-vertical-align="top" draw:auto-grow-height="true" fo:min-height="1.22cm" fo:padding-top="0cm" fo:padding-bottom="0cm" fo:padding-left="0.25cm" fo:padding-right="0.25cm" fo:wrap-option="wrap" draw:shadow="hidden" draw:shadow-color="#808080"/>
    </style:style>
    <style:style style:name="gr85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6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7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8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9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0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1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2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3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4" style:family="graphic" style:parent-style-name="standard" style:list-style-name="L9">
      <style:graphic-properties draw:stroke="solid" svg:stroke-width="0.071cm" svg:stroke-color="#000000" draw:marker-end="" draw:stroke-linejoin="miter" draw:fill="solid" draw:fill-color="#ccffff" draw:opacity="50%" draw:textarea-horizontal-align="justify" draw:textarea-vertical-align="top" draw:auto-grow-height="true" fo:min-height="1.22cm" fo:padding-top="0cm" fo:padding-bottom="0cm" fo:padding-left="0.25cm" fo:padding-right="0.25cm" fo:wrap-option="wrap" draw:shadow="hidden" draw:shadow-color="#808080"/>
    </style:style>
    <style:style style:name="gr95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6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7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8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9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0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1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2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3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4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5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6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7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8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9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0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1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2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3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4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5" style:family="graphic" style:parent-style-name="standard">
      <style:graphic-properties svg:stroke-width="0.102cm" svg:stroke-color="#008000" draw:marker-start-width="0.457cm" draw:marker-end-width="0.457cm" draw:fill="solid" draw:fill-color="#008000" draw:textarea-horizontal-align="center" draw:textarea-vertical-align="middle" fo:padding-top="0.176cm" fo:padding-bottom="0.176cm" fo:padding-left="0.301cm" fo:padding-right="0.301cm"/>
    </style:style>
    <style:style style:name="gr116" style:family="graphic" style:parent-style-name="standard">
      <style:graphic-properties draw:fill="none" draw:textarea-horizontal-align="center" draw:textarea-vertical-align="middle"/>
    </style:style>
    <style:style style:name="gr117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8" style:family="graphic" style:parent-style-name="standard" style:list-style-name="L9">
      <style:graphic-properties draw:stroke="solid" svg:stroke-width="0.071cm" svg:stroke-color="#000000" draw:marker-end="" draw:stroke-linejoin="miter" draw:fill="solid" draw:fill-color="#ccffff" draw:opacity="50%" draw:textarea-horizontal-align="justify" draw:textarea-vertical-align="top" draw:auto-grow-height="true" fo:min-height="1.22cm" fo:padding-top="0cm" fo:padding-bottom="0cm" fo:padding-left="0.25cm" fo:padding-right="0.25cm" fo:wrap-option="wrap" draw:shadow="hidden" draw:shadow-color="#808080"/>
    </style:style>
    <style:style style:name="gr119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0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1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2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3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4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5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6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7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8" style:family="graphic" style:parent-style-name="standard" style:list-style-name="L9">
      <style:graphic-properties draw:stroke="solid" svg:stroke-width="0.071cm" svg:stroke-color="#000000" draw:marker-end="" draw:stroke-linejoin="miter" draw:fill="solid" draw:fill-color="#ccffff" draw:opacity="50%" draw:textarea-horizontal-align="justify" draw:textarea-vertical-align="top" draw:auto-grow-height="true" fo:min-height="1.22cm" fo:padding-top="0cm" fo:padding-bottom="0cm" fo:padding-left="0.25cm" fo:padding-right="0.25cm" fo:wrap-option="wrap" draw:shadow="hidden" draw:shadow-color="#808080"/>
    </style:style>
    <style:style style:name="gr129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0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1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2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3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4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5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6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7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8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9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0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1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2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3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4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5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6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7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8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9" style:family="graphic" style:parent-style-name="standard" style:list-style-name="L9">
      <style:graphic-properties draw:stroke="solid" svg:stroke-width="0.071cm" svg:stroke-color="#000000" draw:marker-end="" draw:stroke-linejoin="miter" draw:fill="solid" draw:fill-color="#ccffff" draw:opacity="50%" draw:textarea-horizontal-align="justify" draw:textarea-vertical-align="top" draw:auto-grow-height="true" fo:min-height="1.031cm" fo:padding-top="0cm" fo:padding-bottom="0cm" fo:padding-left="0.25cm" fo:padding-right="0.25cm" fo:wrap-option="wrap" draw:shadow="hidden" draw:shadow-color="#808080"/>
    </style:style>
    <style:style style:name="gr150" style:family="graphic" style:parent-style-name="standard" style:list-style-name="L9">
      <style:graphic-properties draw:stroke="solid" svg:stroke-width="0.071cm" svg:stroke-color="#000000" draw:marker-end="" draw:stroke-linejoin="miter" draw:fill="solid" draw:fill-color="#800000" draw:opacity="50%" draw:textarea-horizontal-align="justify" draw:textarea-vertical-align="top" draw:auto-grow-height="true" fo:min-height="0.944cm" fo:padding-top="0cm" fo:padding-bottom="0cm" fo:padding-left="0.25cm" fo:padding-right="0.25cm" fo:wrap-option="wrap" draw:shadow="hidden" draw:shadow-color="#808080"/>
    </style:style>
    <style:style style:name="gr151" style:family="graphic" style:parent-style-name="standard" style:list-style-name="L9">
      <style:graphic-properties draw:stroke="solid" svg:stroke-width="0.071cm" svg:stroke-color="#000000" draw:marker-end="" draw:stroke-linejoin="miter" draw:fill="solid" draw:fill-color="#800000" draw:opacity="50%" draw:textarea-horizontal-align="justify" draw:textarea-vertical-align="top" draw:auto-grow-height="true" fo:min-height="1.22cm" fo:padding-top="0cm" fo:padding-bottom="0cm" fo:padding-left="0.25cm" fo:padding-right="0.25cm" fo:wrap-option="wrap" draw:shadow="hidden" draw:shadow-color="#808080"/>
    </style:style>
    <style:style style:name="gr152" style:family="graphic" style:parent-style-name="standard" style:list-style-name="L9">
      <style:graphic-properties draw:stroke="solid" svg:stroke-width="0.071cm" svg:stroke-color="#000000" draw:marker-end="" draw:stroke-linejoin="miter" draw:fill="solid" draw:fill-color="#800000" draw:opacity="50%" draw:textarea-horizontal-align="justify" draw:textarea-vertical-align="top" draw:auto-grow-height="true" fo:min-height="1.22cm" fo:padding-top="0cm" fo:padding-bottom="0cm" fo:padding-left="0.25cm" fo:padding-right="0.25cm" fo:wrap-option="wrap" draw:shadow="hidden" draw:shadow-color="#808080"/>
    </style:style>
    <style:style style:name="gr153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54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55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56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57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textarea-horizontal-align="left" draw:auto-grow-height="true" draw:auto-grow-width="true" fo:min-height="6.635cm" fo:min-width="0cm" fo:padding-top="0.175cm" fo:padding-bottom="0.175cm" fo:padding-left="0.3cm" fo:padding-right="0.3cm"/>
    </style:style>
    <style:style style:name="gr158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59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60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61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62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63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64" style:family="graphic" style:parent-style-name="standard" style:list-style-name="L9">
      <style:graphic-properties draw:stroke="solid" svg:stroke-width="0.071cm" svg:stroke-color="#000000" draw:marker-end="" draw:stroke-linejoin="miter" draw:fill="solid" draw:fill-color="#ccffff" draw:opacity="50%" draw:textarea-horizontal-align="justify" draw:textarea-vertical-align="top" draw:auto-grow-height="true" fo:min-height="1.22cm" fo:padding-top="0cm" fo:padding-bottom="0cm" fo:padding-left="0.25cm" fo:padding-right="0.25cm" fo:wrap-option="wrap" draw:shadow="hidden" draw:shadow-color="#808080"/>
    </style:style>
    <style:style style:name="gr165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66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67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68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69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70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71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72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73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74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75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76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77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78" style:family="graphic" style:parent-style-name="standard">
      <style:graphic-properties draw:fill="solid" draw:fill-color="#808000" draw:opacity="50%" draw:textarea-horizontal-align="justify" draw:textarea-vertical-align="middle" draw:auto-grow-height="false" draw:shadow-opacity="50%"/>
    </style:style>
    <style:style style:name="gr179" style:family="graphic" style:parent-style-name="standard" style:list-style-name="L9">
      <style:graphic-properties draw:stroke="solid" svg:stroke-width="0.071cm" svg:stroke-color="#000000" draw:marker-end="" draw:stroke-linejoin="miter" draw:fill="solid" draw:fill-color="#ccffff" draw:opacity="50%" draw:textarea-horizontal-align="justify" draw:textarea-vertical-align="top" draw:auto-grow-height="true" fo:min-height="0.475cm" fo:padding-top="0cm" fo:padding-bottom="0cm" fo:padding-left="0.25cm" fo:padding-right="0.25cm" fo:wrap-option="wrap" draw:shadow="hidden" draw:shadow-color="#808080"/>
    </style:style>
    <style:style style:name="gr180" style:family="graphic" style:parent-style-name="standard">
      <style:graphic-properties svg:stroke-width="0.152cm" draw:marker-start-width="0.533cm" draw:marker-end-width="0.533cm" draw:fill="solid" draw:fill-color="#ffffff" draw:opacity="75%" draw:textarea-horizontal-align="center" draw:textarea-vertical-align="middle" fo:padding-top="0.15cm" fo:padding-bottom="0.15cm" fo:padding-left="0.275cm" fo:padding-right="0.275cm" draw:shadow-opacity="75%"/>
    </style:style>
    <style:style style:name="gr181" style:family="graphic" style:parent-style-name="standard" style:list-style-name="L9">
      <style:graphic-properties draw:stroke="solid" svg:stroke-width="0.071cm" svg:stroke-color="#000000" draw:marker-end="" draw:stroke-linejoin="miter" draw:fill="solid" draw:fill-color="#ccffff" draw:opacity="50%" draw:textarea-horizontal-align="justify" draw:textarea-vertical-align="top" draw:auto-grow-height="true" fo:min-height="0.475cm" fo:padding-top="0cm" fo:padding-bottom="0cm" fo:padding-left="0.25cm" fo:padding-right="0.25cm" fo:wrap-option="wrap" draw:shadow="hidden" draw:shadow-color="#808080"/>
    </style:style>
    <style:style style:name="gr182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183" style:family="graphic" style:parent-style-name="standard">
      <style:graphic-properties draw:textarea-horizontal-align="center" draw:textarea-vertical-align="middle"/>
    </style:style>
    <style:style style:name="gr184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85" style:family="graphic" style:parent-style-name="standard" style:list-style-name="L9">
      <style:graphic-properties draw:stroke="solid" svg:stroke-width="0.071cm" svg:stroke-color="#000000" draw:marker-end="" draw:stroke-linejoin="miter" draw:fill="solid" draw:fill-color="#ccffff" draw:opacity="50%" draw:textarea-horizontal-align="justify" draw:textarea-vertical-align="top" draw:auto-grow-height="true" fo:min-height="1.22cm" fo:padding-top="0cm" fo:padding-bottom="0cm" fo:padding-left="0.25cm" fo:padding-right="0.25cm" fo:wrap-option="wrap" draw:shadow="hidden" draw:shadow-color="#808080"/>
    </style:style>
    <style:style style:name="gr186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87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88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89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90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91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92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93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94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95" style:family="graphic" style:parent-style-name="standard" style:list-style-name="L9">
      <style:graphic-properties draw:stroke="solid" svg:stroke-width="0.071cm" svg:stroke-color="#000000" draw:marker-end="" draw:stroke-linejoin="miter" draw:fill="solid" draw:fill-color="#ccffff" draw:opacity="50%" draw:textarea-horizontal-align="justify" draw:textarea-vertical-align="top" draw:auto-grow-height="true" fo:min-height="1.22cm" fo:padding-top="0cm" fo:padding-bottom="0cm" fo:padding-left="0.25cm" fo:padding-right="0.25cm" fo:wrap-option="wrap" draw:shadow="hidden" draw:shadow-color="#808080"/>
    </style:style>
    <style:style style:name="gr196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97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98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99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0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1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2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3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4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5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6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7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8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9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10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11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12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13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14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15" style:family="graphic" style:parent-style-name="standard" style:list-style-name="L10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668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2.7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0.969cm" draw:shadow-color="#808080"/>
    </style:style>
    <style:style style:name="pr4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6.25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6.25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notes">
      <style:graphic-properties draw:fill-color="#ffffff" fo:min-height="10.969cm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6.885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title" style:list-style-name="L1">
      <style:graphic-properties draw:stroke="none" draw:fill="none" draw:fill-color="#00cc99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5.615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title" style:list-style-name="L1">
      <style:graphic-properties draw:stroke="none" draw:fill="none" draw:fill-color="#00cc99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7.36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title" style:list-style-name="L1">
      <style:graphic-properties draw:stroke="none" draw:fill="none" draw:fill-color="#00cc99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0.535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title" style:list-style-name="L1">
      <style:graphic-properties draw:stroke="none" draw:fill="none" draw:fill-color="#00cc99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9.9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title" style:list-style-name="L1">
      <style:graphic-properties draw:stroke="none" draw:fill="none" draw:fill-color="#00cc99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6.039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-title" style:list-style-name="L1">
      <style:graphic-properties draw:stroke="none" draw:fill="none" draw:fill-color="#00cc99" draw:textarea-horizontal-align="justify" draw:textarea-vertical-align="middle" draw:auto-grow-height="true" draw:auto-grow-width="false" fo:min-height="1.645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title" style:list-style-name="L1">
      <style:graphic-properties draw:stroke="none" draw:fill="none" draw:fill-color="#00cc99" draw:textarea-horizontal-align="justify" draw:textarea-vertical-align="middle" draw:auto-grow-height="true" draw:auto-grow-width="false" fo:min-height="1.645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Default-title" style:list-style-name="L1">
      <style:graphic-properties draw:stroke="none" draw:fill="none" draw:fill-color="#00cc99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44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Default-title" style:list-style-name="L1">
      <style:graphic-properties draw:stroke="none" draw:fill="none" draw:fill-color="#00cc99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7.065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Default-title" style:list-style-name="L1">
      <style:graphic-properties draw:stroke="none" draw:fill="none" draw:fill-color="#00cc99" draw:textarea-horizontal-align="justify" draw:textarea-vertical-align="middle" draw:auto-grow-height="true" draw:auto-grow-width="false" fo:min-height="1.645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Default-title" style:list-style-name="L1">
      <style:graphic-properties draw:stroke="none" draw:fill="none" draw:fill-color="#00cc99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7.218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2.704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6.056cm" style:use-optimal-column-width="false"/>
    </style:style>
    <style:style style:name="co2" style:family="table-column">
      <style:table-column-properties style:column-width="8.425cm" style:use-optimal-column-width="false"/>
    </style:style>
    <style:style style:name="co3" style:family="table-column">
      <style:table-column-properties style:column-width="7.049cm" style:use-optimal-column-width="false"/>
    </style:style>
    <style:style style:name="co4" style:family="table-column">
      <style:table-column-properties style:column-width="3.719cm" style:use-optimal-column-width="false"/>
    </style:style>
    <style:style style:name="co5" style:family="table-column">
      <style:table-column-properties style:column-width="7.628cm" style:use-optimal-column-width="false"/>
    </style:style>
    <style:style style:name="co6" style:family="table-column">
      <style:table-column-properties style:column-width="7.828cm" style:use-optimal-column-width="false"/>
    </style:style>
    <style:style style:name="co7" style:family="table-column">
      <style:table-column-properties style:column-width="5.137cm" style:use-optimal-column-width="false"/>
    </style:style>
    <style:style style:name="ro1" style:family="table-row">
      <style:table-row-properties style:row-height="1.893cm"/>
    </style:style>
    <style:style style:name="ro2" style:family="table-row">
      <style:table-row-properties style:row-height="4.309cm"/>
    </style:style>
    <style:style style:name="ro3" style:family="table-row">
      <style:table-row-properties style:row-height="2.925cm"/>
    </style:style>
    <style:style style:name="ro4" style:family="table-row">
      <style:table-row-properties style:row-height="1.776cm"/>
    </style:style>
    <style:style style:name="ro5" style:family="table-row">
      <style:table-row-properties style:row-height="1.47cm"/>
    </style:style>
    <style:style style:name="ro6" style:family="table-row">
      <style:table-row-properties style:row-height="4.27cm"/>
    </style:style>
    <style:style style:name="ro7" style:family="table-row">
      <style:table-row-properties style:row-height="4.141cm"/>
    </style:style>
    <style:style style:name="ro8" style:family="table-row">
      <style:table-row-properties style:row-height="1.917cm"/>
    </style:style>
    <style:style style:name="ro9" style:family="table-row">
      <style:table-row-properties style:row-height="4.365cm"/>
    </style:style>
    <style:style style:name="ro10" style:family="table-row">
      <style:table-row-properties style:row-height="2.964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margin-left="0.762cm" fo:margin-right="0cm" fo:text-align="start" fo:text-indent="0cm" fo:border="0.08cm solid #000000"/>
      <style:text-properties fo:font-size="28pt" style:font-size-asian="28pt" style:font-size-complex="28pt"/>
    </style:style>
    <style:style style:name="ce2" style:family="table-cell">
      <style:graphic-properties draw:fill="none" style:repeat="repeat" fo:padding-top="0.1cm" fo:padding-bottom="0.1cm" fo:padding-left="0.1cm" fo:padding-right="0.1cm"/>
      <style:paragraph-properties fo:margin-left="0.762cm" fo:margin-right="0cm" fo:text-align="start" fo:text-indent="0cm" fo:border="0.08cm solid #000000"/>
      <style:text-properties fo:font-size="28pt" style:font-size-asian="18pt" style:font-size-complex="18pt"/>
    </style:style>
    <style:style style:name="ce3" style:family="table-cell">
      <style:graphic-properties draw:fill="none" style:repeat="repeat" fo:padding-top="0.1cm" fo:padding-bottom="0.1cm" fo:padding-left="0.1cm" fo:padding-right="0.1cm"/>
      <style:paragraph-properties fo:margin-left="0.762cm" fo:margin-right="0cm" fo:text-align="start" fo:text-indent="0cm" fo:border="0.05cm solid #000000"/>
      <style:text-properties fo:font-size="28pt" style:font-size-asian="28pt" style:font-size-complex="28pt"/>
    </style:style>
    <style:style style:name="ce4" style:family="table-cell">
      <style:graphic-properties draw:fill="none" style:repeat="repeat" fo:padding-top="0.1cm" fo:padding-bottom="0.1cm" fo:padding-left="0.1cm" fo:padding-right="0.1cm"/>
      <style:paragraph-properties fo:margin-left="0.762cm" fo:margin-right="0cm" fo:text-align="start" fo:text-indent="0cm" fo:border="0.05cm solid #000000"/>
      <style:text-properties fo:font-size="28pt" style:font-size-asian="18pt" style:font-size-complex="18pt"/>
    </style:style>
    <style:style style:name="ce5" style:family="table-cell">
      <style:graphic-properties draw:fill="none" style:repeat="repeat" fo:padding-top="0.1cm" fo:padding-bottom="0.1cm" fo:padding-left="0.1cm" fo:padding-right="0.1cm"/>
      <style:paragraph-properties fo:margin-left="0.762cm" fo:margin-right="0cm" fo:text-align="start" fo:text-indent="0cm" fo:border="0.05cm solid #000000"/>
      <style:text-properties fo:font-size="88pt" style:font-size-asian="88pt" style:font-size-complex="88pt"/>
    </style:style>
    <style:style style:name="ce6" style:family="table-cell">
      <style:graphic-properties draw:fill="none" style:repeat="repeat" fo:padding-top="0.1cm" fo:padding-bottom="0.1cm" fo:padding-left="0.1cm" fo:padding-right="0.1cm"/>
      <style:paragraph-properties fo:border="0.08cm solid #000000"/>
      <style:text-properties fo:color="#800080" fo:font-size="28pt" style:font-size-asian="18pt" style:font-size-complex="18pt"/>
    </style:style>
    <style:style style:name="ce7" style:family="table-cell">
      <style:graphic-properties draw:fill="none" style:repeat="repeat" fo:padding-top="0.1cm" fo:padding-bottom="0.1cm" fo:padding-left="0.1cm" fo:padding-right="0.1cm"/>
      <style:paragraph-properties fo:border="0.08cm solid #000000"/>
      <style:text-properties fo:font-size="28pt"/>
    </style:style>
    <style:style style:name="ce8" style:family="table-cell">
      <style:graphic-properties draw:fill="none" style:repeat="repeat" fo:padding-top="0.1cm" fo:padding-bottom="0.1cm" fo:padding-left="0.1cm" fo:padding-right="0.1cm"/>
      <style:paragraph-properties fo:border="0.08cm solid #000000"/>
      <style:text-properties fo:font-size="28pt" style:font-size-asian="18pt" style:font-size-complex="18pt"/>
    </style:style>
    <style:style style:name="P1" style:family="paragraph">
      <style:paragraph-properties fo:margin-left="0cm" fo:margin-right="0cm" fo:line-height="75%" fo:text-indent="0cm"/>
    </style:style>
    <style:style style:name="P2" style:family="paragraph">
      <style:paragraph-properties fo:line-height="75%" style:writing-mode="lr-tb"/>
      <style:text-properties fo:font-size="31pt" style:font-size-asian="31pt" style:font-size-complex="31pt"/>
    </style:style>
    <style:style style:name="P3" style:family="paragraph">
      <style:paragraph-properties fo:margin-left="0cm" fo:margin-right="0cm" fo:margin-top="0.282cm" fo:margin-bottom="0cm" fo:line-height="100%" fo:text-indent="0cm"/>
    </style:style>
    <style:style style:name="P4" style:family="paragraph">
      <style:paragraph-properties fo:margin-left="0cm" fo:margin-right="0cm" fo:margin-top="0.211cm" fo:margin-bottom="0cm" fo:line-height="100%" fo:text-indent="0cm"/>
    </style:style>
    <style:style style:name="P5" style:family="paragraph">
      <style:paragraph-properties fo:margin-left="0cm" fo:margin-right="0cm" fo:margin-top="0.282cm" fo:margin-bottom="0cm" fo:line-height="100%" fo:text-indent="0cm" style:writing-mode="lr-tb"/>
    </style:style>
    <style:style style:name="P6" style:family="paragraph">
      <style:paragraph-properties fo:margin-left="0.952cm" fo:margin-right="0cm" fo:margin-top="0.246cm" fo:margin-bottom="0cm" fo:line-height="100%" fo:text-indent="-0.952cm"/>
    </style:style>
    <style:style style:name="P7" style:family="paragraph">
      <style:paragraph-properties fo:margin-left="0cm" fo:margin-right="0cm" fo:margin-top="0.246cm" fo:margin-bottom="0cm" fo:line-height="100%" fo:text-indent="0cm"/>
    </style:style>
    <style:style style:name="P8" style:family="paragraph">
      <style:paragraph-properties fo:margin-left="0cm" fo:margin-right="0cm" fo:margin-top="0.282cm" fo:margin-bottom="0cm" fo:line-height="150%" fo:text-indent="0cm"/>
    </style:style>
    <style:style style:name="P9" style:family="paragraph">
      <style:paragraph-properties fo:margin-left="0.952cm" fo:margin-right="0cm" fo:margin-top="0.246cm" fo:margin-bottom="0cm" fo:line-height="100%" fo:text-indent="-0.952cm" style:writing-mode="lr-tb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style:writing-mode="lr-tb"/>
    </style:style>
    <style:style style:name="P12" style:family="paragraph">
      <style:text-properties fo:font-size="16pt"/>
    </style:style>
    <style:style style:name="P13" style:family="paragraph">
      <style:paragraph-properties fo:margin-left="0cm" fo:margin-right="0cm" fo:margin-top="0.246cm" fo:margin-bottom="0cm" fo:line-height="100%" fo:text-indent="0cm" style:writing-mode="lr-tb"/>
    </style:style>
    <style:style style:name="P14" style:family="paragraph">
      <style:paragraph-properties style:writing-mode="lr-tb"/>
      <style:text-properties fo:font-size="40pt" style:font-size-asian="40pt" style:font-size-complex="40pt"/>
    </style:style>
    <style:style style:name="P15" style:family="paragraph">
      <style:paragraph-properties fo:margin-left="0cm" fo:margin-right="0cm" fo:margin-top="0.44cm" fo:margin-bottom="0cm" fo:line-height="120%" fo:text-align="center" fo:text-indent="0cm"/>
    </style:style>
    <style:style style:name="P16" style:family="paragraph">
      <style:paragraph-properties fo:margin-left="0cm" fo:margin-right="0cm" fo:margin-top="0.44cm" fo:margin-bottom="0cm" fo:line-height="120%" fo:text-align="center" fo:text-indent="0cm" style:writing-mode="lr-tb"/>
      <style:text-properties fo:font-size="28pt" fo:font-weight="normal" style:font-size-asian="28pt" style:font-weight-asian="normal" style:font-size-complex="28pt" style:font-weight-complex="normal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line-height="100%" fo:text-indent="0cm" style:writing-mode="lr-tb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0cm" fo:margin-right="0cm" fo:line-height="100%" fo:text-align="center" fo:text-indent="0cm"/>
    </style:style>
    <style:style style:name="P21" style:family="paragraph">
      <style:paragraph-properties fo:margin-left="0cm" fo:margin-right="0cm" fo:line-height="100%" fo:text-align="center" fo:text-indent="0cm" style:writing-mode="lr-tb"/>
      <style:text-properties fo:font-size="28pt" fo:font-weight="normal" style:font-size-asian="28pt" style:font-weight-asian="normal" style:font-size-complex="28pt" style:font-weight-complex="normal"/>
    </style:style>
    <style:style style:name="P22" style:family="paragraph">
      <style:paragraph-properties fo:margin-left="0cm" fo:margin-right="0cm" fo:margin-top="0.44cm" fo:margin-bottom="0cm" fo:line-height="120%" fo:text-align="center" fo:text-indent="0cm" style:writing-mode="lr-tb"/>
      <style:text-properties fo:font-size="24pt" fo:font-weight="normal" style:font-size-asian="24pt" style:font-weight-asian="normal" style:font-size-complex="24pt" style:font-weight-complex="normal"/>
    </style:style>
    <style:style style:name="P23" style:family="paragraph">
      <style:paragraph-properties fo:margin-left="0.762cm" fo:margin-right="0cm" fo:text-align="start" fo:text-indent="0cm"/>
    </style:style>
    <style:style style:name="P24" style:family="paragraph">
      <style:paragraph-properties fo:margin-left="0cm" fo:margin-right="0cm" fo:line-height="100%" fo:text-indent="0cm" style:writing-mode="lr-tb"/>
      <style:text-properties fo:color="#800080"/>
    </style:style>
    <style:style style:name="P25" style:family="paragraph">
      <style:paragraph-properties fo:margin-left="0cm" fo:margin-right="0cm" fo:margin-top="0cm" fo:margin-bottom="0cm" fo:line-height="100%" fo:text-indent="0cm" style:punctuation-wrap="simple" style:line-break="normal"/>
    </style:style>
    <style:style style:name="P26" style:family="paragraph">
      <style:paragraph-properties fo:margin-left="0cm" fo:margin-right="0cm" fo:margin-top="0cm" fo:margin-bottom="0cm" fo:line-height="100%" fo:text-indent="0cm" style:punctuation-wrap="simple" style:line-break="normal" style:writing-mode="lr-tb"/>
    </style:style>
    <style:style style:name="P27" style:family="paragraph">
      <style:text-properties fo:color="#800080"/>
    </style:style>
    <style:style style:name="P28" style:family="paragraph">
      <style:text-properties fo:color="#800080" fo:font-size="60pt" style:font-size-asian="60pt" style:font-size-complex="60pt"/>
    </style:style>
    <style:style style:name="P29" style:family="paragraph">
      <style:text-properties fo:color="#800080" fo:font-size="26pt" fo:font-weight="bold" style:font-size-asian="26pt" style:font-weight-asian="bold" style:font-size-complex="26pt" style:font-weight-complex="bold"/>
    </style:style>
    <style:style style:name="P30" style:family="paragraph">
      <style:text-properties fo:color="#008000"/>
    </style:style>
    <style:style style:name="P31" style:family="paragraph">
      <style:text-properties fo:color="#008000" fo:font-size="60pt" style:font-size-asian="60pt" style:font-size-complex="60pt"/>
    </style:style>
    <style:style style:name="P32" style:family="paragraph">
      <style:text-properties fo:color="#008000" fo:font-size="26pt" style:font-size-asian="26pt" style:font-size-complex="26pt"/>
    </style:style>
    <style:style style:name="P33" style:family="paragraph">
      <style:paragraph-properties fo:margin-left="0cm" fo:margin-right="0cm" fo:line-height="100%" fo:text-indent="0cm" style:writing-mode="lr-tb"/>
      <style:text-properties fo:color="#000080"/>
    </style:style>
    <style:style style:name="P34" style:family="paragraph">
      <style:paragraph-properties fo:margin-left="0cm" fo:margin-right="0cm" fo:line-height="100%" fo:text-indent="0cm" style:writing-mode="lr-tb"/>
      <style:text-properties fo:color="#000080" fo:font-size="36pt" style:font-size-asian="36pt" style:font-size-complex="36pt"/>
    </style:style>
    <style:style style:name="P35" style:family="paragraph">
      <style:text-properties fo:color="#800000" fo:font-size="32pt" fo:font-weight="bold" style:font-size-asian="32pt" style:font-weight-asian="bold" style:font-size-complex="32pt" style:font-weight-complex="bold"/>
    </style:style>
    <style:style style:name="P36" style:family="paragraph">
      <style:text-properties fo:color="#008000" fo:font-size="28pt"/>
    </style:style>
    <style:style style:name="P37" style:family="paragraph">
      <style:text-properties fo:color="#800000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3333cc" fo:font-family="Arial" style:font-family-generic="swiss" style:font-pitch="variable" fo:font-size="31pt" fo:language="en" fo:country="US" style:font-size-asian="31pt" style:font-size-complex="31pt"/>
    </style:style>
    <style:style style:name="T2" style:family="text">
      <style:text-properties fo:color="#800080" fo:font-family="Arial" style:font-family-generic="swiss" style:font-pitch="variable" fo:font-size="30pt" fo:language="en" fo:country="US" style:font-size-asian="30pt" style:font-size-complex="30pt"/>
    </style:style>
    <style:style style:name="T3" style:family="text">
      <style:text-properties fo:color="#ff0000" fo:font-family="Arial" style:font-family-generic="swiss" style:font-pitch="variable" fo:font-size="28pt" fo:language="en" fo:country="US" style:font-size-asian="28pt" style:font-size-complex="28pt"/>
    </style:style>
    <style:style style:name="T4" style:family="text">
      <style:text-properties fo:color="#008000" fo:font-family="Arial" style:font-family-generic="swiss" style:font-pitch="variable" fo:font-size="24pt" fo:language="en" fo:country="US" style:font-size-asian="24pt" style:font-size-complex="24pt"/>
    </style:style>
    <style:style style:name="T5" style:family="text">
      <style:text-properties fo:font-family="Arial" style:font-family-generic="swiss" style:font-pitch="variable" fo:font-size="30pt" fo:language="en" fo:country="US" style:font-size-asian="30pt" style:font-size-complex="30pt"/>
    </style:style>
    <style:style style:name="T6" style:family="text">
      <style:text-properties fo:font-family="Arial" style:font-style-name="Regular" style:font-family-generic="swiss" style:font-pitch="variable" fo:font-size="30pt" fo:language="en" fo:country="US" style:font-family-asian="Arial" style:font-style-name-asian="Regular" style:font-family-generic-asian="swiss" style:font-pitch-asian="variable" style:font-size-asian="30pt" style:font-family-complex="Arial" style:font-style-name-complex="Regular" style:font-family-generic-complex="swiss" style:font-pitch-complex="variable" style:font-size-complex="30pt"/>
    </style:style>
    <style:style style:name="T7" style:family="text">
      <style:text-properties fo:font-family="Arial" style:font-family-generic="swiss" style:font-pitch="variable" fo:font-size="24pt" fo:language="en" fo:country="US" style:font-size-asian="24pt" style:font-size-complex="24pt"/>
    </style:style>
    <style:style style:name="T8" style:family="text">
      <style:text-properties fo:font-family="Arial" style:font-family-generic="swiss" style:font-pitch="variable" fo:font-size="28pt" fo:language="en" fo:country="US" style:font-size-asian="28pt" style:font-size-complex="28pt"/>
    </style:style>
    <style:style style:name="T9" style:family="text">
      <style:text-properties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0" style:family="text">
      <style:text-properties fo:language="en" fo:country="US"/>
    </style:style>
    <style:style style:name="T11" style:family="text">
      <style:text-properties fo:color="#008000" fo:language="en" fo:country="US"/>
    </style:style>
    <style:style style:name="T12" style:family="text">
      <style:text-properties fo:color="#008000" style:text-position="50% 85%" fo:language="en" fo:country="US"/>
    </style:style>
    <style:style style:name="T13" style:family="text">
      <style:text-properties fo:color="#008000" style:text-position="0% 100%" fo:language="en" fo:country="US"/>
    </style:style>
    <style:style style:name="T14" style:family="text">
      <style:text-properties style:text-position="0% 100%" fo:language="en" fo:country="US"/>
    </style:style>
    <style:style style:name="T15" style:family="text">
      <style:text-properties style:text-position="50% 85%" fo:language="en" fo:country="US"/>
    </style:style>
    <style:style style:name="T16" style:family="text">
      <style:text-properties fo:color="#000000" style:text-position="0% 10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7" style:family="text">
      <style:text-properties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8" style:family="text">
      <style:text-properties fo:color="#3333cc" fo:font-family="Arial" style:font-family-generic="swiss" style:font-pitch="variable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19" style:family="text">
      <style:text-properties fo:color="#80008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0" style:family="text">
      <style:text-properties fo:color="#800080" fo:font-size="28pt" fo:language="en" fo:country="US" style:font-size-asian="28pt" style:font-size-complex="28pt"/>
    </style:style>
    <style:style style:name="T21" style:family="text">
      <style:text-properties fo:font-size="28pt" fo:language="en" fo:country="US" style:font-size-asian="28pt" style:font-size-complex="28pt"/>
    </style:style>
    <style:style style:name="T22" style:family="text">
      <style:text-properties fo:color="#008000" fo:font-size="28pt" fo:language="en" fo:country="US" style:font-size-asian="28pt" style:font-size-complex="28pt"/>
    </style:style>
    <style:style style:name="T23" style:family="text">
      <style:text-properties fo:color="#3333cc" fo:font-family="Arial" style:font-family-generic="swiss" style:font-pitch="variable" fo:font-size="40pt" fo:language="en" fo:country="US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24" style:family="text">
      <style:text-properties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25" style:family="text">
      <style:text-properties fo:color="#000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6" style:family="text">
      <style:text-properties fo:color="#000000" style:text-position="50% 85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7" style:family="text">
      <style:text-properties fo:color="#800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8" style:family="text">
      <style:text-properties fo:color="#3333cc" fo:font-family="Arial" style:font-family-generic="swiss" style:font-pitch="variable"/>
    </style:style>
    <style:style style:name="T29" style:family="text">
      <style:text-properties fo:color="#000000" fo:font-size="28pt" fo:language="en" fo:country="US" fo:font-weight="normal" style:font-size-asian="28pt" style:font-weight-asian="normal" style:font-size-complex="28pt" style:font-weight-complex="normal"/>
    </style:style>
    <style:style style:name="T30" style:family="text">
      <style:text-properties fo:color="#008000" fo:font-size="28pt" fo:language="en" fo:country="US" fo:font-weight="normal" style:font-size-asian="28pt" style:font-weight-asian="normal" style:font-size-complex="28pt" style:font-weight-complex="normal"/>
    </style:style>
    <style:style style:name="T31" style:family="text">
      <style:text-properties fo:color="#800000" fo:font-size="28pt" fo:language="en" fo:country="US" fo:font-weight="normal" style:font-size-asian="28pt" style:font-weight-asian="normal" style:font-size-complex="28pt" style:font-weight-complex="normal"/>
    </style:style>
    <style:style style:name="T32" style:family="text">
      <style:text-properties fo:color="#800000" style:text-position="30% 90%" fo:font-size="28pt" fo:language="en" fo:country="US" fo:font-weight="normal" style:font-size-asian="28pt" style:font-weight-asian="normal" style:font-size-complex="28pt" style:font-weight-complex="normal"/>
    </style:style>
    <style:style style:name="T33" style:family="text">
      <style:text-properties fo:color="#800000" fo:font-size="14pt" fo:language="en" fo:country="US" fo:font-weight="normal" style:font-size-asian="14pt" style:font-weight-asian="normal" style:font-size-complex="14pt" style:font-weight-complex="normal"/>
    </style:style>
    <style:style style:name="T34" style:family="text">
      <style:text-properties fo:color="#800080" fo:font-size="28pt" fo:language="en" fo:country="US" fo:font-weight="normal" style:font-size-asian="28pt" style:font-weight-asian="normal" style:font-size-complex="28pt" style:font-weight-complex="normal"/>
    </style:style>
    <style:style style:name="T35" style:family="text">
      <style:text-properties fo:font-family="Arial" style:font-family-generic="swiss" style:font-pitch="variable" fo:font-size="28pt" fo:font-weight="normal" style:font-family-asian="'Times New Roman'" style:font-pitch-asian="variable" style:font-size-asian="28pt" style:font-weight-asian="normal" style:font-family-complex="'Times New Roman'" style:font-pitch-complex="variable" style:font-size-complex="28pt" style:font-weight-complex="normal"/>
    </style:style>
    <style:style style:name="T36" style:family="text">
      <style:text-properties fo:font-family="Arial" style:font-family-generic="swiss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37" style:family="text">
      <style:text-properties fo:font-size="28pt" style:font-size-asian="28pt" style:font-size-complex="28pt"/>
    </style:style>
    <style:style style:name="T38" style:family="text">
      <style:text-properties fo:font-size="28pt" style:font-size-asian="18pt" style:font-size-complex="18pt"/>
    </style:style>
    <style:style style:name="T39" style:family="text">
      <style:text-properties fo:color="#800080" fo:font-family="Arial" style:font-style-name="Regular" style:font-family-generic="swiss" style:font-pitch="variable" fo:font-size="28pt" fo:language="en" fo:country="US" style:font-family-asian="Arial" style:font-style-name-asian="Regular" style:font-family-generic-asian="swiss" style:font-pitch-asian="variable" style:font-size-asian="28pt" style:font-family-complex="Arial" style:font-style-name-complex="Regular" style:font-family-generic-complex="swiss" style:font-pitch-complex="variable" style:font-size-complex="28pt"/>
    </style:style>
    <style:style style:name="T40" style:family="text">
      <style:text-properties fo:color="#800080" style:text-position="-50%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1" style:family="text">
      <style:text-properties fo:color="#800080" fo:font-family="Arial" style:font-family-generic="swiss" style:font-pitch="variable" fo:font-size="40pt" fo:language="en" fo:country="US" style:font-size-asian="40pt" style:font-size-complex="40pt"/>
    </style:style>
    <style:style style:name="T42" style:family="text">
      <style:text-properties fo:color="#000000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43" style:family="text">
      <style:text-properties fo:color="#000000"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4" style:family="text">
      <style:text-properties fo:color="#000000" style:text-position="-50%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5" style:family="text">
      <style:text-properties fo:color="#800080"/>
    </style:style>
    <style:style style:name="T46" style:family="text">
      <style:text-properties fo:color="#800080" fo:font-size="28pt" style:font-size-asian="28pt" style:font-size-complex="28pt"/>
    </style:style>
    <style:style style:name="T47" style:family="text">
      <style:text-properties fo:color="#800080" fo:font-size="60pt" style:font-size-asian="60pt" style:font-size-complex="60pt"/>
    </style:style>
    <style:style style:name="T48" style:family="text">
      <style:text-properties fo:color="#800080" fo:font-size="26pt" fo:font-weight="bold" style:font-size-asian="26pt" style:font-weight-asian="bold" style:font-size-complex="26pt" style:font-weight-complex="bold"/>
    </style:style>
    <style:style style:name="T49" style:family="text">
      <style:text-properties fo:color="#008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50" style:family="text">
      <style:text-properties fo:color="#008000" style:text-position="-50%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51" style:family="text">
      <style:text-properties fo:color="#008000"/>
    </style:style>
    <style:style style:name="T52" style:family="text">
      <style:text-properties fo:color="#008000" fo:font-size="28pt" style:font-size-asian="28pt" style:font-size-complex="28pt"/>
    </style:style>
    <style:style style:name="T53" style:family="text">
      <style:text-properties fo:color="#008000" fo:font-family="Arial" style:font-style-name="Regular" style:font-family-generic="swiss" style:font-pitch="variable" fo:font-size="28pt" fo:language="en" fo:country="US" style:font-family-asian="Arial" style:font-style-name-asian="Regular" style:font-family-generic-asian="swiss" style:font-pitch-asian="variable" style:font-size-asian="28pt" style:font-family-complex="Arial" style:font-style-name-complex="Regular" style:font-family-generic-complex="swiss" style:font-pitch-complex="variable" style:font-size-complex="28pt"/>
    </style:style>
    <style:style style:name="T54" style:family="text">
      <style:text-properties fo:color="#008000" fo:font-size="60pt" style:font-size-asian="60pt" style:font-size-complex="60pt"/>
    </style:style>
    <style:style style:name="T55" style:family="text">
      <style:text-properties fo:color="#008000" fo:font-size="26pt" style:font-size-asian="26pt" style:font-size-complex="26pt"/>
    </style:style>
    <style:style style:name="T56" style:family="text">
      <style:text-properties fo:color="#000000" fo:font-family="Arial" style:font-family-generic="swiss" style:font-pitch="variable" fo:font-size="40pt" fo:language="en" fo:country="US" fo:font-weight="normal" style:font-family-asian="Arial" style:font-family-generic-asian="swiss" style:font-pitch-asian="variable" style:font-size-asian="40pt" style:font-weight-asian="normal" style:font-family-complex="Arial" style:font-family-generic-complex="swiss" style:font-pitch-complex="variable" style:font-size-complex="40pt" style:font-weight-complex="normal"/>
    </style:style>
    <style:style style:name="T57" style:family="text">
      <style:text-properties fo:color="#800080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58" style:family="text">
      <style:text-properties fo:color="#800000" style:text-position="30% 9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59" style:family="text">
      <style:text-properties fo:color="#000000" style:text-position="30% 9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60" style:family="text">
      <style:text-properties fo:color="#000000" fo:font-family="Arial" style:font-style-name="Regular" style:font-family-generic="swiss" style:font-pitch="variable" fo:font-size="30pt" fo:language="en" fo:country="US" style:font-family-asian="Arial" style:font-style-name-asian="Regular" style:font-family-generic-asian="swiss" style:font-pitch-asian="variable" style:font-size-asian="30pt" style:font-family-complex="Arial" style:font-style-name-complex="Regular" style:font-family-generic-complex="swiss" style:font-pitch-complex="variable" style:font-size-complex="30pt"/>
    </style:style>
    <style:style style:name="T61" style:family="text">
      <style:text-properties fo:color="#000000" fo:font-family="Arial" style:font-style-name="Regular" style:font-family-generic="swiss" style:font-pitch="variable" fo:font-size="28pt" fo:language="en" fo:country="US" style:font-family-asian="Arial" style:font-style-name-asian="Regular" style:font-family-generic-asian="swiss" style:font-pitch-asian="variable" style:font-size-asian="28pt" style:font-family-complex="Arial" style:font-style-name-complex="Regular" style:font-family-generic-complex="swiss" style:font-pitch-complex="variable" style:font-size-complex="28pt"/>
    </style:style>
    <style:style style:name="T62" style:family="text">
      <style:text-properties fo:color="#000080" fo:font-family="Arial" style:font-family-generic="swiss" style:font-pitch="variable" fo:font-size="40pt" fo:language="en" fo:country="US" style:font-size-asian="40pt" style:font-size-complex="40pt"/>
    </style:style>
    <style:style style:name="T63" style:family="text">
      <style:text-properties fo:color="#008000" fo:font-family="Arial" style:font-family-generic="swiss" style:font-pitch="variable" fo:font-size="32pt" fo:language="en" fo:country="US" fo:font-weight="normal" style:font-family-asian="Arial" style:font-family-generic-asian="swiss" style:font-pitch-asian="variable" style:font-size-asian="32pt" style:font-weight-asian="normal" style:font-family-complex="Arial" style:font-family-generic-complex="swiss" style:font-pitch-complex="variable" style:font-size-complex="32pt" style:font-weight-complex="normal"/>
    </style:style>
    <style:style style:name="T64" style:family="text">
      <style:text-properties fo:color="#000000" fo:font-family="Arial" style:font-family-generic="swiss" style:font-pitch="variable" fo:font-size="32pt" fo:language="en" fo:country="US" fo:font-weight="normal" style:font-family-asian="Arial" style:font-family-generic-asian="swiss" style:font-pitch-asian="variable" style:font-size-asian="32pt" style:font-weight-asian="normal" style:font-family-complex="Arial" style:font-family-generic-complex="swiss" style:font-pitch-complex="variable" style:font-size-complex="32pt" style:font-weight-complex="normal"/>
    </style:style>
    <style:style style:name="T65" style:family="text">
      <style:text-properties fo:color="#000080" fo:font-family="Arial" style:font-family-generic="swiss" style:font-pitch="variable" fo:font-size="36pt" fo:language="en" fo:country="US" style:font-size-asian="36pt" style:font-size-complex="36pt"/>
    </style:style>
    <style:style style:name="T66" style:family="text">
      <style:text-properties fo:color="#800000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67" style:family="text">
      <style:text-properties fo:color="#000000" style:text-position="0% 100%" fo:font-family="Arial" style:font-family-generic="swiss" style:font-pitch="variable" fo:font-size="36pt" fo:language="en" fo:country="US" fo:font-weight="normal" style:font-family-asian="Arial" style:font-family-generic-asian="swiss" style:font-pitch-asian="variable" style:font-size-asian="36pt" style:font-weight-asian="normal" style:font-family-complex="Arial" style:font-family-generic-complex="swiss" style:font-pitch-complex="variable" style:font-size-complex="36pt" style:font-weight-complex="normal"/>
    </style:style>
    <style:style style:name="T68" style:family="text">
      <style:text-properties fo:color="#000000" style:text-position="-30% 8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69" style:family="text">
      <style:text-properties fo:color="#008000" style:text-position="0% 10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70" style:family="text">
      <style:text-properties fo:color="#000000" style:text-position="0% 100%" fo:font-family="Arial" style:font-style-name="Regular" style:font-family-generic="swiss" style:font-pitch="variable" fo:font-size="28pt" fo:language="en" fo:country="US" fo:font-weight="normal" style:font-family-asian="Arial" style:font-style-name-asian="Regular" style:font-family-generic-asian="swiss" style:font-pitch-asian="variable" style:font-size-asian="28pt" style:font-weight-asian="normal" style:font-family-complex="Arial" style:font-style-name-complex="Regular" style:font-family-generic-complex="swiss" style:font-pitch-complex="variable" style:font-size-complex="28pt" style:font-weight-complex="normal"/>
    </style:style>
    <style:style style:name="T71" style:family="text">
      <style:text-properties fo:color="#000000" style:text-position="-50% 85%" fo:font-family="Arial" style:font-family-generic="swiss" style:font-pitch="variable" fo:font-size="28pt" fo:language="en" fo:country="US" fo:font-weight="normal" style:font-family-asian="Arial" style:font-style-name-asian="Regular" style:font-family-generic-asian="swiss" style:font-pitch-asian="variable" style:font-size-asian="28pt" style:font-weight-asian="normal" style:font-family-complex="Arial" style:font-style-name-complex="Regular" style:font-family-generic-complex="swiss" style:font-pitch-complex="variable" style:font-size-complex="28pt" style:font-weight-complex="normal"/>
    </style:style>
    <style:style style:name="T72" style:family="text">
      <style:text-properties fo:color="#000000" style:text-position="0% 100%" fo:font-family="Arial" style:font-family-generic="swiss" style:font-pitch="variable" fo:font-size="28pt" fo:language="en" fo:country="US" fo:font-weight="normal" style:font-family-asian="Arial" style:font-style-name-asian="Regular" style:font-family-generic-asian="swiss" style:font-pitch-asian="variable" style:font-size-asian="28pt" style:font-weight-asian="normal" style:font-family-complex="Arial" style:font-style-name-complex="Regular" style:font-family-generic-complex="swiss" style:font-pitch-complex="variable" style:font-size-complex="28pt" style:font-weight-complex="normal"/>
    </style:style>
    <style:style style:name="T73" style:family="text">
      <style:text-properties fo:color="#008000" style:text-position="50% 9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74" style:family="text">
      <style:text-properties fo:color="#008000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75" style:family="text">
      <style:text-properties fo:color="#800000" fo:font-family="Arial" style:font-style-name="Regular" style:font-family-generic="swiss" style:font-pitch="variable" fo:font-size="28pt" fo:language="en" fo:country="US" fo:font-weight="normal" style:font-family-asian="Arial" style:font-style-name-asian="Regular" style:font-family-generic-asian="swiss" style:font-pitch-asian="variable" style:font-size-asian="28pt" style:font-weight-asian="normal" style:font-family-complex="Arial" style:font-style-name-complex="Regular" style:font-family-generic-complex="swiss" style:font-pitch-complex="variable" style:font-size-complex="28pt" style:font-weight-complex="normal"/>
    </style:style>
    <style:style style:name="T76" style:family="text">
      <style:text-properties fo:color="#000000" fo:font-family="Arial" style:font-style-name="Regular" style:font-family-generic="swiss" style:font-pitch="variable" fo:font-size="28pt" fo:language="en" fo:country="US" fo:font-weight="normal" style:font-family-asian="Arial" style:font-style-name-asian="Regular" style:font-family-generic-asian="swiss" style:font-pitch-asian="variable" style:font-size-asian="28pt" style:font-weight-asian="normal" style:font-family-complex="Arial" style:font-style-name-complex="Regular" style:font-family-generic-complex="swiss" style:font-pitch-complex="variable" style:font-size-complex="28pt" style:font-weight-complex="normal"/>
    </style:style>
    <style:style style:name="T77" style:family="text">
      <style:text-properties fo:color="#800000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78" style:family="text">
      <style:text-properties fo:color="#800000" fo:font-size="32pt" fo:font-weight="bold" style:font-size-asian="32pt" style:font-weight-asian="bold" style:font-size-complex="32pt" style:font-weight-complex="bold"/>
    </style:style>
    <style:style style:name="T79" style:family="text">
      <style:text-properties fo:color="#000000" fo:font-family="Arial" style:font-family-generic="swiss" style:font-pitch="variable" fo:font-size="28pt" fo:language="en" fo:country="US" fo:font-weight="normal" style:font-family-asian="Arial" style:font-style-name-asian="Regular" style:font-family-generic-asian="swiss" style:font-pitch-asian="variable" style:font-size-asian="28pt" style:font-weight-asian="normal" style:font-family-complex="Arial" style:font-style-name-complex="Regular" style:font-family-generic-complex="swiss" style:font-pitch-complex="variable" style:font-size-complex="28pt" style:font-weight-complex="normal"/>
    </style:style>
    <style:style style:name="T80" style:family="text">
      <style:text-properties fo:color="#800080" fo:font-size="28pt" style:font-size-asian="18pt" style:font-size-complex="18pt"/>
    </style:style>
    <style:style style:name="T81" style:family="text">
      <style:text-properties fo:font-size="28pt"/>
    </style:style>
    <style:style style:name="T82" style:family="text">
      <style:text-properties fo:color="#008000" fo:font-size="28pt"/>
    </style:style>
    <style:style style:name="T83" style:family="text">
      <style:text-properties fo:color="#800000" fo:font-size="26pt" fo:font-weight="bold" style:font-size-asian="26pt" style:font-weight-asian="bold" style:font-size-complex="26pt" style:font-weight-complex="bold"/>
    </style:style>
    <style:style style:name="T84" style:family="text">
      <style:text-properties fo:color="#000000" style:text-position="50% 85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text:list-style style:name="L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">
        <style:list-level-properties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olynomial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4cm" svg:height="5.928cm" svg:x="0cm" svg:y="0.635cm" presentation:class="title" presentation:user-transformed="true">
          <draw:text-box>
            <text:list text:style-name="L1">
              <text:list-header>
                <text:p text:style-name="P1"><text:span text:style-name="T1">Tight bounds on computing error-correcting codes</text:span><text:span text:style-name="T1"><text:line-break/></text:span><text:span text:style-name="T1"><text:line-break/></text:span><text:span text:style-name="T1">by bounded-depth circuits with arbitrary gates</text:span></text:p>
              </text:list-header>
            </text:list>
          </draw:text-box>
        </draw:frame>
        <draw:frame presentation:style-name="pr2" draw:text-style-name="P5" draw:layer="layout" svg:width="26.67cm" svg:height="13cm" svg:x="-0.635cm" svg:y="6.985cm" presentation:class="subtitle" presentation:user-transformed="true">
          <draw:text-box>
            <text:list text:style-name="L2">
              <text:list-header>
                <text:p text:style-name="P3"><text:span text:style-name="T2">Emanuele Viola</text:span></text:p>
                <text:p text:style-name="P4"><text:span text:style-name="T3">Northeastern University</text:span></text:p>
              </text:list-header>
              <text:list-item>
                <text:p text:style-name="P4"><text:span text:style-name="T4"/></text:p>
                <text:p text:style-name="P4"><text:span text:style-name="T5">Anna G</text:span><text:span text:style-name="T6">á</text:span><text:span text:style-name="T5">l</text:span></text:p>
              </text:list-item>
              <text:list-item>
                <text:p text:style-name="P4"><text:span text:style-name="T5">Kristoffer Hansen</text:span></text:p>
              </text:list-item>
              <text:list-item>
                <text:p text:style-name="P4"><text:span text:style-name="T5">Michal Kouck</text:span><text:span text:style-name="T6">ý</text:span></text:p>
              </text:list-item>
              <text:list-item>
                <text:p text:style-name="P4"><text:span text:style-name="T5">Pavel Pudl</text:span><text:span text:style-name="T6">á</text:span><text:span text:style-name="T5">k</text:span></text:p>
              </text:list-item>
              <text:list-item>
                <text:p text:style-name="P4"><text:span text:style-name="T7"/></text:p>
              </text:list-item>
              <text:list-item>
                <text:p text:style-name="P4"><text:span text:style-name="T8">Spring 2012</text:span></text:p>
              </text:list-item>
            </text:list>
          </draw:text-box>
        </draw:frame>
        <presentation:notes draw:style-name="dp2">
          <draw:page-thumbnail draw:style-name="gr1" draw:layer="layout" svg:width="12.18cm" svg:height="9.137cm" svg:x="3.179cm" svg:y="1.826cm" draw:page-number="1" presentation:class="page"/>
          <draw:frame presentation:style-name="pr3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865cm" svg:height="16.51cm" svg:x="0.534cm" svg:y="2.54cm" presentation:class="outline" presentation:user-transformed="true">
          <draw:text-box>
            <text:list text:style-name="L3">
              <text:list-header>
                <text:p text:style-name="P6"><text:span text:style-name="T9"/></text:p>
              </text:list-header>
            </text:list>
            <text:list text:style-name="L4">
              <text:list-item>
                <text:p text:style-name="P7"><text:span text:style-name="T10">Asymptotically </text:span><text:span text:style-name="T11">good code</text:span><text:span text:style-name="T10"> over {0,1}: </text:span><text:span text:style-name="T11">C ⊆ {0,1}</text:span><text:span text:style-name="T12">n</text:span><text:span text:style-name="T11"> </text:span></text:p>
                <text:p text:style-name="P7"><text:span text:style-name="T13"/></text:p>
                <text:p text:style-name="P7"><text:span text:style-name="T13">rate Ω(1)</text:span><text:span text:style-name="T14">: <text:s text:c="7"/>|C| = <text:s/>2</text:span><text:span text:style-name="T15">k</text:span><text:span text:style-name="T14">, <text:s text:c="2"/>k = Ω(n)</text:span></text:p>
                <text:p text:style-name="P7"><text:span text:style-name="T14"/></text:p>
                <text:p text:style-name="P7"><text:span text:style-name="T13">distance Ω(n)</text:span><text:span text:style-name="T14">: ∀ x ≠ y ∈ C, x and y differ in Ω(n) bits</text:span></text:p>
                <text:p text:style-name="P7"><text:span text:style-name="T16"/></text:p>
              </text:list-item>
            </text:list>
            <text:list text:style-name="L5">
              <text:list-item>
                <text:p text:style-name="P8"><text:span text:style-name="T17">Useful in communication, combinatorics, hashing, …</text:span></text:p>
                <text:p text:style-name="P8"><text:span text:style-name="T17"/></text:p>
              </text:list-item>
              <text:list-item>
                <text:p text:style-name="P8"><text:span text:style-name="T17">Especially useful if efficiently encodable / decodable</text:span></text:p>
              </text:list-item>
            </text:list>
          </draw:text-box>
        </draw:frame>
        <draw:frame presentation:style-name="pr5" draw:text-style-name="P11" draw:layer="layout" svg:width="21.59cm" svg:height="3.176cm" svg:x="1.905cm" svg:y="0.1cm" presentation:class="title" presentation:user-transformed="true">
          <draw:text-box>
            <text:list text:style-name="L1">
              <text:list-header>
                <text:p text:style-name="P10"><text:span text:style-name="T18">Error-correcting codes</text:span></text:p>
              </text:list-header>
            </text:list>
          </draw:text-box>
        </draw:frame>
        <draw:rect draw:style-name="gr2" draw:layer="layout" svg:width="24.35cm" svg:height="8.134cm" svg:x="0.635cm" svg:y="3.81cm">
          <text:p/>
        </draw:rect>
        <presentation:notes draw:style-name="dp2">
          <draw:page-thumbnail draw:style-name="gr1" draw:layer="layout" svg:width="12.18cm" svg:height="9.137cm" svg:x="3.179cm" svg:y="1.826cm" draw:page-number="2" presentation:class="page"/>
          <draw:frame presentation:style-name="pr3" draw:text-style-name="P12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Motivation" draw:style-name="dp1" draw:master-page-name="Default" presentation:presentation-page-layout-name="AL2T1">
        <office:forms form:automatic-focus="false" form:apply-design-mode="false"/>
        <draw:frame presentation:style-name="pr6" draw:text-style-name="P13" draw:layer="layout" svg:width="24.765cm" svg:height="16.51cm" svg:x="0.635cm" svg:y="2.54cm" presentation:class="outline" presentation:user-transformed="true">
          <draw:text-box>
            <text:p text:style-name="P7"><text:span text:style-name="T19"/></text:p>
            <text:list text:style-name="L5">
              <text:list-header>
                <text:p text:style-name="P7"><text:span text:style-name="T20"/></text:p>
                <text:p text:style-name="P7"><text:span text:style-name="T20"/></text:p>
              </text:list-header>
              <text:list-item>
                <text:p text:style-name="P7"><text:span text:style-name="T20">This work</text:span><text:span text:style-name="T21">:</text:span></text:p>
                <text:p text:style-name="P7"><text:span text:style-name="T21">complexity of </text:span><text:span text:style-name="T22">encoding</text:span></text:p>
                <text:p text:style-name="P8"><text:span text:style-name="T9"/></text:p>
                <text:p text:style-name="P8"><text:span text:style-name="T9"/></text:p>
                <text:p text:style-name="P8"><text:span text:style-name="T9"/></text:p>
              </text:list-item>
              <text:list-item>
                <text:p text:style-name="P8"><text:span text:style-name="T9">Since k = Θ(n), measure complexity in terms of n</text:span></text:p>
              </text:list-item>
            </text:list>
          </draw:text-box>
        </draw:frame>
        <draw:frame presentation:style-name="pr5" draw:text-style-name="P14" draw:layer="layout" svg:width="25.4cm" svg:height="3.176cm" svg:x="0cm" svg:y="0cm" presentation:class="title" presentation:user-transformed="true">
          <draw:text-box>
            <text:list text:style-name="L1">
              <text:list-header>
                <text:p text:style-name="P10"><text:span text:style-name="T23">Encoding circuit</text:span></text:p>
              </text:list-header>
            </text:list>
          </draw:text-box>
        </draw:frame>
        <draw:custom-shape draw:style-name="gr3" draw:text-style-name="P16" draw:layer="layout" svg:width="7.416cm" svg:height="1.423cm" svg:x="15.875cm" svg:y="4.605cm">
          <text:p text:style-name="P15"><text:span text:style-name="T24">k-bit messag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" draw:text-style-name="P16" draw:layer="layout" svg:width="10.16cm" svg:height="1.423cm" svg:x="14.605cm" svg:y="10.642cm">
          <text:p text:style-name="P15"><text:span text:style-name="T24">n-bit codewor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7" draw:layer="layout" svg:width="6.985cm" svg:height="4.355cm" svg:x="16.216cm" svg:y="6.191cm">
          <text:p text:style-name="P17">Encoding</text:p>
          <draw:enhanced-geometry svg:viewBox="0 0 21600 21600" draw:text-areas="?f0 0 ?f2 ?f5" draw:type="down-arrow" draw:modifiers="11485.9547184933 3905.0672774119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3">
          <draw:page-thumbnail draw:style-name="gr1" draw:layer="layout" svg:width="12.188cm" svg:height="9.138cm" svg:x="3.175cm" svg:y="1.825cm" draw:page-number="3" presentation:class="page"/>
          <draw:frame presentation:style-name="pr7" draw:layer="layout" svg:width="14.834cm" svg:height="10.969cm" svg:x="1.852cm" svg:y="11.57cm" presentation:class="notes" presentation:user-transformed="true">
            <draw:text-box>
              <text:p>Goldwasser Sipser, here the model is BPAC0</text:p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text-style-name="P13" draw:layer="layout" svg:width="24.765cm" svg:height="17.145cm" svg:x="0.635cm" svg:y="1.905cm" presentation:class="outline" presentation:user-transformed="true">
          <draw:text-box>
            <text:p text:style-name="P7"><text:span text:style-name="T25"/></text:p>
            <text:p text:style-name="P7"><text:span text:style-name="T25"/></text:p>
            <text:list text:style-name="L5">
              <text:list-item>
                <text:p text:style-name="P7"><text:span text:style-name="T25">[Furst Saxe Sipser, …]</text:span></text:p>
                <text:p text:style-name="P7"><text:span text:style-name="T25">Encoding by AC</text:span><text:span text:style-name="T26">0</text:span><text:span text:style-name="T25"> circuits</text:span></text:p>
                <text:p text:style-name="P7"><text:span text:style-name="T25"><text:s text:c="3"/>⇨ </text:span><text:span text:style-name="T25">size </text:span><text:span text:style-name="T27">exponential</text:span><text:span text:style-name="T25"> in n</text:span><text:span text:style-name="T26">Θ(1)</text:span></text:p>
                <text:p text:style-name="P7"><text:span text:style-name="T26"/></text:p>
              </text:list-item>
              <text:list-item>
                <text:p text:style-name="P7"><text:span text:style-name="T25">[Bazzi Mitter 05]</text:span></text:p>
                <text:p text:style-name="P7"><text:span text:style-name="T25">Encoding by O(n)-time branching programs</text:span></text:p>
                <text:p text:style-name="P7"><text:span text:style-name="T25"><text:s text:c="3"/>⇨ </text:span><text:span text:style-name="T25">space </text:span><text:span text:style-name="T27">Θ(n)</text:span></text:p>
              </text:list-item>
            </text:list>
            <text:p text:style-name="P7"><text:span text:style-name="T25"/></text:p>
            <text:list text:continue-numbering="true" text:style-name="L5">
              <text:list-item>
                <text:p text:style-name="P7"><text:span text:style-name="T19">Rest of this talk</text:span><text:span text:style-name="T25">: Circuits with arbitrary gates</text:span></text:p>
              </text:list-item>
            </text:list>
          </draw:text-box>
        </draw:frame>
        <draw:frame presentation:style-name="pr5" draw:text-style-name="P14" draw:layer="layout" svg:width="25.4cm" svg:height="3.176cm" svg:x="0cm" svg:y="0cm" presentation:class="title" presentation:user-transformed="true">
          <draw:text-box>
            <text:list text:style-name="L1">
              <text:list-header>
                <text:p text:style-name="P10"><text:span text:style-name="T23">Previous work</text:span></text:p>
              </text:list-header>
            </text:list>
          </draw:text-box>
        </draw:frame>
        <draw:custom-shape draw:style-name="gr6" draw:text-style-name="P16" draw:layer="layout" svg:width="7.416cm" svg:height="1.423cm" svg:x="16.51cm" svg:y="3.175cm">
          <text:p text:style-name="P15"><text:span text:style-name="T24">k-bit messag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6" draw:layer="layout" svg:width="8.89cm" svg:height="1.423cm" svg:x="15.875cm" svg:y="9.212cm">
          <text:p text:style-name="P15"><text:span text:style-name="T24">n-bit codewor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7" draw:layer="layout" svg:width="6.985cm" svg:height="4.355cm" svg:x="16.851cm" svg:y="4.761cm">
          <text:p text:style-name="P17">Encoding</text:p>
          <draw:enhanced-geometry svg:viewBox="0 0 21600 21600" draw:text-areas="?f0 0 ?f2 ?f5" draw:type="down-arrow" draw:modifiers="11485.9547184933 3905.0672774119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3">
          <draw:page-thumbnail draw:style-name="gr1" draw:layer="layout" svg:width="12.188cm" svg:height="9.138cm" svg:x="3.175cm" svg:y="1.825cm" draw:page-number="4" presentation:class="page"/>
          <draw:frame presentation:style-name="pr7" draw:layer="layout" svg:width="14.834cm" svg:height="10.969cm" svg:x="1.852cm" svg:y="11.57cm" presentation:class="notes" presentation:user-transformed="true">
            <draw:text-box>
              <text:p>Goldwasser Sipser, here the model is BPAC0</text:p>
            </draw:text-box>
          </draw:frame>
        </presentation:notes>
      </draw:page>
      <draw:page draw:name="Outline" draw:style-name="dp1" draw:master-page-name="Default" presentation:presentation-page-layout-name="AL2T1">
        <office:forms form:automatic-focus="false" form:apply-design-mode="false"/>
        <draw:frame draw:style-name="gr8" draw:layer="layout" svg:width="2.979cm" svg:height="1.436cm" svg:x="19.246cm" svg:y="13.169cm">
          <draw:text-box>
            <text:p>.........</text:p>
          </draw:text-box>
        </draw:frame>
        <draw:frame presentation:style-name="pr9" draw:text-style-name="P18" draw:layer="layout" svg:width="25.4cm" svg:height="2.54cm" svg:x="0cm" svg:y="0cm" presentation:class="title" presentation:user-transformed="true">
          <draw:text-box>
            <text:list text:style-name="L1">
              <text:list-header>
                <text:p text:style-name="P10"><text:span text:style-name="T28">Previous work</text:span></text:p>
              </text:list-header>
            </text:list>
          </draw:text-box>
        </draw:frame>
        <draw:frame presentation:style-name="pr10" draw:text-style-name="P5" draw:layer="layout" svg:width="25.4cm" svg:height="15.875cm" svg:x="0cm" svg:y="3.175cm" presentation:class="outline" presentation:user-transformed="true">
          <draw:text-box>
            <text:list text:style-name="L4">
              <text:list-item>
                <text:p text:style-name="P3"><text:span text:style-name="T29">Depth </text:span><text:span text:style-name="T30">1 <text:s text:c="12"/></text:span><text:span text:style-name="T29">Wires</text:span><text:span text:style-name="T31"> Θ(n</text:span><text:span text:style-name="T32">2</text:span><text:span text:style-name="T31">) <text:s text:c="2"/></text:span></text:p>
              </text:list-item>
            </text:list>
            <text:p text:style-name="P3"><text:span text:style-name="T33"><text:s text:c="4"/></text:span></text:p>
            <text:p text:style-name="P3"><text:span text:style-name="T31"><text:s text:c="3"/></text:span><text:span text:style-name="T29">Unbounded fan-in</text:span></text:p>
            <text:p><text:span text:style-name="T29"><text:s text:c="3"/></text:span><text:span text:style-name="T29">Linear codes</text:span></text:p>
            <text:list text:continue-numbering="true" text:style-name="L4">
              <text:list-header>
                <text:p text:style-name="P3"><text:span text:style-name="T30"/></text:p>
              </text:list-header>
              <text:list-item>
                <text:p text:style-name="P3"><text:span text:style-name="T29">Depth </text:span><text:span text:style-name="T31">O(log n) <text:s text:c="2"/></text:span><text:span text:style-name="T29">Wires</text:span><text:span text:style-name="T31"> </text:span><text:span text:style-name="T30">Θ(n) <text:s text:c="3"/></text:span></text:p>
              </text:list-item>
            </text:list>
            <text:p text:style-name="P3"><text:span text:style-name="T33"><text:s text:c="4"/></text:span></text:p>
            <text:p><text:span text:style-name="T29"><text:s text:c="3"/></text:span><text:span text:style-name="T29">Fan-in 2</text:span></text:p>
            <text:list text:continue-numbering="true" text:style-name="L4">
              <text:list-header>
                <text:p text:style-name="P3"><text:span text:style-name="T29">[Gelfand Dobrushin Pinsker 73]</text:span></text:p>
                <text:p text:style-name="P3"><text:span text:style-name="T29">[Spielman 95]</text:span></text:p>
                <text:p text:style-name="P3"><text:span text:style-name="T34"/></text:p>
              </text:list-header>
              <text:list-item>
                <text:p text:style-name="P3"><text:span text:style-name="T34">Question</text:span><text:span text:style-name="T29">: How many wires for depth </text:span><text:span text:style-name="T30">2</text:span><text:span text:style-name="T29">?</text:span></text:p>
              </text:list-item>
            </text:list>
          </draw:text-box>
        </draw:frame>
        <draw:line draw:style-name="gr9" draw:text-style-name="P19" draw:layer="layout" svg:x1="21.096cm" svg:y1="5.166cm" svg:x2="18.982cm" svg:y2="4.446cm">
          <text:p/>
        </draw:line>
        <draw:line draw:style-name="gr9" draw:text-style-name="P19" draw:layer="layout" svg:x1="21.096cm" svg:y1="5.166cm" svg:x2="20.614cm" svg:y2="4.445cm">
          <text:p/>
        </draw:line>
        <draw:line draw:style-name="gr9" draw:text-style-name="P19" draw:layer="layout" svg:x1="22.174cm" svg:y1="5.166cm" svg:x2="22.248cm" svg:y2="4.445cm">
          <text:p/>
        </draw:line>
        <draw:line draw:style-name="gr9" draw:text-style-name="P19" draw:layer="layout" svg:x1="23.182cm" svg:y1="5.167cm" svg:x2="20.148cm" svg:y2="4.446cm">
          <text:p/>
        </draw:line>
        <draw:line draw:style-name="gr9" draw:text-style-name="P19" draw:layer="layout" svg:x1="16.914cm" svg:y1="5.177cm" svg:x2="17.814cm" svg:y2="4.445cm">
          <text:p/>
        </draw:line>
        <draw:line draw:style-name="gr9" draw:text-style-name="P19" draw:layer="layout" svg:x1="16.914cm" svg:y1="5.177cm" svg:x2="20.148cm" svg:y2="4.446cm">
          <text:p/>
        </draw:line>
        <draw:line draw:style-name="gr9" draw:text-style-name="P19" draw:layer="layout" svg:x1="17.979cm" svg:y1="5.177cm" svg:x2="17.814cm" svg:y2="4.445cm">
          <text:p/>
        </draw:line>
        <draw:line draw:style-name="gr9" draw:text-style-name="P19" draw:layer="layout" svg:x1="18.982cm" svg:y1="5.178cm" svg:x2="19.448cm" svg:y2="4.445cm">
          <text:p/>
        </draw:line>
        <draw:line draw:style-name="gr9" draw:text-style-name="P19" draw:layer="layout" svg:x1="18.982cm" svg:y1="5.179cm" svg:x2="21.782cm" svg:y2="4.446cm">
          <text:p/>
        </draw:line>
        <draw:line draw:style-name="gr9" draw:text-style-name="P19" draw:layer="layout" svg:x1="20.148cm" svg:y1="5.166cm" svg:x2="23.182cm" svg:y2="4.446cm">
          <text:p/>
        </draw:line>
        <draw:custom-shape draw:style-name="gr10" draw:text-style-name="P21" draw:layer="layout" svg:width="0.813cm" svg:height="0.813cm" svg:x="20.672cm" svg:y="5.156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draw:layer="layout" svg:width="6.35cm" svg:height="1.22cm" svg:x="17.145cm" svg:y="3.175cm">
          <text:p text:style-name="P15"><text:span text:style-name="T36">Messag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2" draw:text-style-name="P21" draw:layer="layout" svg:width="0.813cm" svg:height="0.813cm" svg:x="20.672cm" svg:y="5.156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1" draw:layer="layout" svg:width="0.813cm" svg:height="0.813cm" svg:x="23.853cm" svg:y="5.153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1" draw:layer="layout" svg:width="0.813cm" svg:height="0.813cm" svg:x="22.84cm" svg:y="5.156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1" draw:layer="layout" svg:width="0.813cm" svg:height="0.813cm" svg:x="21.748cm" svg:y="5.156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1" draw:layer="layout" svg:width="0.813cm" svg:height="0.813cm" svg:x="16.484cm" svg:y="5.156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1" draw:layer="layout" svg:width="0.813cm" svg:height="0.813cm" svg:x="16.484cm" svg:y="5.156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1" draw:layer="layout" svg:width="0.813cm" svg:height="0.813cm" svg:x="19.665cm" svg:y="5.153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draw:layer="layout" svg:width="0.813cm" svg:height="0.813cm" svg:x="18.652cm" svg:y="5.156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1" draw:layer="layout" svg:width="0.813cm" svg:height="0.813cm" svg:x="17.56cm" svg:y="5.156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9" draw:layer="layout" svg:x1="16.914cm" svg:y1="5.177cm" svg:x2="22.248cm" svg:y2="4.445cm">
          <text:p/>
        </draw:line>
        <draw:line draw:style-name="gr9" draw:text-style-name="P19" draw:layer="layout" svg:x1="16.914cm" svg:y1="5.177cm" svg:x2="18.646cm" svg:y2="4.446cm">
          <text:p/>
        </draw:line>
        <draw:line draw:style-name="gr9" draw:text-style-name="P19" draw:layer="layout" svg:x1="17.98cm" svg:y1="5.178cm" svg:x2="18.838cm" svg:y2="4.445cm">
          <text:p/>
        </draw:line>
        <draw:line draw:style-name="gr9" draw:text-style-name="P19" draw:layer="layout" svg:x1="17.98cm" svg:y1="5.178cm" svg:x2="21.917cm" svg:y2="4.446cm">
          <text:p/>
        </draw:line>
        <draw:line draw:style-name="gr9" draw:text-style-name="P19" draw:layer="layout" svg:x1="20.148cm" svg:y1="5.167cm" svg:x2="20.148cm" svg:y2="4.447cm">
          <text:p/>
        </draw:line>
        <draw:line draw:style-name="gr9" draw:text-style-name="P19" draw:layer="layout" svg:x1="20.148cm" svg:y1="5.166cm" svg:x2="19.056cm" svg:y2="4.446cm">
          <text:p/>
        </draw:line>
        <draw:line draw:style-name="gr9" draw:text-style-name="P19" draw:layer="layout" svg:x1="23.182cm" svg:y1="5.167cm" svg:x2="23.182cm" svg:y2="4.445cm">
          <text:p/>
        </draw:line>
        <draw:line draw:style-name="gr9" draw:text-style-name="P19" draw:layer="layout" svg:x1="23.182cm" svg:y1="5.167cm" svg:x2="22.469cm" svg:y2="4.446cm">
          <text:p/>
        </draw:line>
        <draw:line draw:style-name="gr9" draw:text-style-name="P19" draw:layer="layout" svg:x1="23.182cm" svg:y1="5.167cm" svg:x2="21.365cm" svg:y2="4.445cm">
          <text:p/>
        </draw:line>
        <draw:line draw:style-name="gr9" draw:text-style-name="P19" draw:layer="layout" svg:x1="22.174cm" svg:y1="5.166cm" svg:x2="21.006cm" svg:y2="4.445cm">
          <text:p/>
        </draw:line>
        <draw:line draw:style-name="gr9" draw:text-style-name="P19" draw:layer="layout" svg:x1="22.174cm" svg:y1="5.166cm" svg:x2="18.982cm" svg:y2="4.445cm">
          <text:p/>
        </draw:line>
        <draw:line draw:style-name="gr9" draw:text-style-name="P19" draw:layer="layout" svg:x1="24.252cm" svg:y1="5.166cm" svg:x2="23.182cm" svg:y2="4.445cm">
          <text:p/>
        </draw:line>
        <draw:line draw:style-name="gr9" draw:text-style-name="P19" draw:layer="layout" svg:x1="24.252cm" svg:y1="5.166cm" svg:x2="18.838cm" svg:y2="4.445cm">
          <text:p/>
        </draw:line>
        <draw:line draw:style-name="gr9" draw:text-style-name="P19" draw:layer="layout" svg:x1="24.252cm" svg:y1="5.166cm" svg:x2="20.891cm" svg:y2="4.445cm">
          <text:p/>
        </draw:line>
        <draw:line draw:style-name="gr9" draw:text-style-name="P19" draw:layer="layout" svg:x1="18.982cm" svg:y1="5.178cm" svg:x2="18.197cm" svg:y2="4.446cm">
          <text:p/>
        </draw:line>
        <draw:line draw:style-name="gr9" draw:text-style-name="P19" draw:layer="layout" svg:x1="21.096cm" svg:y1="5.166cm" svg:x2="22.751cm" svg:y2="4.446cm">
          <text:p/>
        </draw:line>
        <draw:line draw:style-name="gr9" draw:text-style-name="P19" draw:layer="layout" svg:x1="24.253cm" svg:y1="5.166cm" svg:x2="22.584cm" svg:y2="4.445cm">
          <text:p/>
        </draw:line>
        <draw:line draw:style-name="gr9" draw:text-style-name="P19" draw:layer="layout" svg:x1="16.914cm" svg:y1="5.969cm" svg:x2="16.914cm" svg:y2="6.449cm">
          <text:p/>
        </draw:line>
        <draw:line draw:style-name="gr9" draw:text-style-name="P19" draw:layer="layout" svg:x1="17.979cm" svg:y1="5.969cm" svg:x2="17.979cm" svg:y2="6.449cm">
          <text:p/>
        </draw:line>
        <draw:line draw:style-name="gr9" draw:text-style-name="P19" draw:layer="layout" svg:x1="19.044cm" svg:y1="5.969cm" svg:x2="19.044cm" svg:y2="6.449cm">
          <text:p/>
        </draw:line>
        <draw:line draw:style-name="gr9" draw:text-style-name="P19" draw:layer="layout" svg:x1="20.109cm" svg:y1="5.969cm" svg:x2="20.109cm" svg:y2="6.449cm">
          <text:p/>
        </draw:line>
        <draw:line draw:style-name="gr9" draw:text-style-name="P19" draw:layer="layout" svg:x1="21.059cm" svg:y1="5.969cm" svg:x2="21.059cm" svg:y2="6.449cm">
          <text:p/>
        </draw:line>
        <draw:line draw:style-name="gr9" draw:text-style-name="P19" draw:layer="layout" svg:x1="22.124cm" svg:y1="5.969cm" svg:x2="22.124cm" svg:y2="6.449cm">
          <text:p/>
        </draw:line>
        <draw:line draw:style-name="gr9" draw:text-style-name="P19" draw:layer="layout" svg:x1="23.189cm" svg:y1="5.969cm" svg:x2="23.189cm" svg:y2="6.449cm">
          <text:p/>
        </draw:line>
        <draw:line draw:style-name="gr9" draw:text-style-name="P19" draw:layer="layout" svg:x1="24.254cm" svg:y1="5.969cm" svg:x2="24.254cm" svg:y2="6.449cm">
          <text:p/>
        </draw:line>
        <draw:custom-shape draw:style-name="gr21" draw:text-style-name="P22" draw:layer="layout" svg:width="8.255cm" svg:height="1.22cm" svg:x="16.51cm" svg:y="6.449cm">
          <text:p text:style-name="P15"><text:span text:style-name="T36">n-bit Codewor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9" draw:text-style-name="P19" draw:layer="layout" svg:x1="23.205cm" svg:y1="10.539cm" svg:x2="20.171cm" svg:y2="10.111cm">
          <text:p/>
        </draw:line>
        <draw:line draw:style-name="gr9" draw:text-style-name="P19" draw:layer="layout" svg:x1="16.937cm" svg:y1="10.544cm" svg:x2="17.837cm" svg:y2="10.11cm">
          <text:p/>
        </draw:line>
        <draw:line draw:style-name="gr9" draw:text-style-name="P19" draw:layer="layout" svg:x1="20.171cm" svg:y1="10.538cm" svg:x2="23.205cm" svg:y2="10.111cm">
          <text:p/>
        </draw:line>
        <draw:custom-shape draw:style-name="gr22" draw:text-style-name="P22" draw:layer="layout" svg:width="6.35cm" svg:height="1.22cm" svg:x="17.371cm" svg:y="8.89cm">
          <text:p text:style-name="P15"><text:span text:style-name="T36">Messag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3" draw:text-style-name="P21" draw:layer="layout" svg:width="0.813cm" svg:height="0.813cm" svg:x="22.863cm" svg:y="10.554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1" draw:layer="layout" svg:width="0.813cm" svg:height="0.813cm" svg:x="21.771cm" svg:y="10.554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1" draw:layer="layout" svg:width="0.813cm" svg:height="0.813cm" svg:x="16.507cm" svg:y="10.554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1" draw:layer="layout" svg:width="0.813cm" svg:height="0.813cm" svg:x="16.507cm" svg:y="10.554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1" draw:layer="layout" svg:width="0.813cm" svg:height="0.813cm" svg:x="19.688cm" svg:y="10.551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1" draw:layer="layout" svg:width="0.813cm" svg:height="0.813cm" svg:x="18.675cm" svg:y="10.554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9" draw:layer="layout" svg:x1="20.171cm" svg:y1="10.538cm" svg:x2="19.079cm" svg:y2="10.111cm">
          <text:p/>
        </draw:line>
        <draw:line draw:style-name="gr9" draw:text-style-name="P19" draw:layer="layout" svg:x1="23.205cm" svg:y1="10.539cm" svg:x2="22.492cm" svg:y2="10.111cm">
          <text:p/>
        </draw:line>
        <draw:line draw:style-name="gr9" draw:text-style-name="P19" draw:layer="layout" svg:x1="22.197cm" svg:y1="10.538cm" svg:x2="21.029cm" svg:y2="10.11cm">
          <text:p/>
        </draw:line>
        <draw:line draw:style-name="gr9" draw:text-style-name="P19" draw:layer="layout" svg:x1="19.005cm" svg:y1="10.546cm" svg:x2="18.22cm" svg:y2="10.111cm">
          <text:p/>
        </draw:line>
        <draw:line draw:style-name="gr9" draw:text-style-name="P19" draw:layer="layout" svg:x1="16.914cm" svg:y1="14.605cm" svg:x2="16.914cm" svg:y2="14.912cm">
          <text:p/>
        </draw:line>
        <draw:line draw:style-name="gr9" draw:text-style-name="P19" draw:layer="layout" svg:x1="17.979cm" svg:y1="14.605cm" svg:x2="17.979cm" svg:y2="14.912cm">
          <text:p/>
        </draw:line>
        <draw:line draw:style-name="gr9" draw:text-style-name="P19" draw:layer="layout" svg:x1="19.044cm" svg:y1="14.605cm" svg:x2="19.044cm" svg:y2="14.912cm">
          <text:p/>
        </draw:line>
        <draw:line draw:style-name="gr9" draw:text-style-name="P19" draw:layer="layout" svg:x1="20.109cm" svg:y1="14.605cm" svg:x2="20.109cm" svg:y2="14.912cm">
          <text:p/>
        </draw:line>
        <draw:line draw:style-name="gr9" draw:text-style-name="P19" draw:layer="layout" svg:x1="21.059cm" svg:y1="14.605cm" svg:x2="21.059cm" svg:y2="14.912cm">
          <text:p/>
        </draw:line>
        <draw:line draw:style-name="gr9" draw:text-style-name="P19" draw:layer="layout" svg:x1="22.124cm" svg:y1="14.605cm" svg:x2="22.124cm" svg:y2="14.912cm">
          <text:p/>
        </draw:line>
        <draw:line draw:style-name="gr9" draw:text-style-name="P19" draw:layer="layout" svg:x1="23.189cm" svg:y1="14.605cm" svg:x2="23.189cm" svg:y2="14.912cm">
          <text:p/>
        </draw:line>
        <draw:line draw:style-name="gr9" draw:text-style-name="P19" draw:layer="layout" svg:x1="24.254cm" svg:y1="14.605cm" svg:x2="24.254cm" svg:y2="14.912cm">
          <text:p/>
        </draw:line>
        <draw:custom-shape draw:style-name="gr29" draw:text-style-name="P22" draw:layer="layout" svg:width="8.255cm" svg:height="1.22cm" svg:x="16.51cm" svg:y="14.912cm">
          <text:p text:style-name="P15"><text:span text:style-name="T36">n-bit Codewor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9" draw:text-style-name="P19" draw:layer="layout" svg:x1="21.029cm" svg:y1="11.681cm" svg:x2="20.15cm" svg:y2="11.364cm">
          <text:p/>
        </draw:line>
        <draw:line draw:style-name="gr9" draw:text-style-name="P19" draw:layer="layout" svg:x1="16.847cm" svg:y1="11.686cm" svg:x2="19.073cm" svg:y2="11.364cm">
          <text:p/>
        </draw:line>
        <draw:line draw:style-name="gr9" draw:text-style-name="P19" draw:layer="layout" svg:x1="17.912cm" svg:y1="11.686cm" svg:x2="16.847cm" svg:y2="11.364cm">
          <text:p/>
        </draw:line>
        <draw:line draw:style-name="gr9" draw:text-style-name="P19" draw:layer="layout" svg:x1="20.081cm" svg:y1="11.681cm" svg:x2="23.216cm" svg:y2="11.364cm">
          <text:p/>
        </draw:line>
        <draw:custom-shape draw:style-name="gr30" draw:text-style-name="P21" draw:layer="layout" svg:width="0.813cm" svg:height="0.813cm" svg:x="20.771cm" svg:y="11.69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1" draw:layer="layout" svg:width="0.813cm" svg:height="0.813cm" svg:x="20.771cm" svg:y="11.69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21" draw:layer="layout" svg:width="0.813cm" svg:height="0.813cm" svg:x="23.952cm" svg:y="11.68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21" draw:layer="layout" svg:width="0.813cm" svg:height="0.813cm" svg:x="21.847cm" svg:y="11.69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1" draw:layer="layout" svg:width="0.813cm" svg:height="0.813cm" svg:x="16.583cm" svg:y="11.69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1" draw:layer="layout" svg:width="0.813cm" svg:height="0.813cm" svg:x="16.583cm" svg:y="11.69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1" draw:layer="layout" svg:width="0.813cm" svg:height="0.813cm" svg:x="19.764cm" svg:y="11.68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1" draw:layer="layout" svg:width="0.813cm" svg:height="0.813cm" svg:x="17.659cm" svg:y="11.69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9" draw:layer="layout" svg:x1="17.913cm" svg:y1="11.687cm" svg:x2="22.107cm" svg:y2="11.364cm">
          <text:p/>
        </draw:line>
        <draw:line draw:style-name="gr9" draw:text-style-name="P19" draw:layer="layout" svg:x1="20.081cm" svg:y1="11.681cm" svg:x2="18.989cm" svg:y2="11.364cm">
          <text:p/>
        </draw:line>
        <draw:line draw:style-name="gr9" draw:text-style-name="P19" draw:layer="layout" svg:x1="24.185cm" svg:y1="11.681cm" svg:x2="23.216cm" svg:y2="11.365cm">
          <text:p/>
        </draw:line>
        <draw:line draw:style-name="gr9" draw:text-style-name="P19" draw:layer="layout" svg:x1="21.029cm" svg:y1="11.681cm" svg:x2="22.19cm" svg:y2="11.365cm">
          <text:p/>
        </draw:line>
        <draw:line draw:style-name="gr9" draw:text-style-name="P19" draw:layer="layout" svg:x1="21.029cm" svg:y1="12.817cm" svg:x2="20.15cm" svg:y2="12.5cm">
          <text:p/>
        </draw:line>
        <draw:line draw:style-name="gr9" draw:text-style-name="P19" draw:layer="layout" svg:x1="17.912cm" svg:y1="12.822cm" svg:x2="16.847cm" svg:y2="12.5cm">
          <text:p/>
        </draw:line>
        <draw:custom-shape draw:style-name="gr38" draw:text-style-name="P21" draw:layer="layout" svg:width="0.813cm" svg:height="0.813cm" svg:x="20.771cm" svg:y="12.826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1" draw:layer="layout" svg:width="0.813cm" svg:height="0.813cm" svg:x="20.771cm" svg:y="12.826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1" draw:layer="layout" svg:width="0.813cm" svg:height="0.813cm" svg:x="23.952cm" svg:y="12.823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1" draw:layer="layout" svg:width="0.813cm" svg:height="0.813cm" svg:x="22.939cm" svg:y="12.826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1" draw:layer="layout" svg:width="0.813cm" svg:height="0.813cm" svg:x="21.847cm" svg:y="12.826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1" draw:layer="layout" svg:width="0.813cm" svg:height="0.813cm" svg:x="18.751cm" svg:y="12.826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21" draw:layer="layout" svg:width="0.813cm" svg:height="0.813cm" svg:x="17.659cm" svg:y="12.826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9" draw:layer="layout" svg:x1="17.913cm" svg:y1="12.823cm" svg:x2="22.107cm" svg:y2="12.5cm">
          <text:p/>
        </draw:line>
        <draw:line draw:style-name="gr9" draw:text-style-name="P19" draw:layer="layout" svg:x1="23.344cm" svg:y1="12.818cm" svg:x2="21.029cm" svg:y2="12.501cm">
          <text:p/>
        </draw:line>
        <draw:line draw:style-name="gr9" draw:text-style-name="P19" draw:layer="layout" svg:x1="22.107cm" svg:y1="12.817cm" svg:x2="21.029cm" svg:y2="12.5cm">
          <text:p/>
        </draw:line>
        <draw:line draw:style-name="gr9" draw:text-style-name="P19" draw:layer="layout" svg:x1="24.185cm" svg:y1="12.817cm" svg:x2="24.256cm" svg:y2="12.5cm">
          <text:p/>
        </draw:line>
        <draw:line draw:style-name="gr9" draw:text-style-name="P19" draw:layer="layout" svg:x1="24.185cm" svg:y1="12.817cm" svg:x2="22.19cm" svg:y2="12.5cm">
          <text:p/>
        </draw:line>
        <draw:line draw:style-name="gr9" draw:text-style-name="P19" draw:layer="layout" svg:x1="19.142cm" svg:y1="12.823cm" svg:x2="18.13cm" svg:y2="12.5cm">
          <text:p/>
        </draw:line>
        <draw:line draw:style-name="gr9" draw:text-style-name="P19" draw:layer="layout" svg:x1="21.029cm" svg:y1="12.817cm" svg:x2="22.19cm" svg:y2="12.501cm">
          <text:p/>
        </draw:line>
        <draw:line draw:style-name="gr9" draw:text-style-name="P19" draw:layer="layout" svg:x1="16.847cm" svg:y1="13.867cm" svg:x2="19.073cm" svg:y2="13.636cm">
          <text:p/>
        </draw:line>
        <draw:line draw:style-name="gr9" draw:text-style-name="P19" draw:layer="layout" svg:x1="20.081cm" svg:y1="13.864cm" svg:x2="23.216cm" svg:y2="13.636cm">
          <text:p/>
        </draw:line>
        <draw:line draw:style-name="gr9" draw:text-style-name="P19" draw:layer="layout" svg:x1="17.913cm" svg:y1="13.868cm" svg:x2="22.107cm" svg:y2="13.636cm">
          <text:p/>
        </draw:line>
        <draw:line draw:style-name="gr9" draw:text-style-name="P19" draw:layer="layout" svg:x1="20.081cm" svg:y1="13.864cm" svg:x2="18.989cm" svg:y2="13.636cm">
          <text:p/>
        </draw:line>
        <draw:line draw:style-name="gr9" draw:text-style-name="P19" draw:layer="layout" svg:x1="23.344cm" svg:y1="13.865cm" svg:x2="21.029cm" svg:y2="13.637cm">
          <text:p/>
        </draw:line>
        <draw:line draw:style-name="gr9" draw:text-style-name="P19" draw:layer="layout" svg:x1="22.107cm" svg:y1="13.864cm" svg:x2="21.029cm" svg:y2="13.636cm">
          <text:p/>
        </draw:line>
        <draw:line draw:style-name="gr9" draw:text-style-name="P19" draw:layer="layout" svg:x1="24.185cm" svg:y1="13.864cm" svg:x2="24.256cm" svg:y2="13.636cm">
          <text:p/>
        </draw:line>
        <draw:line draw:style-name="gr9" draw:text-style-name="P19" draw:layer="layout" svg:x1="24.185cm" svg:y1="13.864cm" svg:x2="23.216cm" svg:y2="13.637cm">
          <text:p/>
        </draw:line>
        <draw:line draw:style-name="gr9" draw:text-style-name="P19" draw:layer="layout" svg:x1="18.915cm" svg:y1="13.868cm" svg:x2="18.13cm" svg:y2="13.636cm">
          <text:p/>
        </draw:line>
        <draw:line draw:style-name="gr9" draw:text-style-name="P19" draw:layer="layout" svg:x1="21.029cm" svg:y1="13.864cm" svg:x2="22.19cm" svg:y2="13.637cm">
          <text:p/>
        </draw:line>
        <draw:line draw:style-name="gr9" draw:text-style-name="P19" draw:layer="layout" svg:x1="19.142cm" svg:y1="12.824cm" svg:x2="19.073cm" svg:y2="11.367cm">
          <text:p/>
        </draw:line>
        <draw:line draw:style-name="gr9" draw:text-style-name="P19" draw:layer="layout" svg:x1="24.186cm" svg:y1="12.818cm" svg:x2="22.107cm" svg:y2="11.367cm">
          <text:p/>
        </draw:line>
        <draw:rect draw:style-name="gr45" draw:layer="layout" svg:width="13.081cm" svg:height="1.608cm" svg:x="0.889cm" svg:y="3.175cm">
          <text:p/>
        </draw:rect>
        <draw:rect draw:style-name="gr45" draw:layer="layout" svg:width="13.207cm" svg:height="1.608cm" svg:x="0.763cm" svg:y="9.609cm">
          <text:p/>
        </draw:rect>
        <presentation:notes draw:style-name="dp3">
          <draw:page-thumbnail draw:style-name="gr1" draw:layer="layout" svg:width="12.188cm" svg:height="9.138cm" svg:x="3.175cm" svg:y="1.825cm" draw:page-number="5" presentation:class="page"/>
          <draw:frame presentation:style-name="pr7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A sample of correlation bounds" draw:style-name="dp1" draw:master-page-name="Default" presentation:presentation-page-layout-name="AL2T1">
        <office:forms form:automatic-focus="false" form:apply-design-mode="false"/>
        <draw:frame draw:style-name="standard" draw:layer="layout" svg:width="14.48cm" svg:height="9.126cm" svg:x="0.577cm" svg:y="2.24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23"><text:span text:style-name="T37">Depth</text:span></text:p>
              </table:table-cell>
              <table:table-cell table:style-name="ce2">
                <text:p text:style-name="P23"><text:span text:style-name="T38">Wires</text:span></text:p>
              </table:table-cell>
            </table:table-row>
            <table:table-row table:style-name="ro2" table:default-cell-style-name="ce2">
              <table:table-cell>
                <text:p text:style-name="P23"><text:span text:style-name="T38"><text:s/></text:span></text:p>
                <text:p text:style-name="P23"><text:span text:style-name="T38"><text:s/></text:span><text:span text:style-name="T38">2</text:span></text:p>
              </table:table-cell>
              <table:table-cell/>
            </table:table-row>
            <table:table-row table:style-name="ro3" table:default-cell-style-name="ce2">
              <table:table-cell>
                <text:list text:style-name="L8">
                  <text:list-header>
                    <text:p text:style-name="P23"><text:span text:style-name="T25"><text:line-break/></text:span><text:span text:style-name="T25"> <text:s/></text:span><text:span text:style-name="T25">d &gt; 2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3"><text:span text:style-name="T25"/></text:p>
                    <text:p text:style-name="P23"><text:span text:style-name="T19">n</text:span><text:span text:style-name="T39">·</text:span><text:span text:style-name="T19">Θ(λ</text:span><text:span text:style-name="T40">d</text:span><text:span text:style-name="T19">(n) )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1" draw:text-style-name="P24" draw:layer="layout" svg:width="21.59cm" svg:height="2.54cm" svg:x="1.905cm" svg:y="0cm" presentation:class="title" presentation:user-transformed="true">
          <draw:text-box>
            <text:list text:style-name="L1">
              <text:list-header>
                <text:p text:style-name="P10"><text:span text:style-name="T41">Our results</text:span></text:p>
              </text:list-header>
            </text:list>
          </draw:text-box>
        </draw:frame>
        <draw:frame presentation:style-name="pr12" draw:text-style-name="P26" draw:layer="layout" svg:width="24.765cm" svg:height="7.62cm" svg:x="0.635cm" svg:y="11.43cm" presentation:class="outline" presentation:user-transformed="true">
          <draw:text-box>
            <text:list text:style-name="L4">
              <text:list-header>
                <text:p text:style-name="P25"><text:span text:style-name="T42"/></text:p>
              </text:list-header>
              <text:list-item>
                <text:p text:style-name="P25"><text:span text:style-name="T25">λ</text:span><text:span text:style-name="T43"> inverse Ackermann: λ</text:span><text:span text:style-name="T44">3</text:span><text:span text:style-name="T43">(n)=log log n, λ</text:span><text:span text:style-name="T44">4</text:span><text:span text:style-name="T43">(n)=log*n, ... </text:span></text:p>
                <text:p text:style-name="P25"><text:span text:style-name="T25"/></text:p>
              </text:list-item>
              <text:list-item>
                <text:p text:style-name="P25"><text:span text:style-name="T25">This talk: Focus on depth 2</text:span></text:p>
              </text:list-item>
            </text:list>
          </draw:text-box>
        </draw:frame>
        <draw:line draw:style-name="gr9" draw:text-style-name="P19" draw:layer="layout" svg:x1="21.122cm" svg:y1="4.767cm" svg:x2="19.008cm" svg:y2="3.878cm">
          <text:p/>
        </draw:line>
        <draw:line draw:style-name="gr9" draw:text-style-name="P19" draw:layer="layout" svg:x1="21.122cm" svg:y1="4.767cm" svg:x2="20.64cm" svg:y2="3.877cm">
          <text:p/>
        </draw:line>
        <draw:line draw:style-name="gr9" draw:text-style-name="P19" draw:layer="layout" svg:x1="22.2cm" svg:y1="4.767cm" svg:x2="22.274cm" svg:y2="3.877cm">
          <text:p/>
        </draw:line>
        <draw:line draw:style-name="gr9" draw:text-style-name="P19" draw:layer="layout" svg:x1="23.208cm" svg:y1="4.769cm" svg:x2="20.174cm" svg:y2="3.878cm">
          <text:p/>
        </draw:line>
        <draw:line draw:style-name="gr9" draw:text-style-name="P19" draw:layer="layout" svg:x1="16.94cm" svg:y1="4.781cm" svg:x2="17.84cm" svg:y2="3.877cm">
          <text:p/>
        </draw:line>
        <draw:line draw:style-name="gr9" draw:text-style-name="P19" draw:layer="layout" svg:x1="16.94cm" svg:y1="4.782cm" svg:x2="20.174cm" svg:y2="3.878cm">
          <text:p/>
        </draw:line>
        <draw:line draw:style-name="gr9" draw:text-style-name="P19" draw:layer="layout" svg:x1="18.005cm" svg:y1="4.781cm" svg:x2="17.84cm" svg:y2="3.877cm">
          <text:p/>
        </draw:line>
        <draw:line draw:style-name="gr9" draw:text-style-name="P19" draw:layer="layout" svg:x1="19.008cm" svg:y1="4.783cm" svg:x2="19.474cm" svg:y2="3.877cm">
          <text:p/>
        </draw:line>
        <draw:line draw:style-name="gr9" draw:text-style-name="P19" draw:layer="layout" svg:x1="19.008cm" svg:y1="4.784cm" svg:x2="21.808cm" svg:y2="3.878cm">
          <text:p/>
        </draw:line>
        <draw:line draw:style-name="gr9" draw:text-style-name="P19" draw:layer="layout" svg:x1="20.174cm" svg:y1="4.767cm" svg:x2="23.208cm" svg:y2="3.878cm">
          <text:p/>
        </draw:line>
        <draw:custom-shape draw:style-name="gr46" draw:text-style-name="P21" draw:layer="layout" svg:width="0.813cm" svg:height="0.813cm" svg:x="20.698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22" draw:layer="layout" svg:width="6.35cm" svg:height="1.22cm" svg:x="17.374cm" svg:y="2.657cm">
          <text:p text:style-name="P15"><text:span text:style-name="T36">Messag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8" draw:text-style-name="P21" draw:layer="layout" svg:width="0.813cm" svg:height="0.813cm" svg:x="20.698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21" draw:layer="layout" svg:width="0.813cm" svg:height="0.813cm" svg:x="23.879cm" svg:y="4.719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21" draw:layer="layout" svg:width="0.813cm" svg:height="0.813cm" svg:x="22.866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21" draw:layer="layout" svg:width="0.813cm" svg:height="0.813cm" svg:x="21.774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1" draw:layer="layout" svg:width="0.813cm" svg:height="0.813cm" svg:x="16.51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21" draw:layer="layout" svg:width="0.813cm" svg:height="0.813cm" svg:x="16.51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1" draw:layer="layout" svg:width="0.813cm" svg:height="0.813cm" svg:x="19.691cm" svg:y="4.719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1" draw:layer="layout" svg:width="0.813cm" svg:height="0.813cm" svg:x="18.678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21" draw:layer="layout" svg:width="0.813cm" svg:height="0.813cm" svg:x="17.586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9" draw:layer="layout" svg:x1="16.94cm" svg:y1="4.781cm" svg:x2="22.274cm" svg:y2="3.877cm">
          <text:p/>
        </draw:line>
        <draw:line draw:style-name="gr9" draw:text-style-name="P19" draw:layer="layout" svg:x1="16.94cm" svg:y1="4.782cm" svg:x2="18.672cm" svg:y2="3.878cm">
          <text:p/>
        </draw:line>
        <draw:line draw:style-name="gr9" draw:text-style-name="P19" draw:layer="layout" svg:x1="18.006cm" svg:y1="4.783cm" svg:x2="18.864cm" svg:y2="3.877cm">
          <text:p/>
        </draw:line>
        <draw:line draw:style-name="gr9" draw:text-style-name="P19" draw:layer="layout" svg:x1="18.006cm" svg:y1="4.782cm" svg:x2="21.943cm" svg:y2="3.878cm">
          <text:p/>
        </draw:line>
        <draw:line draw:style-name="gr9" draw:text-style-name="P19" draw:layer="layout" svg:x1="20.174cm" svg:y1="4.768cm" svg:x2="20.174cm" svg:y2="3.879cm">
          <text:p/>
        </draw:line>
        <draw:line draw:style-name="gr9" draw:text-style-name="P19" draw:layer="layout" svg:x1="20.174cm" svg:y1="4.768cm" svg:x2="19.082cm" svg:y2="3.878cm">
          <text:p/>
        </draw:line>
        <draw:line draw:style-name="gr9" draw:text-style-name="P19" draw:layer="layout" svg:x1="23.208cm" svg:y1="4.769cm" svg:x2="23.208cm" svg:y2="3.877cm">
          <text:p/>
        </draw:line>
        <draw:line draw:style-name="gr9" draw:text-style-name="P19" draw:layer="layout" svg:x1="23.208cm" svg:y1="4.769cm" svg:x2="22.495cm" svg:y2="3.878cm">
          <text:p/>
        </draw:line>
        <draw:line draw:style-name="gr9" draw:text-style-name="P19" draw:layer="layout" svg:x1="23.208cm" svg:y1="4.769cm" svg:x2="21.391cm" svg:y2="3.877cm">
          <text:p/>
        </draw:line>
        <draw:line draw:style-name="gr9" draw:text-style-name="P19" draw:layer="layout" svg:x1="22.2cm" svg:y1="4.768cm" svg:x2="21.032cm" svg:y2="3.877cm">
          <text:p/>
        </draw:line>
        <draw:line draw:style-name="gr9" draw:text-style-name="P19" draw:layer="layout" svg:x1="22.2cm" svg:y1="4.768cm" svg:x2="19.008cm" svg:y2="3.877cm">
          <text:p/>
        </draw:line>
        <draw:line draw:style-name="gr9" draw:text-style-name="P19" draw:layer="layout" svg:x1="24.278cm" svg:y1="4.767cm" svg:x2="23.208cm" svg:y2="3.877cm">
          <text:p/>
        </draw:line>
        <draw:line draw:style-name="gr9" draw:text-style-name="P19" draw:layer="layout" svg:x1="24.278cm" svg:y1="4.768cm" svg:x2="18.864cm" svg:y2="3.877cm">
          <text:p/>
        </draw:line>
        <draw:line draw:style-name="gr9" draw:text-style-name="P19" draw:layer="layout" svg:x1="24.278cm" svg:y1="4.768cm" svg:x2="20.917cm" svg:y2="3.877cm">
          <text:p/>
        </draw:line>
        <draw:line draw:style-name="gr9" draw:text-style-name="P19" draw:layer="layout" svg:x1="19.008cm" svg:y1="4.783cm" svg:x2="18.223cm" svg:y2="3.878cm">
          <text:p/>
        </draw:line>
        <draw:line draw:style-name="gr9" draw:text-style-name="P19" draw:layer="layout" svg:x1="21.122cm" svg:y1="4.768cm" svg:x2="22.777cm" svg:y2="3.878cm">
          <text:p/>
        </draw:line>
        <draw:line draw:style-name="gr9" draw:text-style-name="P19" draw:layer="layout" svg:x1="24.279cm" svg:y1="4.768cm" svg:x2="22.61cm" svg:y2="3.877cm">
          <text:p/>
        </draw:line>
        <draw:line draw:style-name="gr9" draw:text-style-name="P19" draw:layer="layout" svg:x1="16.914cm" svg:y1="7.19cm" svg:x2="16.914cm" svg:y2="7.67cm">
          <text:p/>
        </draw:line>
        <draw:line draw:style-name="gr9" draw:text-style-name="P19" draw:layer="layout" svg:x1="17.979cm" svg:y1="7.19cm" svg:x2="17.979cm" svg:y2="7.67cm">
          <text:p/>
        </draw:line>
        <draw:line draw:style-name="gr9" draw:text-style-name="P19" draw:layer="layout" svg:x1="19.044cm" svg:y1="7.19cm" svg:x2="19.044cm" svg:y2="7.67cm">
          <text:p/>
        </draw:line>
        <draw:line draw:style-name="gr9" draw:text-style-name="P19" draw:layer="layout" svg:x1="20.109cm" svg:y1="7.19cm" svg:x2="20.109cm" svg:y2="7.67cm">
          <text:p/>
        </draw:line>
        <draw:line draw:style-name="gr9" draw:text-style-name="P19" draw:layer="layout" svg:x1="21.059cm" svg:y1="7.19cm" svg:x2="21.059cm" svg:y2="7.67cm">
          <text:p/>
        </draw:line>
        <draw:line draw:style-name="gr9" draw:text-style-name="P19" draw:layer="layout" svg:x1="22.124cm" svg:y1="7.19cm" svg:x2="22.124cm" svg:y2="7.67cm">
          <text:p/>
        </draw:line>
        <draw:line draw:style-name="gr9" draw:text-style-name="P19" draw:layer="layout" svg:x1="23.189cm" svg:y1="7.19cm" svg:x2="23.189cm" svg:y2="7.67cm">
          <text:p/>
        </draw:line>
        <draw:line draw:style-name="gr9" draw:text-style-name="P19" draw:layer="layout" svg:x1="24.254cm" svg:y1="7.19cm" svg:x2="24.254cm" svg:y2="7.67cm">
          <text:p/>
        </draw:line>
        <draw:custom-shape draw:style-name="gr57" draw:text-style-name="P22" draw:layer="layout" svg:width="8.255cm" svg:height="1.22cm" svg:x="16.51cm" svg:y="7.67cm">
          <text:p text:style-name="P15"><text:span text:style-name="T36">n-bit Codewor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9" draw:text-style-name="P19" draw:layer="layout" svg:x1="21.122cm" svg:y1="6.422cm" svg:x2="19.008cm" svg:y2="5.533cm">
          <text:p/>
        </draw:line>
        <draw:line draw:style-name="gr9" draw:text-style-name="P19" draw:layer="layout" svg:x1="21.122cm" svg:y1="6.422cm" svg:x2="21.032cm" svg:y2="5.532cm">
          <text:p/>
        </draw:line>
        <draw:line draw:style-name="gr9" draw:text-style-name="P19" draw:layer="layout" svg:x1="22.2cm" svg:y1="6.422cm" svg:x2="22.274cm" svg:y2="5.532cm">
          <text:p/>
        </draw:line>
        <draw:line draw:style-name="gr9" draw:text-style-name="P19" draw:layer="layout" svg:x1="23.208cm" svg:y1="6.374cm" svg:x2="20.174cm" svg:y2="5.533cm">
          <text:p/>
        </draw:line>
        <draw:line draw:style-name="gr9" draw:text-style-name="P19" draw:layer="layout" svg:x1="16.94cm" svg:y1="6.436cm" svg:x2="18.005cm" svg:y2="5.532cm">
          <text:p/>
        </draw:line>
        <draw:line draw:style-name="gr9" draw:text-style-name="P19" draw:layer="layout" svg:x1="16.94cm" svg:y1="6.437cm" svg:x2="20.174cm" svg:y2="5.533cm">
          <text:p/>
        </draw:line>
        <draw:line draw:style-name="gr9" draw:text-style-name="P19" draw:layer="layout" svg:x1="18.005cm" svg:y1="6.436cm" svg:x2="18.005cm" svg:y2="5.532cm">
          <text:p/>
        </draw:line>
        <draw:line draw:style-name="gr9" draw:text-style-name="P19" draw:layer="layout" svg:x1="19.008cm" svg:y1="6.438cm" svg:x2="20.103cm" svg:y2="5.533cm">
          <text:p/>
        </draw:line>
        <draw:line draw:style-name="gr9" draw:text-style-name="P19" draw:layer="layout" svg:x1="20.174cm" svg:y1="6.377cm" svg:x2="23.208cm" svg:y2="5.533cm">
          <text:p/>
        </draw:line>
        <draw:custom-shape draw:style-name="gr58" draw:text-style-name="P21" draw:layer="layout" svg:width="0.813cm" svg:height="0.813cm" svg:x="20.698cm" svg:y="6.37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1" draw:layer="layout" svg:width="0.813cm" svg:height="0.813cm" svg:x="20.698cm" svg:y="6.37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1" draw:layer="layout" svg:width="0.813cm" svg:height="0.813cm" svg:x="23.879cm" svg:y="6.374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21" draw:layer="layout" svg:width="0.813cm" svg:height="0.813cm" svg:x="22.866cm" svg:y="6.37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21" draw:layer="layout" svg:width="0.813cm" svg:height="0.813cm" svg:x="21.774cm" svg:y="6.37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1" draw:layer="layout" svg:width="0.813cm" svg:height="0.813cm" svg:x="16.51cm" svg:y="6.37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1" draw:layer="layout" svg:width="0.813cm" svg:height="0.813cm" svg:x="16.51cm" svg:y="6.37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21" draw:layer="layout" svg:width="0.813cm" svg:height="0.813cm" svg:x="19.691cm" svg:y="6.374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21" draw:layer="layout" svg:width="0.813cm" svg:height="0.813cm" svg:x="18.678cm" svg:y="6.37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21" draw:layer="layout" svg:width="0.813cm" svg:height="0.813cm" svg:x="17.586cm" svg:y="6.37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9" draw:layer="layout" svg:x1="16.94cm" svg:y1="6.436cm" svg:x2="22.274cm" svg:y2="5.532cm">
          <text:p/>
        </draw:line>
        <draw:line draw:style-name="gr9" draw:text-style-name="P19" draw:layer="layout" svg:x1="16.94cm" svg:y1="6.437cm" svg:x2="16.94cm" svg:y2="5.532cm">
          <text:p/>
        </draw:line>
        <draw:line draw:style-name="gr9" draw:text-style-name="P19" draw:layer="layout" svg:x1="18.005cm" svg:y1="6.377cm" svg:x2="19.008cm" svg:y2="5.532cm">
          <text:p/>
        </draw:line>
        <draw:line draw:style-name="gr9" draw:text-style-name="P19" draw:layer="layout" svg:x1="18.005cm" svg:y1="6.377cm" svg:x2="22.2cm" svg:y2="5.532cm">
          <text:p/>
        </draw:line>
        <draw:line draw:style-name="gr9" draw:text-style-name="P19" draw:layer="layout" svg:x1="20.174cm" svg:y1="6.423cm" svg:x2="20.174cm" svg:y2="5.534cm">
          <text:p/>
        </draw:line>
        <draw:line draw:style-name="gr9" draw:text-style-name="P19" draw:layer="layout" svg:x1="20.174cm" svg:y1="6.423cm" svg:x2="19.082cm" svg:y2="5.533cm">
          <text:p/>
        </draw:line>
        <draw:line draw:style-name="gr9" draw:text-style-name="P19" draw:layer="layout" svg:x1="23.208cm" svg:y1="6.377cm" svg:x2="23.208cm" svg:y2="5.532cm">
          <text:p/>
        </draw:line>
        <draw:line draw:style-name="gr9" draw:text-style-name="P19" draw:layer="layout" svg:x1="23.208cm" svg:y1="6.374cm" svg:x2="22.274cm" svg:y2="5.535cm">
          <text:p/>
        </draw:line>
        <draw:line draw:style-name="gr9" draw:text-style-name="P19" draw:layer="layout" svg:x1="22.2cm" svg:y1="6.423cm" svg:x2="21.032cm" svg:y2="5.532cm">
          <text:p/>
        </draw:line>
        <draw:line draw:style-name="gr9" draw:text-style-name="P19" draw:layer="layout" svg:x1="22.2cm" svg:y1="6.423cm" svg:x2="19.008cm" svg:y2="5.532cm">
          <text:p/>
        </draw:line>
        <draw:line draw:style-name="gr9" draw:text-style-name="P19" draw:layer="layout" svg:x1="24.278cm" svg:y1="6.422cm" svg:x2="23.208cm" svg:y2="5.532cm">
          <text:p/>
        </draw:line>
        <draw:line draw:style-name="gr9" draw:text-style-name="P19" draw:layer="layout" svg:x1="24.278cm" svg:y1="6.374cm" svg:x2="19.082cm" svg:y2="5.532cm">
          <text:p/>
        </draw:line>
        <draw:line draw:style-name="gr9" draw:text-style-name="P19" draw:layer="layout" svg:x1="24.278cm" svg:y1="6.423cm" svg:x2="24.278cm" svg:y2="5.535cm">
          <text:p/>
        </draw:line>
        <draw:line draw:style-name="gr9" draw:text-style-name="P19" draw:layer="layout" svg:x1="19.082cm" svg:y1="6.377cm" svg:x2="18.005cm" svg:y2="5.532cm">
          <text:p/>
        </draw:line>
        <draw:line draw:style-name="gr9" draw:text-style-name="P19" draw:layer="layout" svg:x1="24.278cm" svg:y1="6.374cm" svg:x2="16.94cm" svg:y2="5.535cm">
          <text:p/>
        </draw:line>
        <draw:line draw:style-name="gr9" draw:text-style-name="P19" draw:layer="layout" svg:x1="21.122cm" svg:y1="4.767cm" svg:x2="19.008cm" svg:y2="3.878cm">
          <text:p/>
        </draw:line>
        <draw:line draw:style-name="gr9" draw:text-style-name="P19" draw:layer="layout" svg:x1="21.122cm" svg:y1="4.767cm" svg:x2="20.64cm" svg:y2="3.877cm">
          <text:p/>
        </draw:line>
        <draw:line draw:style-name="gr9" draw:text-style-name="P19" draw:layer="layout" svg:x1="22.2cm" svg:y1="4.767cm" svg:x2="22.274cm" svg:y2="3.877cm">
          <text:p/>
        </draw:line>
        <draw:line draw:style-name="gr9" draw:text-style-name="P19" draw:layer="layout" svg:x1="23.208cm" svg:y1="4.769cm" svg:x2="20.174cm" svg:y2="3.878cm">
          <text:p/>
        </draw:line>
        <draw:line draw:style-name="gr9" draw:text-style-name="P19" draw:layer="layout" svg:x1="16.94cm" svg:y1="4.781cm" svg:x2="17.84cm" svg:y2="3.877cm">
          <text:p/>
        </draw:line>
        <draw:line draw:style-name="gr9" draw:text-style-name="P19" draw:layer="layout" svg:x1="16.94cm" svg:y1="4.782cm" svg:x2="20.174cm" svg:y2="3.878cm">
          <text:p/>
        </draw:line>
        <draw:line draw:style-name="gr9" draw:text-style-name="P19" draw:layer="layout" svg:x1="18.005cm" svg:y1="4.781cm" svg:x2="17.84cm" svg:y2="3.877cm">
          <text:p/>
        </draw:line>
        <draw:line draw:style-name="gr9" draw:text-style-name="P19" draw:layer="layout" svg:x1="19.008cm" svg:y1="4.783cm" svg:x2="19.474cm" svg:y2="3.877cm">
          <text:p/>
        </draw:line>
        <draw:line draw:style-name="gr9" draw:text-style-name="P19" draw:layer="layout" svg:x1="19.008cm" svg:y1="4.784cm" svg:x2="21.808cm" svg:y2="3.878cm">
          <text:p/>
        </draw:line>
        <draw:line draw:style-name="gr9" draw:text-style-name="P19" draw:layer="layout" svg:x1="20.174cm" svg:y1="4.767cm" svg:x2="23.208cm" svg:y2="3.878cm">
          <text:p/>
        </draw:line>
        <draw:custom-shape draw:style-name="gr68" draw:text-style-name="P21" draw:layer="layout" svg:width="0.813cm" svg:height="0.813cm" svg:x="20.698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9" draw:text-style-name="P21" draw:layer="layout" svg:width="0.813cm" svg:height="0.813cm" svg:x="20.698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21" draw:layer="layout" svg:width="0.813cm" svg:height="0.813cm" svg:x="23.879cm" svg:y="4.719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21" draw:layer="layout" svg:width="0.813cm" svg:height="0.813cm" svg:x="22.866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21" draw:layer="layout" svg:width="0.813cm" svg:height="0.813cm" svg:x="21.774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21" draw:layer="layout" svg:width="0.813cm" svg:height="0.813cm" svg:x="16.51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21" draw:layer="layout" svg:width="0.813cm" svg:height="0.813cm" svg:x="16.51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21" draw:layer="layout" svg:width="0.813cm" svg:height="0.813cm" svg:x="19.691cm" svg:y="4.719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21" draw:layer="layout" svg:width="0.813cm" svg:height="0.813cm" svg:x="18.678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21" draw:layer="layout" svg:width="0.813cm" svg:height="0.813cm" svg:x="17.586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9" draw:layer="layout" svg:x1="16.94cm" svg:y1="4.781cm" svg:x2="22.274cm" svg:y2="3.877cm">
          <text:p/>
        </draw:line>
        <draw:line draw:style-name="gr9" draw:text-style-name="P19" draw:layer="layout" svg:x1="16.94cm" svg:y1="4.782cm" svg:x2="18.672cm" svg:y2="3.878cm">
          <text:p/>
        </draw:line>
        <draw:line draw:style-name="gr9" draw:text-style-name="P19" draw:layer="layout" svg:x1="18.006cm" svg:y1="4.783cm" svg:x2="18.864cm" svg:y2="3.877cm">
          <text:p/>
        </draw:line>
        <draw:line draw:style-name="gr9" draw:text-style-name="P19" draw:layer="layout" svg:x1="18.006cm" svg:y1="4.782cm" svg:x2="21.943cm" svg:y2="3.878cm">
          <text:p/>
        </draw:line>
        <draw:line draw:style-name="gr9" draw:text-style-name="P19" draw:layer="layout" svg:x1="20.174cm" svg:y1="4.768cm" svg:x2="20.174cm" svg:y2="3.879cm">
          <text:p/>
        </draw:line>
        <draw:line draw:style-name="gr9" draw:text-style-name="P19" draw:layer="layout" svg:x1="20.174cm" svg:y1="4.768cm" svg:x2="19.082cm" svg:y2="3.878cm">
          <text:p/>
        </draw:line>
        <draw:line draw:style-name="gr9" draw:text-style-name="P19" draw:layer="layout" svg:x1="23.208cm" svg:y1="4.769cm" svg:x2="23.208cm" svg:y2="3.877cm">
          <text:p/>
        </draw:line>
        <draw:line draw:style-name="gr9" draw:text-style-name="P19" draw:layer="layout" svg:x1="23.208cm" svg:y1="4.769cm" svg:x2="22.495cm" svg:y2="3.878cm">
          <text:p/>
        </draw:line>
        <draw:line draw:style-name="gr9" draw:text-style-name="P19" draw:layer="layout" svg:x1="23.208cm" svg:y1="4.769cm" svg:x2="21.391cm" svg:y2="3.877cm">
          <text:p/>
        </draw:line>
        <draw:line draw:style-name="gr9" draw:text-style-name="P19" draw:layer="layout" svg:x1="22.2cm" svg:y1="4.768cm" svg:x2="21.032cm" svg:y2="3.877cm">
          <text:p/>
        </draw:line>
        <draw:line draw:style-name="gr9" draw:text-style-name="P19" draw:layer="layout" svg:x1="22.2cm" svg:y1="4.768cm" svg:x2="19.008cm" svg:y2="3.877cm">
          <text:p/>
        </draw:line>
        <draw:line draw:style-name="gr9" draw:text-style-name="P19" draw:layer="layout" svg:x1="24.278cm" svg:y1="4.767cm" svg:x2="23.208cm" svg:y2="3.877cm">
          <text:p/>
        </draw:line>
        <draw:line draw:style-name="gr9" draw:text-style-name="P19" draw:layer="layout" svg:x1="24.278cm" svg:y1="4.768cm" svg:x2="18.864cm" svg:y2="3.877cm">
          <text:p/>
        </draw:line>
        <draw:line draw:style-name="gr9" draw:text-style-name="P19" draw:layer="layout" svg:x1="24.278cm" svg:y1="4.768cm" svg:x2="20.917cm" svg:y2="3.877cm">
          <text:p/>
        </draw:line>
        <draw:line draw:style-name="gr9" draw:text-style-name="P19" draw:layer="layout" svg:x1="19.008cm" svg:y1="4.783cm" svg:x2="18.223cm" svg:y2="3.878cm">
          <text:p/>
        </draw:line>
        <draw:line draw:style-name="gr9" draw:text-style-name="P19" draw:layer="layout" svg:x1="21.122cm" svg:y1="4.768cm" svg:x2="22.777cm" svg:y2="3.878cm">
          <text:p/>
        </draw:line>
        <draw:line draw:style-name="gr9" draw:text-style-name="P19" draw:layer="layout" svg:x1="24.279cm" svg:y1="4.768cm" svg:x2="22.61cm" svg:y2="3.877cm">
          <text:p/>
        </draw:line>
        <draw:frame draw:style-name="gr78" draw:text-style-name="P27" draw:layer="layout" svg:width="5.08cm" svg:height="2.621cm" svg:x="9.404cm" svg:y="4.931cm">
          <draw:text-box>
            <text:p><text:span text:style-name="T45"><text:s/></text:span><text:span text:style-name="T45">log n</text:span></text:p>
            <text:p><text:span text:style-name="T45">log log n</text:span></text:p>
          </draw:text-box>
        </draw:frame>
        <draw:line draw:style-name="gr79" draw:layer="layout" svg:x1="9.805cm" svg:y1="6.337cm" svg:x2="13.615cm" svg:y2="6.337cm">
          <text:p/>
        </draw:line>
        <draw:frame draw:style-name="gr80" draw:text-style-name="P28" draw:layer="layout" svg:width="2.821cm" svg:height="2.859cm" svg:x="7.117cm" svg:y="4.761cm">
          <draw:text-box>
            <text:p><text:span text:style-name="T46">n</text:span><text:span text:style-name="T39">·</text:span><text:span text:style-name="T46">Θ</text:span><text:span text:style-name="T47">(</text:span></text:p>
          </draw:text-box>
        </draw:frame>
        <draw:frame draw:style-name="gr80" draw:text-style-name="P28" draw:layer="layout" svg:width="1.209cm" svg:height="2.859cm" svg:x="13.396cm" svg:y="4.693cm">
          <draw:text-box>
            <text:p><text:span text:style-name="T47">)</text:span></text:p>
          </draw:text-box>
        </draw:frame>
        <draw:line draw:style-name="gr81" draw:layer="layout" svg:x1="9.805cm" svg:y1="6.337cm" svg:x2="13.615cm" svg:y2="6.337cm">
          <text:p/>
        </draw:line>
        <draw:frame draw:style-name="gr82" draw:text-style-name="P29" draw:layer="layout" svg:width="1.27cm" svg:height="1.657cm" svg:x="13.97cm" svg:y="4.693cm">
          <draw:text-box>
            <text:p><text:span text:style-name="T48">2</text:span></text:p>
          </draw:text-box>
        </draw:frame>
        <presentation:notes draw:style-name="dp3">
          <draw:page-thumbnail draw:style-name="gr1" draw:layer="layout" svg:width="12.188cm" svg:height="9.138cm" svg:x="3.175cm" svg:y="1.825cm" draw:page-number="6" presentation:class="page"/>
          <draw:frame presentation:style-name="pr7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3" draw:text-style-name="P24" draw:layer="layout" svg:width="21.59cm" svg:height="2.54cm" svg:x="1.905cm" svg:y="0cm" presentation:class="title" presentation:user-transformed="true">
          <draw:text-box>
            <text:list text:style-name="L1">
              <text:list-header>
                <text:p text:style-name="P10"><text:span text:style-name="T41">Our results, upper bound</text:span></text:p>
              </text:list-header>
            </text:list>
          </draw:text-box>
        </draw:frame>
        <draw:frame presentation:style-name="pr14" draw:text-style-name="P26" draw:layer="layout" svg:width="24.764cm" svg:height="10.795cm" svg:x="0.635cm" svg:y="8.255cm" presentation:class="outline" presentation:user-transformed="true">
          <draw:text-box>
            <text:list text:style-name="L4">
              <text:list-header>
                <text:p text:style-name="P25"><text:span text:style-name="T42"/></text:p>
              </text:list-header>
              <text:list-item>
                <text:p text:style-name="P25"><text:span text:style-name="T19">Construction</text:span><text:span text:style-name="T25"> uses XOR gates only</text:span></text:p>
                <text:p text:style-name="P25"><text:span text:style-name="T25"/></text:p>
                <text:p text:style-name="P25"><text:span text:style-name="T25"><text:s text:c="3"/>⇨ ∃ </text:span><text:span text:style-name="T25">good code whose (dense) generator matrix</text:span></text:p>
                <text:p text:style-name="P25"><text:span text:style-name="T25"/></text:p>
                <text:p text:style-name="P25"><text:span text:style-name="T25"><text:s text:c="8"/></text:span><text:span text:style-name="T25">M = </text:span><text:span text:style-name="T49">S</text:span><text:span text:style-name="T50">1 </text:span><text:span text:style-name="T49">S</text:span><text:span text:style-name="T50">2 <text:s text:c="3"/></text:span><text:span text:style-name="T25">, where </text:span><text:span text:style-name="T49">S</text:span><text:span text:style-name="T50">1 </text:span><text:span text:style-name="T49">S</text:span><text:span text:style-name="T50">2 </text:span><text:span text:style-name="T25">are</text:span><text:span text:style-name="T49"> sparse </text:span><text:span text:style-name="T25">matrixes</text:span></text:p>
              </text:list-item>
            </text:list>
            <text:p text:style-name="P25"><text:span text:style-name="T25"/></text:p>
            <text:list text:continue-numbering="true" text:style-name="L4">
              <text:list-header>
                <text:p text:style-name="P25"><text:span text:style-name="T25"/></text:p>
              </text:list-header>
              <text:list-item>
                <text:p text:style-name="P25"><text:span text:style-name="T27">Not explicit</text:span></text:p>
              </text:list-item>
            </text:list>
          </draw:text-box>
        </draw:frame>
        <draw:line draw:style-name="gr9" draw:text-style-name="P19" draw:layer="layout" svg:x1="21.122cm" svg:y1="4.767cm" svg:x2="19.008cm" svg:y2="3.878cm">
          <text:p/>
        </draw:line>
        <draw:line draw:style-name="gr9" draw:text-style-name="P19" draw:layer="layout" svg:x1="21.122cm" svg:y1="4.767cm" svg:x2="20.64cm" svg:y2="3.877cm">
          <text:p/>
        </draw:line>
        <draw:line draw:style-name="gr9" draw:text-style-name="P19" draw:layer="layout" svg:x1="22.2cm" svg:y1="4.767cm" svg:x2="22.274cm" svg:y2="3.877cm">
          <text:p/>
        </draw:line>
        <draw:line draw:style-name="gr9" draw:text-style-name="P19" draw:layer="layout" svg:x1="23.208cm" svg:y1="4.769cm" svg:x2="20.174cm" svg:y2="3.878cm">
          <text:p/>
        </draw:line>
        <draw:line draw:style-name="gr9" draw:text-style-name="P19" draw:layer="layout" svg:x1="16.94cm" svg:y1="4.781cm" svg:x2="17.84cm" svg:y2="3.877cm">
          <text:p/>
        </draw:line>
        <draw:line draw:style-name="gr9" draw:text-style-name="P19" draw:layer="layout" svg:x1="16.94cm" svg:y1="4.782cm" svg:x2="20.174cm" svg:y2="3.878cm">
          <text:p/>
        </draw:line>
        <draw:line draw:style-name="gr9" draw:text-style-name="P19" draw:layer="layout" svg:x1="18.005cm" svg:y1="4.781cm" svg:x2="17.84cm" svg:y2="3.877cm">
          <text:p/>
        </draw:line>
        <draw:line draw:style-name="gr9" draw:text-style-name="P19" draw:layer="layout" svg:x1="19.008cm" svg:y1="4.783cm" svg:x2="19.474cm" svg:y2="3.877cm">
          <text:p/>
        </draw:line>
        <draw:line draw:style-name="gr9" draw:text-style-name="P19" draw:layer="layout" svg:x1="19.008cm" svg:y1="4.784cm" svg:x2="21.808cm" svg:y2="3.878cm">
          <text:p/>
        </draw:line>
        <draw:line draw:style-name="gr9" draw:text-style-name="P19" draw:layer="layout" svg:x1="20.174cm" svg:y1="4.767cm" svg:x2="23.208cm" svg:y2="3.878cm">
          <text:p/>
        </draw:line>
        <draw:custom-shape draw:style-name="gr83" draw:text-style-name="P21" draw:layer="layout" svg:width="0.813cm" svg:height="0.813cm" svg:x="20.698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22" draw:layer="layout" svg:width="6.35cm" svg:height="1.22cm" svg:x="17.374cm" svg:y="2.657cm">
          <text:p text:style-name="P15"><text:span text:style-name="T36">Messag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5" draw:text-style-name="P21" draw:layer="layout" svg:width="0.813cm" svg:height="0.813cm" svg:x="20.698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21" draw:layer="layout" svg:width="0.813cm" svg:height="0.813cm" svg:x="23.879cm" svg:y="4.719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7" draw:text-style-name="P21" draw:layer="layout" svg:width="0.813cm" svg:height="0.813cm" svg:x="22.866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21" draw:layer="layout" svg:width="0.813cm" svg:height="0.813cm" svg:x="21.774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9" draw:text-style-name="P21" draw:layer="layout" svg:width="0.813cm" svg:height="0.813cm" svg:x="16.51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21" draw:layer="layout" svg:width="0.813cm" svg:height="0.813cm" svg:x="16.51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21" draw:layer="layout" svg:width="0.813cm" svg:height="0.813cm" svg:x="19.691cm" svg:y="4.719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21" draw:layer="layout" svg:width="0.813cm" svg:height="0.813cm" svg:x="18.678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21" draw:layer="layout" svg:width="0.813cm" svg:height="0.813cm" svg:x="17.586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9" draw:layer="layout" svg:x1="16.94cm" svg:y1="4.781cm" svg:x2="22.274cm" svg:y2="3.877cm">
          <text:p/>
        </draw:line>
        <draw:line draw:style-name="gr9" draw:text-style-name="P19" draw:layer="layout" svg:x1="16.94cm" svg:y1="4.782cm" svg:x2="18.672cm" svg:y2="3.878cm">
          <text:p/>
        </draw:line>
        <draw:line draw:style-name="gr9" draw:text-style-name="P19" draw:layer="layout" svg:x1="18.006cm" svg:y1="4.783cm" svg:x2="18.864cm" svg:y2="3.877cm">
          <text:p/>
        </draw:line>
        <draw:line draw:style-name="gr9" draw:text-style-name="P19" draw:layer="layout" svg:x1="18.006cm" svg:y1="4.782cm" svg:x2="21.943cm" svg:y2="3.878cm">
          <text:p/>
        </draw:line>
        <draw:line draw:style-name="gr9" draw:text-style-name="P19" draw:layer="layout" svg:x1="20.174cm" svg:y1="4.768cm" svg:x2="20.174cm" svg:y2="3.879cm">
          <text:p/>
        </draw:line>
        <draw:line draw:style-name="gr9" draw:text-style-name="P19" draw:layer="layout" svg:x1="20.174cm" svg:y1="4.768cm" svg:x2="19.082cm" svg:y2="3.878cm">
          <text:p/>
        </draw:line>
        <draw:line draw:style-name="gr9" draw:text-style-name="P19" draw:layer="layout" svg:x1="23.208cm" svg:y1="4.769cm" svg:x2="23.208cm" svg:y2="3.877cm">
          <text:p/>
        </draw:line>
        <draw:line draw:style-name="gr9" draw:text-style-name="P19" draw:layer="layout" svg:x1="23.208cm" svg:y1="4.769cm" svg:x2="22.495cm" svg:y2="3.878cm">
          <text:p/>
        </draw:line>
        <draw:line draw:style-name="gr9" draw:text-style-name="P19" draw:layer="layout" svg:x1="23.208cm" svg:y1="4.769cm" svg:x2="21.391cm" svg:y2="3.877cm">
          <text:p/>
        </draw:line>
        <draw:line draw:style-name="gr9" draw:text-style-name="P19" draw:layer="layout" svg:x1="22.2cm" svg:y1="4.768cm" svg:x2="21.032cm" svg:y2="3.877cm">
          <text:p/>
        </draw:line>
        <draw:line draw:style-name="gr9" draw:text-style-name="P19" draw:layer="layout" svg:x1="22.2cm" svg:y1="4.768cm" svg:x2="19.008cm" svg:y2="3.877cm">
          <text:p/>
        </draw:line>
        <draw:line draw:style-name="gr9" draw:text-style-name="P19" draw:layer="layout" svg:x1="24.278cm" svg:y1="4.767cm" svg:x2="23.208cm" svg:y2="3.877cm">
          <text:p/>
        </draw:line>
        <draw:line draw:style-name="gr9" draw:text-style-name="P19" draw:layer="layout" svg:x1="24.278cm" svg:y1="4.768cm" svg:x2="18.864cm" svg:y2="3.877cm">
          <text:p/>
        </draw:line>
        <draw:line draw:style-name="gr9" draw:text-style-name="P19" draw:layer="layout" svg:x1="24.278cm" svg:y1="4.768cm" svg:x2="20.917cm" svg:y2="3.877cm">
          <text:p/>
        </draw:line>
        <draw:line draw:style-name="gr9" draw:text-style-name="P19" draw:layer="layout" svg:x1="19.008cm" svg:y1="4.783cm" svg:x2="18.223cm" svg:y2="3.878cm">
          <text:p/>
        </draw:line>
        <draw:line draw:style-name="gr9" draw:text-style-name="P19" draw:layer="layout" svg:x1="21.122cm" svg:y1="4.768cm" svg:x2="22.777cm" svg:y2="3.878cm">
          <text:p/>
        </draw:line>
        <draw:line draw:style-name="gr9" draw:text-style-name="P19" draw:layer="layout" svg:x1="24.279cm" svg:y1="4.768cm" svg:x2="22.61cm" svg:y2="3.877cm">
          <text:p/>
        </draw:line>
        <draw:line draw:style-name="gr9" draw:text-style-name="P19" draw:layer="layout" svg:x1="16.914cm" svg:y1="7.19cm" svg:x2="16.914cm" svg:y2="7.67cm">
          <text:p/>
        </draw:line>
        <draw:line draw:style-name="gr9" draw:text-style-name="P19" draw:layer="layout" svg:x1="17.979cm" svg:y1="7.19cm" svg:x2="17.979cm" svg:y2="7.67cm">
          <text:p/>
        </draw:line>
        <draw:line draw:style-name="gr9" draw:text-style-name="P19" draw:layer="layout" svg:x1="19.044cm" svg:y1="7.19cm" svg:x2="19.044cm" svg:y2="7.67cm">
          <text:p/>
        </draw:line>
        <draw:line draw:style-name="gr9" draw:text-style-name="P19" draw:layer="layout" svg:x1="20.109cm" svg:y1="7.19cm" svg:x2="20.109cm" svg:y2="7.67cm">
          <text:p/>
        </draw:line>
        <draw:line draw:style-name="gr9" draw:text-style-name="P19" draw:layer="layout" svg:x1="21.059cm" svg:y1="7.19cm" svg:x2="21.059cm" svg:y2="7.67cm">
          <text:p/>
        </draw:line>
        <draw:line draw:style-name="gr9" draw:text-style-name="P19" draw:layer="layout" svg:x1="22.124cm" svg:y1="7.19cm" svg:x2="22.124cm" svg:y2="7.67cm">
          <text:p/>
        </draw:line>
        <draw:line draw:style-name="gr9" draw:text-style-name="P19" draw:layer="layout" svg:x1="23.189cm" svg:y1="7.19cm" svg:x2="23.189cm" svg:y2="7.67cm">
          <text:p/>
        </draw:line>
        <draw:line draw:style-name="gr9" draw:text-style-name="P19" draw:layer="layout" svg:x1="24.254cm" svg:y1="7.19cm" svg:x2="24.254cm" svg:y2="7.67cm">
          <text:p/>
        </draw:line>
        <draw:custom-shape draw:style-name="gr94" draw:text-style-name="P22" draw:layer="layout" svg:width="8.255cm" svg:height="1.22cm" svg:x="16.51cm" svg:y="7.67cm">
          <text:p text:style-name="P15"><text:span text:style-name="T36">n-bit Codewor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9" draw:text-style-name="P19" draw:layer="layout" svg:x1="21.122cm" svg:y1="6.422cm" svg:x2="19.008cm" svg:y2="5.533cm">
          <text:p/>
        </draw:line>
        <draw:line draw:style-name="gr9" draw:text-style-name="P19" draw:layer="layout" svg:x1="21.122cm" svg:y1="6.422cm" svg:x2="21.032cm" svg:y2="5.532cm">
          <text:p/>
        </draw:line>
        <draw:line draw:style-name="gr9" draw:text-style-name="P19" draw:layer="layout" svg:x1="22.2cm" svg:y1="6.422cm" svg:x2="22.274cm" svg:y2="5.532cm">
          <text:p/>
        </draw:line>
        <draw:line draw:style-name="gr9" draw:text-style-name="P19" draw:layer="layout" svg:x1="23.208cm" svg:y1="6.374cm" svg:x2="20.174cm" svg:y2="5.533cm">
          <text:p/>
        </draw:line>
        <draw:line draw:style-name="gr9" draw:text-style-name="P19" draw:layer="layout" svg:x1="16.94cm" svg:y1="6.436cm" svg:x2="18.005cm" svg:y2="5.532cm">
          <text:p/>
        </draw:line>
        <draw:line draw:style-name="gr9" draw:text-style-name="P19" draw:layer="layout" svg:x1="16.94cm" svg:y1="6.437cm" svg:x2="20.174cm" svg:y2="5.533cm">
          <text:p/>
        </draw:line>
        <draw:line draw:style-name="gr9" draw:text-style-name="P19" draw:layer="layout" svg:x1="18.005cm" svg:y1="6.436cm" svg:x2="18.005cm" svg:y2="5.532cm">
          <text:p/>
        </draw:line>
        <draw:line draw:style-name="gr9" draw:text-style-name="P19" draw:layer="layout" svg:x1="19.008cm" svg:y1="6.438cm" svg:x2="20.103cm" svg:y2="5.533cm">
          <text:p/>
        </draw:line>
        <draw:line draw:style-name="gr9" draw:text-style-name="P19" draw:layer="layout" svg:x1="20.174cm" svg:y1="6.377cm" svg:x2="23.208cm" svg:y2="5.533cm">
          <text:p/>
        </draw:line>
        <draw:custom-shape draw:style-name="gr95" draw:text-style-name="P21" draw:layer="layout" svg:width="0.813cm" svg:height="0.813cm" svg:x="20.698cm" svg:y="6.37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21" draw:layer="layout" svg:width="0.813cm" svg:height="0.813cm" svg:x="20.698cm" svg:y="6.37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7" draw:text-style-name="P21" draw:layer="layout" svg:width="0.813cm" svg:height="0.813cm" svg:x="23.879cm" svg:y="6.374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8" draw:text-style-name="P21" draw:layer="layout" svg:width="0.813cm" svg:height="0.813cm" svg:x="22.866cm" svg:y="6.37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9" draw:text-style-name="P21" draw:layer="layout" svg:width="0.813cm" svg:height="0.813cm" svg:x="21.774cm" svg:y="6.37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0" draw:text-style-name="P21" draw:layer="layout" svg:width="0.813cm" svg:height="0.813cm" svg:x="16.51cm" svg:y="6.37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21" draw:layer="layout" svg:width="0.813cm" svg:height="0.813cm" svg:x="16.51cm" svg:y="6.37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21" draw:layer="layout" svg:width="0.813cm" svg:height="0.813cm" svg:x="19.691cm" svg:y="6.374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21" draw:layer="layout" svg:width="0.813cm" svg:height="0.813cm" svg:x="18.678cm" svg:y="6.37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21" draw:layer="layout" svg:width="0.813cm" svg:height="0.813cm" svg:x="17.586cm" svg:y="6.37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9" draw:layer="layout" svg:x1="16.94cm" svg:y1="6.436cm" svg:x2="22.274cm" svg:y2="5.532cm">
          <text:p/>
        </draw:line>
        <draw:line draw:style-name="gr9" draw:text-style-name="P19" draw:layer="layout" svg:x1="16.94cm" svg:y1="6.437cm" svg:x2="16.94cm" svg:y2="5.532cm">
          <text:p/>
        </draw:line>
        <draw:line draw:style-name="gr9" draw:text-style-name="P19" draw:layer="layout" svg:x1="18.005cm" svg:y1="6.377cm" svg:x2="19.008cm" svg:y2="5.532cm">
          <text:p/>
        </draw:line>
        <draw:line draw:style-name="gr9" draw:text-style-name="P19" draw:layer="layout" svg:x1="18.005cm" svg:y1="6.377cm" svg:x2="22.2cm" svg:y2="5.532cm">
          <text:p/>
        </draw:line>
        <draw:line draw:style-name="gr9" draw:text-style-name="P19" draw:layer="layout" svg:x1="20.174cm" svg:y1="6.423cm" svg:x2="20.174cm" svg:y2="5.534cm">
          <text:p/>
        </draw:line>
        <draw:line draw:style-name="gr9" draw:text-style-name="P19" draw:layer="layout" svg:x1="20.174cm" svg:y1="6.423cm" svg:x2="19.082cm" svg:y2="5.533cm">
          <text:p/>
        </draw:line>
        <draw:line draw:style-name="gr9" draw:text-style-name="P19" draw:layer="layout" svg:x1="23.208cm" svg:y1="6.377cm" svg:x2="23.208cm" svg:y2="5.532cm">
          <text:p/>
        </draw:line>
        <draw:line draw:style-name="gr9" draw:text-style-name="P19" draw:layer="layout" svg:x1="23.208cm" svg:y1="6.374cm" svg:x2="22.274cm" svg:y2="5.535cm">
          <text:p/>
        </draw:line>
        <draw:line draw:style-name="gr9" draw:text-style-name="P19" draw:layer="layout" svg:x1="22.2cm" svg:y1="6.423cm" svg:x2="21.032cm" svg:y2="5.532cm">
          <text:p/>
        </draw:line>
        <draw:line draw:style-name="gr9" draw:text-style-name="P19" draw:layer="layout" svg:x1="22.2cm" svg:y1="6.423cm" svg:x2="19.008cm" svg:y2="5.532cm">
          <text:p/>
        </draw:line>
        <draw:line draw:style-name="gr9" draw:text-style-name="P19" draw:layer="layout" svg:x1="24.278cm" svg:y1="6.422cm" svg:x2="23.208cm" svg:y2="5.532cm">
          <text:p/>
        </draw:line>
        <draw:line draw:style-name="gr9" draw:text-style-name="P19" draw:layer="layout" svg:x1="24.278cm" svg:y1="6.374cm" svg:x2="19.082cm" svg:y2="5.532cm">
          <text:p/>
        </draw:line>
        <draw:line draw:style-name="gr9" draw:text-style-name="P19" draw:layer="layout" svg:x1="24.278cm" svg:y1="6.423cm" svg:x2="24.278cm" svg:y2="5.535cm">
          <text:p/>
        </draw:line>
        <draw:line draw:style-name="gr9" draw:text-style-name="P19" draw:layer="layout" svg:x1="19.082cm" svg:y1="6.377cm" svg:x2="18.005cm" svg:y2="5.532cm">
          <text:p/>
        </draw:line>
        <draw:line draw:style-name="gr9" draw:text-style-name="P19" draw:layer="layout" svg:x1="24.278cm" svg:y1="6.374cm" svg:x2="16.94cm" svg:y2="5.535cm">
          <text:p/>
        </draw:line>
        <draw:line draw:style-name="gr9" draw:text-style-name="P19" draw:layer="layout" svg:x1="21.122cm" svg:y1="4.767cm" svg:x2="19.008cm" svg:y2="3.878cm">
          <text:p/>
        </draw:line>
        <draw:line draw:style-name="gr9" draw:text-style-name="P19" draw:layer="layout" svg:x1="21.122cm" svg:y1="4.767cm" svg:x2="20.64cm" svg:y2="3.877cm">
          <text:p/>
        </draw:line>
        <draw:line draw:style-name="gr9" draw:text-style-name="P19" draw:layer="layout" svg:x1="22.2cm" svg:y1="4.767cm" svg:x2="22.274cm" svg:y2="3.877cm">
          <text:p/>
        </draw:line>
        <draw:line draw:style-name="gr9" draw:text-style-name="P19" draw:layer="layout" svg:x1="23.208cm" svg:y1="4.769cm" svg:x2="20.174cm" svg:y2="3.878cm">
          <text:p/>
        </draw:line>
        <draw:line draw:style-name="gr9" draw:text-style-name="P19" draw:layer="layout" svg:x1="16.94cm" svg:y1="4.781cm" svg:x2="17.84cm" svg:y2="3.877cm">
          <text:p/>
        </draw:line>
        <draw:line draw:style-name="gr9" draw:text-style-name="P19" draw:layer="layout" svg:x1="16.94cm" svg:y1="4.782cm" svg:x2="20.174cm" svg:y2="3.878cm">
          <text:p/>
        </draw:line>
        <draw:line draw:style-name="gr9" draw:text-style-name="P19" draw:layer="layout" svg:x1="18.005cm" svg:y1="4.781cm" svg:x2="17.84cm" svg:y2="3.877cm">
          <text:p/>
        </draw:line>
        <draw:line draw:style-name="gr9" draw:text-style-name="P19" draw:layer="layout" svg:x1="19.008cm" svg:y1="4.783cm" svg:x2="19.474cm" svg:y2="3.877cm">
          <text:p/>
        </draw:line>
        <draw:line draw:style-name="gr9" draw:text-style-name="P19" draw:layer="layout" svg:x1="19.008cm" svg:y1="4.784cm" svg:x2="21.808cm" svg:y2="3.878cm">
          <text:p/>
        </draw:line>
        <draw:line draw:style-name="gr9" draw:text-style-name="P19" draw:layer="layout" svg:x1="20.174cm" svg:y1="4.767cm" svg:x2="23.208cm" svg:y2="3.878cm">
          <text:p/>
        </draw:line>
        <draw:custom-shape draw:style-name="gr105" draw:text-style-name="P21" draw:layer="layout" svg:width="0.813cm" svg:height="0.813cm" svg:x="20.698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21" draw:layer="layout" svg:width="0.813cm" svg:height="0.813cm" svg:x="20.698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7" draw:text-style-name="P21" draw:layer="layout" svg:width="0.813cm" svg:height="0.813cm" svg:x="23.879cm" svg:y="4.719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8" draw:text-style-name="P21" draw:layer="layout" svg:width="0.813cm" svg:height="0.813cm" svg:x="22.866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9" draw:text-style-name="P21" draw:layer="layout" svg:width="0.813cm" svg:height="0.813cm" svg:x="21.774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0" draw:text-style-name="P21" draw:layer="layout" svg:width="0.813cm" svg:height="0.813cm" svg:x="16.51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1" draw:text-style-name="P21" draw:layer="layout" svg:width="0.813cm" svg:height="0.813cm" svg:x="16.51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2" draw:text-style-name="P21" draw:layer="layout" svg:width="0.813cm" svg:height="0.813cm" svg:x="19.691cm" svg:y="4.719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3" draw:text-style-name="P21" draw:layer="layout" svg:width="0.813cm" svg:height="0.813cm" svg:x="18.678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4" draw:text-style-name="P21" draw:layer="layout" svg:width="0.813cm" svg:height="0.813cm" svg:x="17.586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9" draw:layer="layout" svg:x1="16.94cm" svg:y1="4.781cm" svg:x2="22.274cm" svg:y2="3.877cm">
          <text:p/>
        </draw:line>
        <draw:line draw:style-name="gr9" draw:text-style-name="P19" draw:layer="layout" svg:x1="16.94cm" svg:y1="4.782cm" svg:x2="18.672cm" svg:y2="3.878cm">
          <text:p/>
        </draw:line>
        <draw:line draw:style-name="gr9" draw:text-style-name="P19" draw:layer="layout" svg:x1="18.006cm" svg:y1="4.783cm" svg:x2="18.864cm" svg:y2="3.877cm">
          <text:p/>
        </draw:line>
        <draw:line draw:style-name="gr9" draw:text-style-name="P19" draw:layer="layout" svg:x1="18.006cm" svg:y1="4.782cm" svg:x2="21.943cm" svg:y2="3.878cm">
          <text:p/>
        </draw:line>
        <draw:line draw:style-name="gr9" draw:text-style-name="P19" draw:layer="layout" svg:x1="20.174cm" svg:y1="4.768cm" svg:x2="20.174cm" svg:y2="3.879cm">
          <text:p/>
        </draw:line>
        <draw:line draw:style-name="gr9" draw:text-style-name="P19" draw:layer="layout" svg:x1="20.174cm" svg:y1="4.768cm" svg:x2="19.082cm" svg:y2="3.878cm">
          <text:p/>
        </draw:line>
        <draw:line draw:style-name="gr9" draw:text-style-name="P19" draw:layer="layout" svg:x1="23.208cm" svg:y1="4.769cm" svg:x2="23.208cm" svg:y2="3.877cm">
          <text:p/>
        </draw:line>
        <draw:line draw:style-name="gr9" draw:text-style-name="P19" draw:layer="layout" svg:x1="23.208cm" svg:y1="4.769cm" svg:x2="22.495cm" svg:y2="3.878cm">
          <text:p/>
        </draw:line>
        <draw:line draw:style-name="gr9" draw:text-style-name="P19" draw:layer="layout" svg:x1="23.208cm" svg:y1="4.769cm" svg:x2="21.391cm" svg:y2="3.877cm">
          <text:p/>
        </draw:line>
        <draw:line draw:style-name="gr9" draw:text-style-name="P19" draw:layer="layout" svg:x1="22.2cm" svg:y1="4.768cm" svg:x2="21.032cm" svg:y2="3.877cm">
          <text:p/>
        </draw:line>
        <draw:line draw:style-name="gr9" draw:text-style-name="P19" draw:layer="layout" svg:x1="22.2cm" svg:y1="4.768cm" svg:x2="19.008cm" svg:y2="3.877cm">
          <text:p/>
        </draw:line>
        <draw:line draw:style-name="gr9" draw:text-style-name="P19" draw:layer="layout" svg:x1="24.278cm" svg:y1="4.767cm" svg:x2="23.208cm" svg:y2="3.877cm">
          <text:p/>
        </draw:line>
        <draw:line draw:style-name="gr9" draw:text-style-name="P19" draw:layer="layout" svg:x1="24.278cm" svg:y1="4.768cm" svg:x2="18.864cm" svg:y2="3.877cm">
          <text:p/>
        </draw:line>
        <draw:line draw:style-name="gr9" draw:text-style-name="P19" draw:layer="layout" svg:x1="24.278cm" svg:y1="4.768cm" svg:x2="20.917cm" svg:y2="3.877cm">
          <text:p/>
        </draw:line>
        <draw:line draw:style-name="gr9" draw:text-style-name="P19" draw:layer="layout" svg:x1="19.008cm" svg:y1="4.783cm" svg:x2="18.223cm" svg:y2="3.878cm">
          <text:p/>
        </draw:line>
        <draw:line draw:style-name="gr9" draw:text-style-name="P19" draw:layer="layout" svg:x1="21.122cm" svg:y1="4.768cm" svg:x2="22.777cm" svg:y2="3.878cm">
          <text:p/>
        </draw:line>
        <draw:line draw:style-name="gr9" draw:text-style-name="P19" draw:layer="layout" svg:x1="24.279cm" svg:y1="4.768cm" svg:x2="22.61cm" svg:y2="3.877cm">
          <text:p/>
        </draw:line>
        <draw:frame draw:style-name="standard" draw:layer="layout" svg:width="15.473cm" svg:height="6.084cm" svg:x="0.635cm" svg:y="2.806cm">
          <table:table table:template-name="default" table:use-first-row-styles="true" table:use-banding-rows-styles="true">
            <table:table-column table:style-name="co3"/>
            <table:table-column table:style-name="co2"/>
            <table:table-row table:style-name="ro4">
              <table:table-cell table:style-name="ce3">
                <text:p text:style-name="P23"><text:span text:style-name="T37">Depth</text:span></text:p>
              </table:table-cell>
              <table:table-cell table:style-name="ce4">
                <text:p text:style-name="P23"><text:span text:style-name="T38">Wires</text:span></text:p>
              </table:table-cell>
            </table:table-row>
            <table:table-row table:style-name="ro2">
              <table:table-cell table:style-name="ce5">
                <text:p text:style-name="P23"><text:span text:style-name="T38"/></text:p>
                <text:p text:style-name="P23"><text:span text:style-name="T38">2</text:span></text:p>
              </table:table-cell>
              <table:table-cell table:style-name="ce4"/>
            </table:table-row>
          </table:table>
          <draw:image xlink:href="Pictures/TablePreview2.svm" xlink:type="simple" xlink:show="embed" xlink:actuate="onLoad"/>
        </draw:frame>
        <draw:g>
          <draw:frame draw:style-name="gr78" draw:text-style-name="P30" draw:layer="layout" svg:width="5.08cm" svg:height="2.621cm" svg:x="10.157cm" svg:y="5.381cm">
            <draw:text-box>
              <text:p><text:span text:style-name="T51"><text:s/></text:span><text:span text:style-name="T51">log n</text:span></text:p>
              <text:p><text:span text:style-name="T51">log log n</text:span></text:p>
            </draw:text-box>
          </draw:frame>
          <draw:line draw:style-name="gr115" draw:layer="layout" svg:x1="10.558cm" svg:y1="6.787cm" svg:x2="14.368cm" svg:y2="6.787cm">
            <text:p/>
          </draw:line>
          <draw:frame draw:style-name="gr80" draw:text-style-name="P31" draw:layer="layout" svg:width="2.821cm" svg:height="2.859cm" svg:x="7.87cm" svg:y="5.211cm">
            <draw:text-box>
              <text:p><text:span text:style-name="T52">n</text:span><text:span text:style-name="T53">·</text:span><text:span text:style-name="T46">O</text:span><text:span text:style-name="T54">(</text:span></text:p>
            </draw:text-box>
          </draw:frame>
          <draw:frame draw:style-name="gr80" draw:text-style-name="P31" draw:layer="layout" svg:width="1.209cm" svg:height="2.859cm" svg:x="14.149cm" svg:y="5.143cm">
            <draw:text-box>
              <text:p><text:span text:style-name="T54">)</text:span></text:p>
            </draw:text-box>
          </draw:frame>
          <draw:frame draw:style-name="gr78" draw:text-style-name="P32" draw:layer="layout" svg:width="1.27cm" svg:height="1.351cm" svg:x="14.605cm" svg:y="4.827cm">
            <draw:text-box>
              <text:p><text:span text:style-name="T55">2</text:span></text:p>
            </draw:text-box>
          </draw:frame>
        </draw:g>
        <draw:rect draw:style-name="gr116" draw:layer="layout" svg:width="5.08cm" svg:height="2.54cm" svg:x="3.81cm" svg:y="13.335cm">
          <text:p/>
        </draw:rect>
        <presentation:notes draw:style-name="dp3">
          <draw:page-thumbnail draw:style-name="gr1" draw:layer="layout" svg:width="12.188cm" svg:height="9.138cm" svg:x="3.175cm" svg:y="1.825cm" draw:page-number="7" presentation:class="page"/>
          <draw:frame presentation:style-name="pr7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5" draw:text-style-name="P24" draw:layer="layout" svg:width="21.59cm" svg:height="2.54cm" svg:x="1.905cm" svg:y="0cm" presentation:class="title" presentation:user-transformed="true">
          <draw:text-box>
            <text:list text:style-name="L1">
              <text:list-header>
                <text:p text:style-name="P10"><text:span text:style-name="T41">Our results, lower bound</text:span></text:p>
              </text:list-header>
            </text:list>
          </draw:text-box>
        </draw:frame>
        <draw:frame presentation:style-name="pr16" draw:text-style-name="P26" draw:layer="layout" svg:width="24.764cm" svg:height="10.16cm" svg:x="0.635cm" svg:y="8.89cm" presentation:class="outline" presentation:user-transformed="true">
          <draw:text-box>
            <text:list text:style-name="L4">
              <text:list-header>
                <text:p text:style-name="P25"><text:span text:style-name="T42"/></text:p>
              </text:list-header>
              <text:list-item>
                <text:p text:style-name="P25"><text:span text:style-name="T42">∃ </text:span><text:span text:style-name="T42">explicit, linear good codes</text:span></text:p>
                <text:p text:style-name="P25"><text:span text:style-name="T42"><text:s text:c="22"/></text:span><text:span text:style-name="T56">⇩</text:span></text:p>
                <text:p text:style-name="P25"><text:span text:style-name="T57">Lower bound</text:span><text:span text:style-name="T42"> i</text:span><text:span text:style-name="T25">mproves previous depth-2 bounds for explicit linear maps: <text:s/></text:span><text:span text:style-name="T42">Ω(n log</text:span><text:span text:style-name="T58">1.5</text:span><text:span text:style-name="T59"> </text:span><text:span text:style-name="T42">n ) </text:span><text:span text:style-name="T25">[Pudl</text:span><text:span text:style-name="T60">á</text:span><text:span text:style-name="T25">k R</text:span><text:span text:style-name="T61">ö</text:span><text:span text:style-name="T25">dl 94]</text:span></text:p>
                <text:p text:style-name="P25"><text:span text:style-name="T25"/></text:p>
                <text:p text:style-name="P25"><text:span text:style-name="T25"/></text:p>
              </text:list-item>
              <text:list-item>
                <text:p text:style-name="P25"><text:span text:style-name="T25">Lower bounds hold for any gates</text:span></text:p>
              </text:list-item>
            </text:list>
          </draw:text-box>
        </draw:frame>
        <draw:line draw:style-name="gr9" draw:text-style-name="P19" draw:layer="layout" svg:x1="21.122cm" svg:y1="4.767cm" svg:x2="19.008cm" svg:y2="3.878cm">
          <text:p/>
        </draw:line>
        <draw:line draw:style-name="gr9" draw:text-style-name="P19" draw:layer="layout" svg:x1="21.122cm" svg:y1="4.767cm" svg:x2="20.64cm" svg:y2="3.877cm">
          <text:p/>
        </draw:line>
        <draw:line draw:style-name="gr9" draw:text-style-name="P19" draw:layer="layout" svg:x1="22.2cm" svg:y1="4.767cm" svg:x2="22.274cm" svg:y2="3.877cm">
          <text:p/>
        </draw:line>
        <draw:line draw:style-name="gr9" draw:text-style-name="P19" draw:layer="layout" svg:x1="23.208cm" svg:y1="4.769cm" svg:x2="20.174cm" svg:y2="3.878cm">
          <text:p/>
        </draw:line>
        <draw:line draw:style-name="gr9" draw:text-style-name="P19" draw:layer="layout" svg:x1="16.94cm" svg:y1="4.781cm" svg:x2="17.84cm" svg:y2="3.877cm">
          <text:p/>
        </draw:line>
        <draw:line draw:style-name="gr9" draw:text-style-name="P19" draw:layer="layout" svg:x1="16.94cm" svg:y1="4.782cm" svg:x2="20.174cm" svg:y2="3.878cm">
          <text:p/>
        </draw:line>
        <draw:line draw:style-name="gr9" draw:text-style-name="P19" draw:layer="layout" svg:x1="18.005cm" svg:y1="4.781cm" svg:x2="17.84cm" svg:y2="3.877cm">
          <text:p/>
        </draw:line>
        <draw:line draw:style-name="gr9" draw:text-style-name="P19" draw:layer="layout" svg:x1="19.008cm" svg:y1="4.783cm" svg:x2="19.474cm" svg:y2="3.877cm">
          <text:p/>
        </draw:line>
        <draw:line draw:style-name="gr9" draw:text-style-name="P19" draw:layer="layout" svg:x1="19.008cm" svg:y1="4.784cm" svg:x2="21.808cm" svg:y2="3.878cm">
          <text:p/>
        </draw:line>
        <draw:line draw:style-name="gr9" draw:text-style-name="P19" draw:layer="layout" svg:x1="20.174cm" svg:y1="4.767cm" svg:x2="23.208cm" svg:y2="3.878cm">
          <text:p/>
        </draw:line>
        <draw:custom-shape draw:style-name="gr117" draw:text-style-name="P21" draw:layer="layout" svg:width="0.813cm" svg:height="0.813cm" svg:x="20.698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8" draw:text-style-name="P22" draw:layer="layout" svg:width="6.35cm" svg:height="1.22cm" svg:x="17.374cm" svg:y="2.657cm">
          <text:p text:style-name="P15"><text:span text:style-name="T36">Messag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19" draw:text-style-name="P21" draw:layer="layout" svg:width="0.813cm" svg:height="0.813cm" svg:x="20.698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0" draw:text-style-name="P21" draw:layer="layout" svg:width="0.813cm" svg:height="0.813cm" svg:x="23.879cm" svg:y="4.719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21" draw:layer="layout" svg:width="0.813cm" svg:height="0.813cm" svg:x="22.866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2" draw:text-style-name="P21" draw:layer="layout" svg:width="0.813cm" svg:height="0.813cm" svg:x="21.774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21" draw:layer="layout" svg:width="0.813cm" svg:height="0.813cm" svg:x="16.51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21" draw:layer="layout" svg:width="0.813cm" svg:height="0.813cm" svg:x="16.51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21" draw:layer="layout" svg:width="0.813cm" svg:height="0.813cm" svg:x="19.691cm" svg:y="4.719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21" draw:layer="layout" svg:width="0.813cm" svg:height="0.813cm" svg:x="18.678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1" draw:layer="layout" svg:width="0.813cm" svg:height="0.813cm" svg:x="17.586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9" draw:layer="layout" svg:x1="16.94cm" svg:y1="4.781cm" svg:x2="22.274cm" svg:y2="3.877cm">
          <text:p/>
        </draw:line>
        <draw:line draw:style-name="gr9" draw:text-style-name="P19" draw:layer="layout" svg:x1="16.94cm" svg:y1="4.782cm" svg:x2="18.672cm" svg:y2="3.878cm">
          <text:p/>
        </draw:line>
        <draw:line draw:style-name="gr9" draw:text-style-name="P19" draw:layer="layout" svg:x1="18.006cm" svg:y1="4.783cm" svg:x2="18.864cm" svg:y2="3.877cm">
          <text:p/>
        </draw:line>
        <draw:line draw:style-name="gr9" draw:text-style-name="P19" draw:layer="layout" svg:x1="18.006cm" svg:y1="4.782cm" svg:x2="21.943cm" svg:y2="3.878cm">
          <text:p/>
        </draw:line>
        <draw:line draw:style-name="gr9" draw:text-style-name="P19" draw:layer="layout" svg:x1="20.174cm" svg:y1="4.768cm" svg:x2="20.174cm" svg:y2="3.879cm">
          <text:p/>
        </draw:line>
        <draw:line draw:style-name="gr9" draw:text-style-name="P19" draw:layer="layout" svg:x1="20.174cm" svg:y1="4.768cm" svg:x2="19.082cm" svg:y2="3.878cm">
          <text:p/>
        </draw:line>
        <draw:line draw:style-name="gr9" draw:text-style-name="P19" draw:layer="layout" svg:x1="23.208cm" svg:y1="4.769cm" svg:x2="23.208cm" svg:y2="3.877cm">
          <text:p/>
        </draw:line>
        <draw:line draw:style-name="gr9" draw:text-style-name="P19" draw:layer="layout" svg:x1="23.208cm" svg:y1="4.769cm" svg:x2="22.495cm" svg:y2="3.878cm">
          <text:p/>
        </draw:line>
        <draw:line draw:style-name="gr9" draw:text-style-name="P19" draw:layer="layout" svg:x1="23.208cm" svg:y1="4.769cm" svg:x2="21.391cm" svg:y2="3.877cm">
          <text:p/>
        </draw:line>
        <draw:line draw:style-name="gr9" draw:text-style-name="P19" draw:layer="layout" svg:x1="22.2cm" svg:y1="4.768cm" svg:x2="21.032cm" svg:y2="3.877cm">
          <text:p/>
        </draw:line>
        <draw:line draw:style-name="gr9" draw:text-style-name="P19" draw:layer="layout" svg:x1="22.2cm" svg:y1="4.768cm" svg:x2="19.008cm" svg:y2="3.877cm">
          <text:p/>
        </draw:line>
        <draw:line draw:style-name="gr9" draw:text-style-name="P19" draw:layer="layout" svg:x1="24.278cm" svg:y1="4.767cm" svg:x2="23.208cm" svg:y2="3.877cm">
          <text:p/>
        </draw:line>
        <draw:line draw:style-name="gr9" draw:text-style-name="P19" draw:layer="layout" svg:x1="24.278cm" svg:y1="4.768cm" svg:x2="18.864cm" svg:y2="3.877cm">
          <text:p/>
        </draw:line>
        <draw:line draw:style-name="gr9" draw:text-style-name="P19" draw:layer="layout" svg:x1="24.278cm" svg:y1="4.768cm" svg:x2="20.917cm" svg:y2="3.877cm">
          <text:p/>
        </draw:line>
        <draw:line draw:style-name="gr9" draw:text-style-name="P19" draw:layer="layout" svg:x1="19.008cm" svg:y1="4.783cm" svg:x2="18.223cm" svg:y2="3.878cm">
          <text:p/>
        </draw:line>
        <draw:line draw:style-name="gr9" draw:text-style-name="P19" draw:layer="layout" svg:x1="21.122cm" svg:y1="4.768cm" svg:x2="22.777cm" svg:y2="3.878cm">
          <text:p/>
        </draw:line>
        <draw:line draw:style-name="gr9" draw:text-style-name="P19" draw:layer="layout" svg:x1="24.279cm" svg:y1="4.768cm" svg:x2="22.61cm" svg:y2="3.877cm">
          <text:p/>
        </draw:line>
        <draw:line draw:style-name="gr9" draw:text-style-name="P19" draw:layer="layout" svg:x1="16.914cm" svg:y1="7.19cm" svg:x2="16.914cm" svg:y2="7.67cm">
          <text:p/>
        </draw:line>
        <draw:line draw:style-name="gr9" draw:text-style-name="P19" draw:layer="layout" svg:x1="17.979cm" svg:y1="7.19cm" svg:x2="17.979cm" svg:y2="7.67cm">
          <text:p/>
        </draw:line>
        <draw:line draw:style-name="gr9" draw:text-style-name="P19" draw:layer="layout" svg:x1="19.044cm" svg:y1="7.19cm" svg:x2="19.044cm" svg:y2="7.67cm">
          <text:p/>
        </draw:line>
        <draw:line draw:style-name="gr9" draw:text-style-name="P19" draw:layer="layout" svg:x1="20.109cm" svg:y1="7.19cm" svg:x2="20.109cm" svg:y2="7.67cm">
          <text:p/>
        </draw:line>
        <draw:line draw:style-name="gr9" draw:text-style-name="P19" draw:layer="layout" svg:x1="21.059cm" svg:y1="7.19cm" svg:x2="21.059cm" svg:y2="7.67cm">
          <text:p/>
        </draw:line>
        <draw:line draw:style-name="gr9" draw:text-style-name="P19" draw:layer="layout" svg:x1="22.124cm" svg:y1="7.19cm" svg:x2="22.124cm" svg:y2="7.67cm">
          <text:p/>
        </draw:line>
        <draw:line draw:style-name="gr9" draw:text-style-name="P19" draw:layer="layout" svg:x1="23.189cm" svg:y1="7.19cm" svg:x2="23.189cm" svg:y2="7.67cm">
          <text:p/>
        </draw:line>
        <draw:line draw:style-name="gr9" draw:text-style-name="P19" draw:layer="layout" svg:x1="24.254cm" svg:y1="7.19cm" svg:x2="24.254cm" svg:y2="7.67cm">
          <text:p/>
        </draw:line>
        <draw:custom-shape draw:style-name="gr128" draw:text-style-name="P22" draw:layer="layout" svg:width="8.255cm" svg:height="1.22cm" svg:x="16.51cm" svg:y="7.67cm">
          <text:p text:style-name="P15"><text:span text:style-name="T36">n-bit Codewor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9" draw:text-style-name="P19" draw:layer="layout" svg:x1="21.122cm" svg:y1="6.422cm" svg:x2="19.008cm" svg:y2="5.533cm">
          <text:p/>
        </draw:line>
        <draw:line draw:style-name="gr9" draw:text-style-name="P19" draw:layer="layout" svg:x1="21.122cm" svg:y1="6.422cm" svg:x2="21.032cm" svg:y2="5.532cm">
          <text:p/>
        </draw:line>
        <draw:line draw:style-name="gr9" draw:text-style-name="P19" draw:layer="layout" svg:x1="22.2cm" svg:y1="6.422cm" svg:x2="22.274cm" svg:y2="5.532cm">
          <text:p/>
        </draw:line>
        <draw:line draw:style-name="gr9" draw:text-style-name="P19" draw:layer="layout" svg:x1="23.208cm" svg:y1="6.374cm" svg:x2="20.174cm" svg:y2="5.533cm">
          <text:p/>
        </draw:line>
        <draw:line draw:style-name="gr9" draw:text-style-name="P19" draw:layer="layout" svg:x1="16.94cm" svg:y1="6.436cm" svg:x2="18.005cm" svg:y2="5.532cm">
          <text:p/>
        </draw:line>
        <draw:line draw:style-name="gr9" draw:text-style-name="P19" draw:layer="layout" svg:x1="16.94cm" svg:y1="6.437cm" svg:x2="20.174cm" svg:y2="5.533cm">
          <text:p/>
        </draw:line>
        <draw:line draw:style-name="gr9" draw:text-style-name="P19" draw:layer="layout" svg:x1="18.005cm" svg:y1="6.436cm" svg:x2="18.005cm" svg:y2="5.532cm">
          <text:p/>
        </draw:line>
        <draw:line draw:style-name="gr9" draw:text-style-name="P19" draw:layer="layout" svg:x1="19.008cm" svg:y1="6.438cm" svg:x2="20.103cm" svg:y2="5.533cm">
          <text:p/>
        </draw:line>
        <draw:line draw:style-name="gr9" draw:text-style-name="P19" draw:layer="layout" svg:x1="20.174cm" svg:y1="6.377cm" svg:x2="23.208cm" svg:y2="5.533cm">
          <text:p/>
        </draw:line>
        <draw:custom-shape draw:style-name="gr129" draw:text-style-name="P21" draw:layer="layout" svg:width="0.813cm" svg:height="0.813cm" svg:x="20.698cm" svg:y="6.37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0" draw:text-style-name="P21" draw:layer="layout" svg:width="0.813cm" svg:height="0.813cm" svg:x="20.698cm" svg:y="6.37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1" draw:text-style-name="P21" draw:layer="layout" svg:width="0.813cm" svg:height="0.813cm" svg:x="23.879cm" svg:y="6.374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1" draw:layer="layout" svg:width="0.813cm" svg:height="0.813cm" svg:x="22.866cm" svg:y="6.37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21" draw:layer="layout" svg:width="0.813cm" svg:height="0.813cm" svg:x="21.774cm" svg:y="6.37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21" draw:layer="layout" svg:width="0.813cm" svg:height="0.813cm" svg:x="16.51cm" svg:y="6.37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5" draw:text-style-name="P21" draw:layer="layout" svg:width="0.813cm" svg:height="0.813cm" svg:x="16.51cm" svg:y="6.37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6" draw:text-style-name="P21" draw:layer="layout" svg:width="0.813cm" svg:height="0.813cm" svg:x="19.691cm" svg:y="6.374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7" draw:text-style-name="P21" draw:layer="layout" svg:width="0.813cm" svg:height="0.813cm" svg:x="18.678cm" svg:y="6.37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8" draw:text-style-name="P21" draw:layer="layout" svg:width="0.813cm" svg:height="0.813cm" svg:x="17.586cm" svg:y="6.37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9" draw:layer="layout" svg:x1="16.94cm" svg:y1="6.436cm" svg:x2="22.274cm" svg:y2="5.532cm">
          <text:p/>
        </draw:line>
        <draw:line draw:style-name="gr9" draw:text-style-name="P19" draw:layer="layout" svg:x1="16.94cm" svg:y1="6.437cm" svg:x2="16.94cm" svg:y2="5.532cm">
          <text:p/>
        </draw:line>
        <draw:line draw:style-name="gr9" draw:text-style-name="P19" draw:layer="layout" svg:x1="18.005cm" svg:y1="6.377cm" svg:x2="19.008cm" svg:y2="5.532cm">
          <text:p/>
        </draw:line>
        <draw:line draw:style-name="gr9" draw:text-style-name="P19" draw:layer="layout" svg:x1="18.005cm" svg:y1="6.377cm" svg:x2="22.2cm" svg:y2="5.532cm">
          <text:p/>
        </draw:line>
        <draw:line draw:style-name="gr9" draw:text-style-name="P19" draw:layer="layout" svg:x1="20.174cm" svg:y1="6.423cm" svg:x2="20.174cm" svg:y2="5.534cm">
          <text:p/>
        </draw:line>
        <draw:line draw:style-name="gr9" draw:text-style-name="P19" draw:layer="layout" svg:x1="20.174cm" svg:y1="6.423cm" svg:x2="19.082cm" svg:y2="5.533cm">
          <text:p/>
        </draw:line>
        <draw:line draw:style-name="gr9" draw:text-style-name="P19" draw:layer="layout" svg:x1="23.208cm" svg:y1="6.377cm" svg:x2="23.208cm" svg:y2="5.532cm">
          <text:p/>
        </draw:line>
        <draw:line draw:style-name="gr9" draw:text-style-name="P19" draw:layer="layout" svg:x1="23.208cm" svg:y1="6.374cm" svg:x2="22.274cm" svg:y2="5.535cm">
          <text:p/>
        </draw:line>
        <draw:line draw:style-name="gr9" draw:text-style-name="P19" draw:layer="layout" svg:x1="22.2cm" svg:y1="6.423cm" svg:x2="21.032cm" svg:y2="5.532cm">
          <text:p/>
        </draw:line>
        <draw:line draw:style-name="gr9" draw:text-style-name="P19" draw:layer="layout" svg:x1="22.2cm" svg:y1="6.423cm" svg:x2="19.008cm" svg:y2="5.532cm">
          <text:p/>
        </draw:line>
        <draw:line draw:style-name="gr9" draw:text-style-name="P19" draw:layer="layout" svg:x1="24.278cm" svg:y1="6.422cm" svg:x2="23.208cm" svg:y2="5.532cm">
          <text:p/>
        </draw:line>
        <draw:line draw:style-name="gr9" draw:text-style-name="P19" draw:layer="layout" svg:x1="24.278cm" svg:y1="6.374cm" svg:x2="19.082cm" svg:y2="5.532cm">
          <text:p/>
        </draw:line>
        <draw:line draw:style-name="gr9" draw:text-style-name="P19" draw:layer="layout" svg:x1="24.278cm" svg:y1="6.423cm" svg:x2="24.278cm" svg:y2="5.535cm">
          <text:p/>
        </draw:line>
        <draw:line draw:style-name="gr9" draw:text-style-name="P19" draw:layer="layout" svg:x1="19.082cm" svg:y1="6.377cm" svg:x2="18.005cm" svg:y2="5.532cm">
          <text:p/>
        </draw:line>
        <draw:line draw:style-name="gr9" draw:text-style-name="P19" draw:layer="layout" svg:x1="24.278cm" svg:y1="6.374cm" svg:x2="16.94cm" svg:y2="5.535cm">
          <text:p/>
        </draw:line>
        <draw:line draw:style-name="gr9" draw:text-style-name="P19" draw:layer="layout" svg:x1="21.122cm" svg:y1="4.767cm" svg:x2="19.008cm" svg:y2="3.878cm">
          <text:p/>
        </draw:line>
        <draw:line draw:style-name="gr9" draw:text-style-name="P19" draw:layer="layout" svg:x1="21.122cm" svg:y1="4.767cm" svg:x2="20.64cm" svg:y2="3.877cm">
          <text:p/>
        </draw:line>
        <draw:line draw:style-name="gr9" draw:text-style-name="P19" draw:layer="layout" svg:x1="22.2cm" svg:y1="4.767cm" svg:x2="22.274cm" svg:y2="3.877cm">
          <text:p/>
        </draw:line>
        <draw:line draw:style-name="gr9" draw:text-style-name="P19" draw:layer="layout" svg:x1="23.208cm" svg:y1="4.769cm" svg:x2="20.174cm" svg:y2="3.878cm">
          <text:p/>
        </draw:line>
        <draw:line draw:style-name="gr9" draw:text-style-name="P19" draw:layer="layout" svg:x1="16.94cm" svg:y1="4.781cm" svg:x2="17.84cm" svg:y2="3.877cm">
          <text:p/>
        </draw:line>
        <draw:line draw:style-name="gr9" draw:text-style-name="P19" draw:layer="layout" svg:x1="16.94cm" svg:y1="4.782cm" svg:x2="20.174cm" svg:y2="3.878cm">
          <text:p/>
        </draw:line>
        <draw:line draw:style-name="gr9" draw:text-style-name="P19" draw:layer="layout" svg:x1="18.005cm" svg:y1="4.781cm" svg:x2="17.84cm" svg:y2="3.877cm">
          <text:p/>
        </draw:line>
        <draw:line draw:style-name="gr9" draw:text-style-name="P19" draw:layer="layout" svg:x1="19.008cm" svg:y1="4.783cm" svg:x2="19.474cm" svg:y2="3.877cm">
          <text:p/>
        </draw:line>
        <draw:line draw:style-name="gr9" draw:text-style-name="P19" draw:layer="layout" svg:x1="19.008cm" svg:y1="4.784cm" svg:x2="21.808cm" svg:y2="3.878cm">
          <text:p/>
        </draw:line>
        <draw:line draw:style-name="gr9" draw:text-style-name="P19" draw:layer="layout" svg:x1="20.174cm" svg:y1="4.767cm" svg:x2="23.208cm" svg:y2="3.878cm">
          <text:p/>
        </draw:line>
        <draw:custom-shape draw:style-name="gr139" draw:text-style-name="P21" draw:layer="layout" svg:width="0.813cm" svg:height="0.813cm" svg:x="20.698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0" draw:text-style-name="P21" draw:layer="layout" svg:width="0.813cm" svg:height="0.813cm" svg:x="20.698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1" draw:text-style-name="P21" draw:layer="layout" svg:width="0.813cm" svg:height="0.813cm" svg:x="23.879cm" svg:y="4.719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2" draw:text-style-name="P21" draw:layer="layout" svg:width="0.813cm" svg:height="0.813cm" svg:x="22.866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3" draw:text-style-name="P21" draw:layer="layout" svg:width="0.813cm" svg:height="0.813cm" svg:x="21.774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" draw:text-style-name="P21" draw:layer="layout" svg:width="0.813cm" svg:height="0.813cm" svg:x="16.51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5" draw:text-style-name="P21" draw:layer="layout" svg:width="0.813cm" svg:height="0.813cm" svg:x="16.51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6" draw:text-style-name="P21" draw:layer="layout" svg:width="0.813cm" svg:height="0.813cm" svg:x="19.691cm" svg:y="4.719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7" draw:text-style-name="P21" draw:layer="layout" svg:width="0.813cm" svg:height="0.813cm" svg:x="18.678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8" draw:text-style-name="P21" draw:layer="layout" svg:width="0.813cm" svg:height="0.813cm" svg:x="17.586cm" svg:y="4.72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9" draw:layer="layout" svg:x1="16.94cm" svg:y1="4.781cm" svg:x2="22.274cm" svg:y2="3.877cm">
          <text:p/>
        </draw:line>
        <draw:line draw:style-name="gr9" draw:text-style-name="P19" draw:layer="layout" svg:x1="16.94cm" svg:y1="4.782cm" svg:x2="18.672cm" svg:y2="3.878cm">
          <text:p/>
        </draw:line>
        <draw:line draw:style-name="gr9" draw:text-style-name="P19" draw:layer="layout" svg:x1="18.006cm" svg:y1="4.783cm" svg:x2="18.864cm" svg:y2="3.877cm">
          <text:p/>
        </draw:line>
        <draw:line draw:style-name="gr9" draw:text-style-name="P19" draw:layer="layout" svg:x1="18.006cm" svg:y1="4.782cm" svg:x2="21.943cm" svg:y2="3.878cm">
          <text:p/>
        </draw:line>
        <draw:line draw:style-name="gr9" draw:text-style-name="P19" draw:layer="layout" svg:x1="20.174cm" svg:y1="4.768cm" svg:x2="20.174cm" svg:y2="3.879cm">
          <text:p/>
        </draw:line>
        <draw:line draw:style-name="gr9" draw:text-style-name="P19" draw:layer="layout" svg:x1="20.174cm" svg:y1="4.768cm" svg:x2="19.082cm" svg:y2="3.878cm">
          <text:p/>
        </draw:line>
        <draw:line draw:style-name="gr9" draw:text-style-name="P19" draw:layer="layout" svg:x1="23.208cm" svg:y1="4.769cm" svg:x2="23.208cm" svg:y2="3.877cm">
          <text:p/>
        </draw:line>
        <draw:line draw:style-name="gr9" draw:text-style-name="P19" draw:layer="layout" svg:x1="23.208cm" svg:y1="4.769cm" svg:x2="22.495cm" svg:y2="3.878cm">
          <text:p/>
        </draw:line>
        <draw:line draw:style-name="gr9" draw:text-style-name="P19" draw:layer="layout" svg:x1="23.208cm" svg:y1="4.769cm" svg:x2="21.391cm" svg:y2="3.877cm">
          <text:p/>
        </draw:line>
        <draw:line draw:style-name="gr9" draw:text-style-name="P19" draw:layer="layout" svg:x1="22.2cm" svg:y1="4.768cm" svg:x2="21.032cm" svg:y2="3.877cm">
          <text:p/>
        </draw:line>
        <draw:line draw:style-name="gr9" draw:text-style-name="P19" draw:layer="layout" svg:x1="22.2cm" svg:y1="4.768cm" svg:x2="19.008cm" svg:y2="3.877cm">
          <text:p/>
        </draw:line>
        <draw:line draw:style-name="gr9" draw:text-style-name="P19" draw:layer="layout" svg:x1="24.278cm" svg:y1="4.767cm" svg:x2="23.208cm" svg:y2="3.877cm">
          <text:p/>
        </draw:line>
        <draw:line draw:style-name="gr9" draw:text-style-name="P19" draw:layer="layout" svg:x1="24.278cm" svg:y1="4.768cm" svg:x2="18.864cm" svg:y2="3.877cm">
          <text:p/>
        </draw:line>
        <draw:line draw:style-name="gr9" draw:text-style-name="P19" draw:layer="layout" svg:x1="24.278cm" svg:y1="4.768cm" svg:x2="20.917cm" svg:y2="3.877cm">
          <text:p/>
        </draw:line>
        <draw:line draw:style-name="gr9" draw:text-style-name="P19" draw:layer="layout" svg:x1="19.008cm" svg:y1="4.783cm" svg:x2="18.223cm" svg:y2="3.878cm">
          <text:p/>
        </draw:line>
        <draw:line draw:style-name="gr9" draw:text-style-name="P19" draw:layer="layout" svg:x1="21.122cm" svg:y1="4.768cm" svg:x2="22.777cm" svg:y2="3.878cm">
          <text:p/>
        </draw:line>
        <draw:line draw:style-name="gr9" draw:text-style-name="P19" draw:layer="layout" svg:x1="24.279cm" svg:y1="4.768cm" svg:x2="22.61cm" svg:y2="3.877cm">
          <text:p/>
        </draw:line>
        <draw:frame draw:style-name="standard" draw:layer="layout" svg:width="15.473cm" svg:height="6.084cm" svg:x="0.636cm" svg:y="2.806cm">
          <table:table table:template-name="default" table:use-first-row-styles="true" table:use-banding-rows-styles="true">
            <table:table-column table:style-name="co3"/>
            <table:table-column table:style-name="co2"/>
            <table:table-row table:style-name="ro4">
              <table:table-cell table:style-name="ce3">
                <text:p text:style-name="P23"><text:span text:style-name="T37">Depth</text:span></text:p>
              </table:table-cell>
              <table:table-cell table:style-name="ce4">
                <text:p text:style-name="P23"><text:span text:style-name="T38">Wires</text:span></text:p>
              </table:table-cell>
            </table:table-row>
            <table:table-row table:style-name="ro2">
              <table:table-cell table:style-name="ce5">
                <text:p text:style-name="P23"><text:span text:style-name="T38"/></text:p>
                <text:p text:style-name="P23"><text:span text:style-name="T38">2</text:span></text:p>
              </table:table-cell>
              <table:table-cell table:style-name="ce4"/>
            </table:table-row>
          </table:table>
          <draw:image xlink:href="Pictures/TablePreview3.svm" xlink:type="simple" xlink:show="embed" xlink:actuate="onLoad"/>
        </draw:frame>
        <draw:g>
          <draw:frame draw:style-name="gr78" draw:text-style-name="P30" draw:layer="layout" svg:width="5.08cm" svg:height="2.621cm" svg:x="10.158cm" svg:y="5.381cm">
            <draw:text-box>
              <text:p><text:span text:style-name="T51"><text:s/></text:span><text:span text:style-name="T51">log n</text:span></text:p>
              <text:p><text:span text:style-name="T51">log log n</text:span></text:p>
            </draw:text-box>
          </draw:frame>
          <draw:line draw:style-name="gr115" draw:layer="layout" svg:x1="10.559cm" svg:y1="6.787cm" svg:x2="14.369cm" svg:y2="6.787cm">
            <text:p/>
          </draw:line>
          <draw:frame draw:style-name="gr80" draw:text-style-name="P31" draw:layer="layout" svg:width="2.821cm" svg:height="2.859cm" svg:x="7.871cm" svg:y="5.211cm">
            <draw:text-box>
              <text:p><text:span text:style-name="T52">n</text:span><text:span text:style-name="T53">·</text:span><text:span text:style-name="T39">Ω</text:span><text:span text:style-name="T54">(</text:span></text:p>
            </draw:text-box>
          </draw:frame>
          <draw:frame draw:style-name="gr80" draw:text-style-name="P31" draw:layer="layout" svg:width="1.209cm" svg:height="2.859cm" svg:x="14.15cm" svg:y="5.143cm">
            <draw:text-box>
              <text:p><text:span text:style-name="T54">)</text:span></text:p>
            </draw:text-box>
          </draw:frame>
          <draw:frame draw:style-name="gr78" draw:text-style-name="P32" draw:layer="layout" svg:width="1.27cm" svg:height="1.351cm" svg:x="14.606cm" svg:y="4.827cm">
            <draw:text-box>
              <text:p><text:span text:style-name="T55">2</text:span></text:p>
            </draw:text-box>
          </draw:frame>
        </draw:g>
        <presentation:notes draw:style-name="dp3">
          <draw:page-thumbnail draw:style-name="gr1" draw:layer="layout" svg:width="12.188cm" svg:height="9.138cm" svg:x="3.175cm" svg:y="1.825cm" draw:page-number="8" presentation:class="page"/>
          <draw:frame presentation:style-name="pr7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7" draw:text-style-name="P33" draw:layer="layout" svg:width="21.59cm" svg:height="2.54cm" svg:x="1.905cm" svg:y="0cm" presentation:class="title" presentation:user-transformed="true">
          <draw:text-box>
            <text:list text:style-name="L1">
              <text:list-header>
                <text:p text:style-name="P10"><text:span text:style-name="T62">Rest of talk</text:span></text:p>
              </text:list-header>
            </text:list>
          </draw:text-box>
        </draw:frame>
        <draw:frame presentation:style-name="pr18" draw:text-style-name="P11" draw:layer="layout" svg:width="24.764cm" svg:height="16.299cm" svg:x="0.635cm" svg:y="2.752cm" presentation:class="outline" presentation:user-transformed="true">
          <draw:text-box>
            <text:list text:style-name="L4">
              <text:list-header>
                <text:p text:style-name="P25"><text:span text:style-name="T42"/></text:p>
                <text:p text:style-name="P25"><text:span text:style-name="T42"/></text:p>
              </text:list-header>
              <text:list-item>
                <text:p text:style-name="P25"><text:span text:style-name="T63">Techniques</text:span></text:p>
                <text:list>
                  <text:list-header>
                    <text:p><text:span text:style-name="T63"/></text:p>
                  </text:list-header>
                  <text:list-item>
                    <text:p><text:span text:style-name="T63">upper bounds</text:span></text:p>
                    <text:p><text:span text:style-name="T64"/></text:p>
                  </text:list-item>
                  <text:list-item>
                    <text:p><text:span text:style-name="T64">lower bounds</text:span></text:p>
                  </text:list-item>
                </text:list>
                <text:p text:style-name="P25"><text:span text:style-name="T64"/></text:p>
                <text:p text:style-name="P25"><text:span text:style-name="T64"/></text:p>
              </text:list-item>
              <text:list-item>
                <text:p text:style-name="P25"><text:span text:style-name="T64">Results for hash functions</text:span></text:p>
              </text:list-item>
            </text:list>
          </draw:text-box>
        </draw:frame>
        <presentation:notes draw:style-name="dp3">
          <draw:page-thumbnail draw:style-name="gr1" draw:layer="layout" svg:width="12.188cm" svg:height="9.138cm" svg:x="3.175cm" svg:y="1.825cm" draw:page-number="9" presentation:class="page"/>
          <draw:frame presentation:style-name="pr7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9" draw:text-style-name="P34" draw:layer="layout" svg:width="24.13cm" svg:height="1.905cm" svg:x="0.635cm" svg:y="0.635cm" presentation:class="title" presentation:user-transformed="true">
          <draw:text-box>
            <text:list text:style-name="L1">
              <text:list-header>
                <text:p text:style-name="P10"><text:span text:style-name="T65">Probabilistic construction</text:span></text:p>
              </text:list-header>
            </text:list>
          </draw:text-box>
        </draw:frame>
        <draw:frame presentation:style-name="pr18" draw:text-style-name="P11" draw:layer="layout" svg:width="24.764cm" svg:height="16.299cm" svg:x="0.635cm" svg:y="2.75cm" presentation:class="outline" presentation:user-transformed="true">
          <draw:text-box>
            <text:list text:style-name="L4">
              <text:list-header>
                <text:p text:style-name="P25"><text:span text:style-name="T42"/></text:p>
                <text:p text:style-name="P25"><text:span text:style-name="T42"/></text:p>
                <text:p text:style-name="P25"><text:span text:style-name="T42"/></text:p>
                <text:p text:style-name="P25"><text:span text:style-name="T42"/></text:p>
                <text:p text:style-name="P25"><text:span text:style-name="T42"/></text:p>
                <text:p text:style-name="P25"><text:span text:style-name="T42"/></text:p>
                <text:p text:style-name="P25"><text:span text:style-name="T42"/></text:p>
                <text:p text:style-name="P25"><text:span text:style-name="T42"/></text:p>
                <text:p text:style-name="P25"><text:span text:style-name="T42"/></text:p>
              </text:list-header>
              <text:list-item>
                <text:p text:style-name="P25"><text:span text:style-name="T66">i-th block </text:span><text:span text:style-name="T42">balanced for message weight w = Θ(n/2</text:span><text:span text:style-name="T59">i</text:span><text:span text:style-name="T16">)</text:span></text:p>
                <text:p text:style-name="P25"><text:span text:style-name="T16">Can do with wires (n/w) log </text:span><text:span text:style-name="T67">(</text:span><text:span text:style-name="T59">n</text:span><text:span text:style-name="T68">w</text:span><text:span text:style-name="T67">)</text:span><text:span text:style-name="T16"> &lt; n i</text:span></text:p>
                <text:p text:style-name="P25"><text:span text:style-name="T69"/></text:p>
              </text:list-item>
              <text:list-item>
                <text:p text:style-name="P25"><text:span text:style-name="T16">Total wires = </text:span><text:span text:style-name="T70">Σ</text:span><text:span text:style-name="T71"> i &lt; log n </text:span><text:span text:style-name="T72">(n i) + </text:span><text:span text:style-name="T16">n log n = </text:span><text:span text:style-name="T69">O(n log</text:span><text:span text:style-name="T73">2</text:span><text:span text:style-name="T69"> n)</text:span></text:p>
              </text:list-item>
            </text:list>
          </draw:text-box>
        </draw:frame>
        <draw:line draw:style-name="gr9" draw:text-style-name="P19" draw:layer="layout" svg:x1="18.207cm" svg:y1="5.487cm" svg:x2="18.207cm" svg:y2="4.613cm">
          <text:p/>
        </draw:line>
        <draw:custom-shape draw:style-name="gr149" draw:text-style-name="P22" draw:layer="layout" svg:width="6.35cm" svg:height="1.22cm" svg:x="17.41cm" svg:y="3.395cm">
          <text:p text:style-name="P15"><text:span text:style-name="T36">k-bit messag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9" draw:text-style-name="P19" draw:layer="layout" svg:x1="18.207cm" svg:y1="5.487cm" svg:x2="19.964cm" svg:y2="4.613cm">
          <text:p/>
        </draw:line>
        <draw:line draw:style-name="gr9" draw:text-style-name="P19" draw:layer="layout" svg:x1="19.04cm" svg:y1="5.487cm" svg:x2="21.074cm" svg:y2="4.613cm">
          <text:p/>
        </draw:line>
        <draw:custom-shape draw:style-name="gr150" draw:text-style-name="P22" draw:layer="layout" svg:width="1.27cm" svg:height="1.22cm" svg:x="16.418cm" svg:y="5.439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51" draw:text-style-name="P22" draw:layer="layout" svg:width="1.905cm" svg:height="1.22cm" svg:x="18.045cm" svg:y="5.439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52" draw:text-style-name="P22" draw:layer="layout" svg:width="3.81cm" svg:height="1.22cm" svg:x="20.292cm" svg:y="5.439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53" draw:layer="layout" svg:width="1.905cm" svg:height="1.436cm" svg:x="24.13cm" svg:y="5.08cm">
          <draw:text-box>
            <text:p>...</text:p>
          </draw:text-box>
        </draw:frame>
        <draw:line draw:style-name="gr9" draw:text-style-name="P19" draw:layer="layout" svg:x1="18.208cm" svg:y1="5.487cm" svg:x2="21.074cm" svg:y2="4.613cm">
          <text:p/>
        </draw:line>
        <draw:line draw:style-name="gr9" draw:text-style-name="P19" draw:layer="layout" svg:x1="18.208cm" svg:y1="5.487cm" svg:x2="23.76cm" svg:y2="4.645cm">
          <text:p/>
        </draw:line>
        <draw:line draw:style-name="gr9" draw:text-style-name="P19" draw:layer="layout" svg:x1="19.04cm" svg:y1="5.487cm" svg:x2="18.208cm" svg:y2="4.613cm">
          <text:p/>
        </draw:line>
        <draw:custom-shape draw:style-name="gr154" draw:text-style-name="P21" draw:layer="layout" svg:width="0.813cm" svg:height="0.813cm" svg:x="24.13cm" svg:y="8.89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5" draw:text-style-name="P21" draw:layer="layout" svg:width="0.813cm" svg:height="0.813cm" svg:x="16.696cm" svg:y="5.623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6" draw:text-style-name="P21" draw:layer="layout" svg:width="0.813cm" svg:height="0.813cm" svg:x="18.124cm" svg:y="5.656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9" draw:layer="layout" svg:x1="16.84cm" svg:y1="6.659cm" svg:x2="23.247cm" svg:y2="8.89cm">
          <text:p/>
        </draw:line>
        <draw:line draw:style-name="gr9" draw:text-style-name="P19" draw:layer="layout" svg:x1="19.632cm" svg:y1="6.659cm" svg:x2="23.246cm" svg:y2="8.89cm">
          <text:p/>
        </draw:line>
        <draw:line draw:style-name="gr9" draw:text-style-name="P19" draw:layer="layout" svg:x1="22.868cm" svg:y1="6.659cm" svg:x2="23.247cm" svg:y2="8.89cm">
          <text:p/>
        </draw:line>
        <draw:line draw:style-name="gr9" draw:text-style-name="P19" draw:layer="layout" svg:x1="24.509cm" svg:y1="10.384cm" svg:x2="24.509cm" svg:y2="9.703cm">
          <text:p/>
        </draw:line>
        <draw:line draw:style-name="gr9" draw:text-style-name="P19" draw:layer="layout" svg:x1="23.76cm" svg:y1="5.456cm" svg:x2="18.68cm" svg:y2="4.615cm">
          <text:p/>
        </draw:line>
        <draw:line draw:style-name="gr9" draw:text-style-name="P19" draw:layer="layout" svg:x1="16.82cm" svg:y1="5.456cm" svg:x2="18.68cm" svg:y2="4.615cm">
          <text:p/>
        </draw:line>
        <draw:line draw:style-name="gr9" draw:text-style-name="P19" draw:layer="layout" svg:x1="21.762cm" svg:y1="5.453cm" svg:x2="19.662cm" svg:y2="4.612cm">
          <text:p/>
        </draw:line>
        <draw:line draw:style-name="gr9" draw:text-style-name="P19" draw:layer="layout" svg:x1="16.775cm" svg:y1="5.489cm" svg:x2="19.95cm" svg:y2="4.645cm">
          <text:p/>
        </draw:line>
        <draw:frame draw:style-name="gr157" draw:layer="layout" svg:width="15.004cm" svg:height="6.985cm" svg:x="0.635cm" svg:y="4.445cm">
          <draw:text-box>
            <text:list text:style-name="L6">
              <text:list-item>
                <text:p><text:span text:style-name="T66">Layer</text:span><text:span text:style-name="T42"> of log n <text:s/></text:span><text:span text:style-name="T66">blocks</text:span></text:p>
              </text:list-item>
              <text:list-item>
                <text:p><text:span text:style-name="T42"><text:s text:c="4"/>∀ </text:span><text:span text:style-name="T42">message ∃ balanced </text:span><text:span text:style-name="T66">block</text:span></text:p>
                <text:p><text:span text:style-name="T42"/></text:p>
              </text:list-item>
              <text:list-item>
                <text:p><text:span text:style-name="T42">Output bit:</text:span></text:p>
              </text:list-item>
              <text:list-item>
                <text:p><text:span text:style-name="T42"><text:s text:c="4"/></text:span><text:span text:style-name="T42">XOR one random bit per </text:span><text:span text:style-name="T66">block</text:span></text:p>
              </text:list-item>
            </text:list>
          </draw:text-box>
        </draw:frame>
        <draw:custom-shape draw:style-name="gr158" draw:text-style-name="P21" draw:layer="layout" svg:width="0.813cm" svg:height="0.813cm" svg:x="22.86cm" svg:y="8.89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9" draw:layer="layout" svg:x1="23.239cm" svg:y1="10.384cm" svg:x2="23.239cm" svg:y2="9.703cm">
          <text:p/>
        </draw:line>
        <draw:custom-shape draw:style-name="gr159" draw:text-style-name="P21" draw:layer="layout" svg:width="0.813cm" svg:height="0.813cm" svg:x="21.59cm" svg:y="8.89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9" draw:layer="layout" svg:x1="21.969cm" svg:y1="10.384cm" svg:x2="21.969cm" svg:y2="9.703cm">
          <text:p/>
        </draw:line>
        <draw:custom-shape draw:style-name="gr160" draw:text-style-name="P21" draw:layer="layout" svg:width="0.813cm" svg:height="0.813cm" svg:x="20.32cm" svg:y="8.89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9" draw:layer="layout" svg:x1="20.699cm" svg:y1="10.384cm" svg:x2="20.699cm" svg:y2="9.703cm">
          <text:p/>
        </draw:line>
        <draw:custom-shape draw:style-name="gr161" draw:text-style-name="P21" draw:layer="layout" svg:width="0.813cm" svg:height="0.813cm" svg:x="19.05cm" svg:y="8.89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9" draw:layer="layout" svg:x1="19.429cm" svg:y1="10.384cm" svg:x2="19.429cm" svg:y2="9.703cm">
          <text:p/>
        </draw:line>
        <draw:custom-shape draw:style-name="gr162" draw:text-style-name="P21" draw:layer="layout" svg:width="0.813cm" svg:height="0.813cm" svg:x="17.78cm" svg:y="8.89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9" draw:layer="layout" svg:x1="18.159cm" svg:y1="10.384cm" svg:x2="18.159cm" svg:y2="9.703cm">
          <text:p/>
        </draw:line>
        <draw:custom-shape draw:style-name="gr163" draw:text-style-name="P21" draw:layer="layout" svg:width="0.813cm" svg:height="0.813cm" svg:x="16.51cm" svg:y="8.89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9" draw:layer="layout" svg:x1="16.889cm" svg:y1="10.384cm" svg:x2="16.889cm" svg:y2="9.703cm">
          <text:p/>
        </draw:line>
        <draw:custom-shape draw:style-name="gr164" draw:text-style-name="P22" draw:layer="layout" svg:width="8.255cm" svg:height="1.22cm" svg:x="16.51cm" svg:y="10.384cm">
          <text:p text:style-name="P15"><text:span text:style-name="T36">n-bit codewor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65" draw:text-style-name="P21" draw:layer="layout" svg:width="0.813cm" svg:height="0.813cm" svg:x="19.023cm" svg:y="5.656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6" draw:text-style-name="P21" draw:layer="layout" svg:width="0.813cm" svg:height="0.813cm" svg:x="18.124cm" svg:y="5.65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7" draw:text-style-name="P21" draw:layer="layout" svg:width="0.813cm" svg:height="0.813cm" svg:x="19.023cm" svg:y="5.65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8" draw:text-style-name="P21" draw:layer="layout" svg:width="0.813cm" svg:height="0.813cm" svg:x="18.124cm" svg:y="5.65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9" draw:text-style-name="P21" draw:layer="layout" svg:width="0.813cm" svg:height="0.813cm" svg:x="19.023cm" svg:y="5.65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0" draw:text-style-name="P21" draw:layer="layout" svg:width="0.813cm" svg:height="0.813cm" svg:x="20.509cm" svg:y="5.64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1" draw:text-style-name="P21" draw:layer="layout" svg:width="0.813cm" svg:height="0.813cm" svg:x="21.408cm" svg:y="5.64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21" draw:layer="layout" svg:width="0.813cm" svg:height="0.813cm" svg:x="20.509cm" svg:y="5.643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21" draw:layer="layout" svg:width="0.813cm" svg:height="0.813cm" svg:x="21.408cm" svg:y="5.643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4" draw:text-style-name="P21" draw:layer="layout" svg:width="0.813cm" svg:height="0.813cm" svg:x="20.509cm" svg:y="5.643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5" draw:text-style-name="P21" draw:layer="layout" svg:width="0.813cm" svg:height="0.813cm" svg:x="21.408cm" svg:y="5.643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6" draw:text-style-name="P21" draw:layer="layout" svg:width="0.813cm" svg:height="0.813cm" svg:x="22.301cm" svg:y="5.65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7" draw:text-style-name="P21" draw:layer="layout" svg:width="0.813cm" svg:height="0.813cm" svg:x="23.2cm" svg:y="5.65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1" draw:layer="layout" svg:width="12.188cm" svg:height="9.138cm" svg:x="3.175cm" svg:y="1.825cm" draw:page-number="10" presentation:class="page"/>
          <draw:frame presentation:style-name="pr7" draw:text-style-name="P12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20" draw:text-style-name="P33" draw:layer="layout" svg:width="24.13cm" svg:height="1.905cm" svg:x="0.635cm" svg:y="0.635cm" presentation:class="title" presentation:user-transformed="true">
          <draw:text-box>
            <text:list text:style-name="L1">
              <text:list-header>
                <text:p text:style-name="P10"><text:span text:style-name="T62">Techniques for lower bounds</text:span></text:p>
              </text:list-header>
            </text:list>
          </draw:text-box>
        </draw:frame>
        <draw:frame presentation:style-name="pr18" draw:text-style-name="P11" draw:layer="layout" svg:width="24.765cm" svg:height="16.299cm" svg:x="0.635cm" svg:y="2.653cm" presentation:class="outline" presentation:user-transformed="true">
          <draw:text-box>
            <text:p text:style-name="P25"><text:span text:style-name="T42"/></text:p>
            <text:list text:style-name="L4">
              <text:list-item>
                <text:p text:style-name="P25"><text:span text:style-name="T42">[Spielman]</text:span></text:p>
                <text:p text:style-name="P25"><text:span text:style-name="T42">Encoding circuit graph reminds </text:span><text:span text:style-name="T74">super-concentrator</text:span></text:p>
                <text:p text:style-name="P25"><text:span text:style-name="T74"/></text:p>
                <text:p text:style-name="P25"><text:span text:style-name="T57"/></text:p>
              </text:list-item>
              <text:list-item>
                <text:p text:style-name="P25"><text:span text:style-name="T57">We revisit connection</text:span></text:p>
                <text:list>
                  <text:list-header>
                    <text:p><text:span text:style-name="T42"/></text:p>
                    <text:p><text:span text:style-name="T57"/></text:p>
                  </text:list-header>
                </text:list>
              </text:list-item>
              <text:list-item>
                <text:p text:style-name="P25"><text:span text:style-name="T57">Then adapt super-concentrator lower bounds</text:span></text:p>
                <text:list>
                  <text:list-header>
                    <text:p><text:span text:style-name="T42">[Valiant] [Pippenger]</text:span></text:p>
                    <text:p><text:span text:style-name="T42">[Dolev Dwork Pippenger Wigderson] <text:s/></text:span><text:span text:style-name="T66">[Pudl</text:span><text:span text:style-name="T75">á</text:span><text:span text:style-name="T66">k]</text:span></text:p>
                  </text:list-header>
                </text:list>
              </text:list-item>
            </text:list>
            <text:list text:style-name="L5">
              <text:list-item>
                <text:list>
                  <text:list-header>
                    <text:p><text:span text:style-name="T42">[Alon Pudl</text:span><text:span text:style-name="T76">á</text:span><text:span text:style-name="T42">k] </text:span><text:span text:style-name="T66">[Radhakrishnan Ta-Shma]</text:span></text:p>
                  </text:list-header>
                </text:list>
              </text:list-item>
            </text:list>
            <text:list text:style-name="L4">
              <text:list-header>
                <text:p text:style-name="P25"><text:span text:style-name="T42"/></text:p>
              </text:list-header>
            </text:list>
          </draw:text-box>
        </draw:frame>
        <presentation:notes draw:style-name="dp3">
          <draw:page-thumbnail draw:style-name="gr1" draw:layer="layout" svg:width="12.188cm" svg:height="9.138cm" svg:x="3.175cm" svg:y="1.825cm" draw:page-number="11" presentation:class="page"/>
          <draw:frame presentation:style-name="pr7" draw:text-style-name="P12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21" draw:text-style-name="P34" draw:layer="layout" svg:width="24.13cm" svg:height="2.54cm" svg:x="0.635cm" svg:y="0cm" presentation:class="title" presentation:user-transformed="true">
          <draw:text-box>
            <text:list text:style-name="L1">
              <text:list-header>
                <text:p text:style-name="P10"><text:span text:style-name="T65">Super-concentrators</text:span></text:p>
              </text:list-header>
            </text:list>
          </draw:text-box>
        </draw:frame>
        <draw:frame presentation:style-name="pr22" draw:text-style-name="P26" draw:layer="layout" svg:width="24.765cm" svg:height="12.7cm" svg:x="0.635cm" svg:y="6.35cm" presentation:class="outline" presentation:user-transformed="true">
          <draw:text-box>
            <text:p text:style-name="P25"><text:span text:style-name="T42"/></text:p>
            <text:list text:style-name="L5">
              <text:list-item>
                <text:p text:style-name="P25"><text:span text:style-name="T42">Original super-concentrator: <text:s text:c="3"/></text:span><text:span text:style-name="T77">∀ X, <text:s/>∀ Y</text:span></text:p>
                <text:p><text:span text:style-name="T42">[Valiant]</text:span></text:p>
                <text:p><text:span text:style-name="T42"/></text:p>
              </text:list-item>
              <text:list-item>
                <text:p><text:span text:style-name="T57">Encoding circuit:</text:span><text:span text:style-name="T42"> <text:s text:c="21"/></text:span><text:span text:style-name="T77">∀ X, <text:s/>random Y</text:span></text:p>
                <text:p><text:span text:style-name="T57">[This work]</text:span></text:p>
                <text:p><text:span text:style-name="T42"/></text:p>
              </text:list-item>
              <text:list-item>
                <text:p><text:span text:style-name="T42">Relaxed super-concentrator: <text:s text:c="2"/></text:span><text:span text:style-name="T77">random X, <text:s/>random Y</text:span></text:p>
                <text:p><text:span text:style-name="T42">[Dolev Dwork Pippenger Wigderson] <text:s/>[Pudl</text:span><text:span text:style-name="T76">á</text:span><text:span text:style-name="T42">k]</text:span></text:p>
              </text:list-item>
            </text:list>
          </draw:text-box>
        </draw:frame>
        <draw:custom-shape draw:style-name="gr178" draw:text-style-name="P17" draw:layer="layout" svg:width="7.62cm" svg:height="1.35cm" svg:x="2.54cm" svg:y="3.951cm">
          <text:p text:style-name="P17">Graph</text:p>
          <draw:enhanced-geometry svg:viewBox="0 0 21600 21600" draw:type="rectangle" draw:enhanced-path="M 0 0 L 21600 0 21600 21600 0 21600 0 0 Z N"/>
        </draw:custom-shape>
        <draw:custom-shape draw:style-name="gr179" draw:text-style-name="P16" draw:layer="layout" svg:width="6.35cm" svg:height="0.475cm" svg:x="3.06cm" svg:y="5.842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ellipse draw:style-name="gr180" draw:text-style-name="P35" draw:layer="layout" svg:width="2.54cm" svg:height="1.27cm" svg:x="4.33cm" svg:y="5.461cm">
          <text:p><text:span text:style-name="T78">Y</text:span></text:p>
        </draw:ellipse>
        <draw:custom-shape draw:style-name="gr181" draw:text-style-name="P16" draw:layer="layout" svg:width="6.35cm" svg:height="0.475cm" svg:x="3.06cm" svg:y="2.921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ellipse draw:style-name="gr180" draw:text-style-name="P35" draw:layer="layout" svg:width="2.54cm" svg:height="1.27cm" svg:x="6.235cm" svg:y="2.54cm">
          <text:p><text:span text:style-name="T78">X</text:span></text:p>
        </draw:ellipse>
        <draw:frame draw:style-name="gr182" draw:layer="layout" svg:width="10.16cm" svg:height="1.436cm" svg:x="13.335cm" svg:y="3.81cm">
          <draw:text-box>
            <text:p>Disjoint paths <text:span text:style-name="T42">X </text:span><text:span text:style-name="T76">→</text:span><text:span text:style-name="T79"> </text:span><text:span text:style-name="T42">Y</text:span></text:p>
          </draw:text-box>
        </draw:frame>
        <presentation:notes draw:style-name="dp3">
          <draw:page-thumbnail draw:style-name="gr1" draw:layer="layout" svg:width="12.188cm" svg:height="9.138cm" svg:x="3.175cm" svg:y="1.825cm" draw:page-number="12" presentation:class="page"/>
          <draw:frame presentation:style-name="pr7" draw:text-style-name="P12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standard" draw:layer="layout" svg:width="24.311cm" svg:height="9.88cm" svg:x="0.635cm" svg:y="2.54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row table:style-name="ro5">
              <table:table-cell table:style-name="ce1">
                <text:p text:style-name="P23"><text:span text:style-name="T37">Depth</text:span></text:p>
              </table:table-cell>
              <table:table-cell table:style-name="ce2">
                <text:p><text:span text:style-name="T38">Original</text:span></text:p>
              </table:table-cell>
              <table:table-cell table:style-name="ce6">
                <text:p><text:span text:style-name="T80">Encoding</text:span></text:p>
              </table:table-cell>
              <table:table-cell table:style-name="ce7">
                <text:p><text:span text:style-name="T81"><text:s/></text:span><text:span text:style-name="T81">Relaxed</text:span></text:p>
              </table:table-cell>
            </table:table-row>
            <table:table-row table:style-name="ro6" table:default-cell-style-name="ce2">
              <table:table-cell>
                <text:p text:style-name="P23"><text:span text:style-name="T38"><text:s text:c="9"/></text:span><text:span text:style-name="T38">2</text:span></text:p>
              </table:table-cell>
              <table:table-cell/>
              <table:table-cell table:style-name="ce8"/>
              <table:table-cell table:style-name="ce7">
                <text:list text:style-name="L8">
                  <text:list-header>
                    <text:p><text:span text:style-name="T25"/></text:p>
                    <text:p><text:span text:style-name="T49">n</text:span><text:span text:style-name="T53">·</text:span><text:span text:style-name="T49">Θ(</text:span><text:span text:style-name="T27">log n</text:span><text:span text:style-name="T49">)</text:span></text:p>
                  </text:list-header>
                </text:list>
              </table:table-cell>
            </table:table-row>
            <table:table-row table:style-name="ro7" table:default-cell-style-name="ce2">
              <table:table-cell>
                <text:list text:continue-numbering="true" text:style-name="L8">
                  <text:list-header>
                    <text:p><text:span text:style-name="T25"/></text:p>
                    <text:p><text:span text:style-name="T25"><text:s/></text:span><text:span text:style-name="T25">d &gt; 2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3"><text:span text:style-name="T25"/></text:p>
                    <text:p text:style-name="P23"><text:span text:style-name="T25">n</text:span><text:span text:style-name="T61">·</text:span><text:span text:style-name="T25">Θ(λ</text:span><text:span text:style-name="T44">d</text:span><text:span text:style-name="T25">(n))</text:span></text:p>
                    <text:p text:style-name="P23"><text:span text:style-name="T25"/></text:p>
                  </text:list-header>
                </text:list>
              </table:table-cell>
              <table:table-cell table:style-name="ce6">
                <text:list text:continue-numbering="true" text:style-name="L8">
                  <text:list-header>
                    <text:p><text:span text:style-name="T19"/></text:p>
                    <text:p><text:span text:style-name="T19">n</text:span><text:span text:style-name="T39">·</text:span><text:span text:style-name="T19">Θ(λ</text:span><text:span text:style-name="T40">d</text:span><text:span text:style-name="T19">(n))</text:span></text:p>
                  </text:list-header>
                </text:list>
              </table:table-cell>
              <table:table-cell table:style-name="ce7">
                <text:list text:continue-numbering="true" text:style-name="L8">
                  <text:list-header>
                    <text:p><text:span text:style-name="T25"/></text:p>
                    <text:p><text:span text:style-name="T25">n</text:span><text:span text:style-name="T61">·</text:span><text:span text:style-name="T25">Θ(λ</text:span><text:span text:style-name="T44">d</text:span><text:span text:style-name="T25">(n))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presentation:style-name="pr23" draw:text-style-name="P33" draw:layer="layout" svg:width="24.13cm" svg:height="2.54cm" svg:x="0.635cm" svg:y="0.1cm" presentation:class="title" presentation:user-transformed="true">
          <draw:text-box>
            <text:list text:style-name="L1">
              <text:list-header>
                <text:p text:style-name="P10"><text:span text:style-name="T62">Encoding vs. super-concentrator size</text:span></text:p>
              </text:list-header>
            </text:list>
          </draw:text-box>
        </draw:frame>
        <draw:frame presentation:style-name="pr24" draw:text-style-name="P26" draw:layer="layout" svg:width="24.983cm" svg:height="7.325cm" svg:x="0.416cm" svg:y="12.065cm" presentation:class="outline" presentation:user-transformed="true">
          <draw:text-box>
            <text:list text:style-name="L4">
              <text:list-header>
                <text:p text:style-name="P25"><text:span text:style-name="T16"/></text:p>
              </text:list-header>
              <text:list-item>
                <text:p text:style-name="P25"><text:span text:style-name="T25">λ</text:span><text:span text:style-name="T43"> inverse Ackermann: λ</text:span><text:span text:style-name="T44">3</text:span><text:span text:style-name="T43">(n)=log log n, λ</text:span><text:span text:style-name="T44">4</text:span><text:span text:style-name="T43">(n)=log*n, ... </text:span></text:p>
              </text:list-item>
            </text:list>
            <text:p text:style-name="P25"><text:span text:style-name="T43"/></text:p>
            <text:list text:continue-numbering="true" text:style-name="L4">
              <text:list-item>
                <text:p text:style-name="P25"><text:span text:style-name="T25">Same size for every depth, except </text:span><text:span text:style-name="T27">2</text:span></text:p>
              </text:list-item>
            </text:list>
          </draw:text-box>
        </draw:frame>
        <draw:frame draw:style-name="gr78" draw:text-style-name="P27" draw:layer="layout" svg:width="5.08cm" svg:height="2.621cm" svg:x="14.22cm" svg:y="4.364cm">
          <draw:text-box>
            <text:p><text:span text:style-name="T45"><text:s/></text:span><text:span text:style-name="T45">log n</text:span></text:p>
            <text:p><text:span text:style-name="T45">log log n</text:span></text:p>
          </draw:text-box>
        </draw:frame>
        <draw:line draw:style-name="gr79" draw:layer="layout" svg:x1="14.621cm" svg:y1="5.77cm" svg:x2="18.431cm" svg:y2="5.77cm">
          <text:p/>
        </draw:line>
        <draw:frame draw:style-name="gr80" draw:text-style-name="P28" draw:layer="layout" svg:width="2.821cm" svg:height="2.859cm" svg:x="11.933cm" svg:y="4.194cm">
          <draw:text-box>
            <text:p><text:span text:style-name="T46">n</text:span><text:span text:style-name="T39">·</text:span><text:span text:style-name="T46">Θ</text:span><text:span text:style-name="T47">(</text:span></text:p>
          </draw:text-box>
        </draw:frame>
        <draw:frame draw:style-name="gr80" draw:text-style-name="P28" draw:layer="layout" svg:width="1.209cm" svg:height="2.859cm" svg:x="18.212cm" svg:y="4.126cm">
          <draw:text-box>
            <text:p><text:span text:style-name="T47">)</text:span></text:p>
          </draw:text-box>
        </draw:frame>
        <draw:frame draw:style-name="gr78" draw:text-style-name="P29" draw:layer="layout" svg:width="1.27cm" svg:height="1.351cm" svg:x="18.668cm" svg:y="3.81cm">
          <draw:text-box>
            <text:p><text:span text:style-name="T48">2</text:span></text:p>
          </draw:text-box>
        </draw:frame>
        <draw:frame draw:style-name="gr78" draw:text-style-name="P36" draw:layer="layout" svg:width="5.08cm" svg:height="2.621cm" svg:x="6.732cm" svg:y="4.673cm">
          <draw:text-box>
            <text:p><text:span text:style-name="T82"><text:s/></text:span><text:span text:style-name="T82">log <text:s/>n</text:span></text:p>
            <text:p><text:span text:style-name="T82">log log n</text:span></text:p>
          </draw:text-box>
        </draw:frame>
        <draw:line draw:style-name="gr115" draw:layer="layout" svg:x1="7.133cm" svg:y1="6.079cm" svg:x2="10.943cm" svg:y2="6.079cm">
          <text:p/>
        </draw:line>
        <draw:frame draw:style-name="gr80" draw:text-style-name="P31" draw:layer="layout" svg:width="2.821cm" svg:height="2.859cm" svg:x="4.445cm" svg:y="4.503cm">
          <draw:text-box>
            <text:p><text:span text:style-name="T52">n</text:span><text:span text:style-name="T53">·</text:span><text:span text:style-name="T52">Θ</text:span><text:span text:style-name="T54">(</text:span></text:p>
          </draw:text-box>
        </draw:frame>
        <draw:frame draw:style-name="gr80" draw:text-style-name="P31" draw:layer="layout" svg:width="1.209cm" svg:height="2.859cm" svg:x="10.724cm" svg:y="4.435cm">
          <draw:text-box>
            <text:p><text:span text:style-name="T54">)</text:span></text:p>
          </draw:text-box>
        </draw:frame>
        <draw:frame draw:style-name="gr78" draw:text-style-name="P37" draw:layer="layout" svg:width="1.27cm" svg:height="1.351cm" svg:x="8.256cm" svg:y="4.221cm">
          <draw:text-box>
            <text:p><text:span text:style-name="T83">2</text:span></text:p>
          </draw:text-box>
        </draw:frame>
        <draw:line draw:style-name="gr81" draw:layer="layout" svg:x1="14.621cm" svg:y1="5.77cm" svg:x2="18.431cm" svg:y2="5.77cm">
          <text:p/>
        </draw:line>
        <presentation:notes draw:style-name="dp3">
          <draw:page-thumbnail draw:style-name="gr1" draw:layer="layout" svg:width="12.188cm" svg:height="9.138cm" svg:x="3.175cm" svg:y="1.825cm" draw:page-number="13" presentation:class="page"/>
          <draw:frame presentation:style-name="pr7" draw:text-style-name="P12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25" draw:text-style-name="P33" draw:layer="layout" svg:width="24.13cm" svg:height="1.905cm" svg:x="0.635cm" svg:y="0.635cm" presentation:class="title" presentation:user-transformed="true">
          <draw:text-box>
            <text:list text:style-name="L1">
              <text:list-header>
                <text:p text:style-name="P10"><text:span text:style-name="T62">Hash functions</text:span></text:p>
              </text:list-header>
            </text:list>
          </draw:text-box>
        </draw:frame>
        <draw:frame presentation:style-name="pr8" draw:text-style-name="P26" draw:layer="layout" svg:width="24.765cm" svg:height="17.145cm" svg:x="0.635cm" svg:y="1.905cm" presentation:class="outline" presentation:user-transformed="true">
          <draw:text-box>
            <text:p text:style-name="P25"><text:span text:style-name="T42"/></text:p>
            <text:list text:style-name="L4">
              <text:list-item>
                <text:p text:style-name="P25"><text:span text:style-name="T66">Goal</text:span><text:span text:style-name="T42">: Compute </text:span><text:span text:style-name="T66">hash</text:span><text:span text:style-name="T42"> f : {0,1}</text:span><text:span text:style-name="T84">n</text:span><text:span text:style-name="T42"> <text:s/>x {0,1}</text:span><text:span text:style-name="T84">O(n)</text:span><text:span text:style-name="T42"> </text:span><text:span text:style-name="T76">→</text:span><text:span text:style-name="T79"> </text:span><text:span text:style-name="T42">{0,1}</text:span><text:span text:style-name="T84">n</text:span></text:p>
                <text:p text:style-name="P25"><text:span text:style-name="T42"><text:s text:c="33"/></text:span></text:p>
                <text:p text:style-name="P25"><text:span text:style-name="T42"><text:s text:c="34"/>∀ </text:span><text:span text:style-name="T42">x ≠ y, (f(x,U), f(y,U)) uniform</text:span></text:p>
                <text:p text:style-name="P25"><text:span text:style-name="T57"/></text:p>
              </text:list-item>
              <text:list-item>
                <text:p text:style-name="P25"><text:span text:style-name="T57">We obtain similar results for hashing as for encoding, </text:span></text:p>
              </text:list-item>
            </text:list>
            <text:p text:style-name="P25"><text:span text:style-name="T42"><text:s text:c="3"/></text:span><text:span text:style-name="T42">with factor-</text:span><text:span text:style-name="T66">2</text:span><text:span text:style-name="T42"> depth loss in upper bounds</text:span></text:p>
            <text:list text:continue-numbering="true" text:style-name="L4">
              <text:list-header>
                <text:p text:style-name="P25"><text:span text:style-name="T42"/></text:p>
                <text:p text:style-name="P25"><text:span text:style-name="T42"/></text:p>
              </text:list-header>
              <text:list-item>
                <text:p text:style-name="P25"><text:span text:style-name="T42">Depth-</text:span><text:span text:style-name="T74">d</text:span><text:span text:style-name="T42"> encoding ⇨ depth-</text:span><text:span text:style-name="T66">2d</text:span><text:span text:style-name="T42"> hashing</text:span></text:p>
                <text:p><text:span text:style-name="T42"><text:s text:c="23"/></text:span><text:span text:style-name="T42">[Ishai Kushilevitz Ostrovsky Sahai 08]</text:span></text:p>
                <text:p text:style-name="P25"><text:span text:style-name="T42"/></text:p>
              </text:list-item>
              <text:list-item>
                <text:p text:style-name="P25"><text:span text:style-name="T42">Depth-</text:span><text:span text:style-name="T74">d</text:span><text:span text:style-name="T42"> encoding ⇦ depth-</text:span><text:span text:style-name="T74">d</text:span><text:span text:style-name="T42"> hashing</text:span></text:p>
                <text:list>
                  <text:list-header>
                    <text:p><text:span text:style-name="T42"><text:s text:c="19"/></text:span><text:span text:style-name="T42">[Miltersen 98]</text:span></text:p>
                  </text:list-header>
                </text:list>
              </text:list-item>
            </text:list>
          </draw:text-box>
        </draw:frame>
        <draw:rect draw:style-name="gr183" draw:layer="layout" svg:width="24.538cm" svg:height="2.54cm" svg:x="0.635cm" svg:y="7.62cm">
          <text:p/>
        </draw:rect>
        <presentation:notes draw:style-name="dp3">
          <draw:page-thumbnail draw:style-name="gr1" draw:layer="layout" svg:width="12.188cm" svg:height="9.138cm" svg:x="3.175cm" svg:y="1.825cm" draw:page-number="14" presentation:class="page"/>
          <draw:frame presentation:style-name="pr7" draw:text-style-name="P12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26" draw:text-style-name="P33" draw:layer="layout" svg:width="21.59cm" svg:height="2.54cm" svg:x="1.905cm" svg:y="0cm" presentation:class="title" presentation:user-transformed="true">
          <draw:text-box>
            <text:list text:style-name="L1">
              <text:list-header>
                <text:p text:style-name="P10"><text:span text:style-name="T62">Summary</text:span></text:p>
              </text:list-header>
            </text:list>
          </draw:text-box>
        </draw:frame>
        <draw:frame presentation:style-name="pr27" draw:text-style-name="P26" draw:layer="layout" svg:width="25.173cm" svg:height="7.478cm" svg:x="0.227cm" svg:y="12.065cm" presentation:class="outline" presentation:user-transformed="true">
          <draw:text-box>
            <text:list text:style-name="L4">
              <text:list-header>
                <text:p text:style-name="P25"><text:span text:style-name="T42"/></text:p>
              </text:list-header>
              <text:list-item>
                <text:p text:style-name="P25"><text:span text:style-name="T25">Similar bounds for hash functions</text:span></text:p>
                <text:p text:style-name="P25"><text:span text:style-name="T25"/></text:p>
              </text:list-item>
              <text:list-item>
                <text:p text:style-name="P25"><text:span text:style-name="T25">Revisit encoding circuit vs. super-concentrators</text:span></text:p>
                <text:p text:style-name="P25"><text:span text:style-name="T25"/></text:p>
              </text:list-item>
              <text:list-item>
                <text:p text:style-name="P25"><text:span text:style-name="T27">Open</text:span><text:span text:style-name="T25">: Explicit, tight depth of hashing, decoding</text:span></text:p>
              </text:list-item>
            </text:list>
          </draw:text-box>
        </draw:frame>
        <draw:line draw:style-name="gr9" draw:text-style-name="P19" draw:layer="layout" svg:x1="21.122cm" svg:y1="6.037cm" svg:x2="19.008cm" svg:y2="5.148cm">
          <text:p/>
        </draw:line>
        <draw:line draw:style-name="gr9" draw:text-style-name="P19" draw:layer="layout" svg:x1="21.122cm" svg:y1="6.037cm" svg:x2="20.64cm" svg:y2="5.147cm">
          <text:p/>
        </draw:line>
        <draw:line draw:style-name="gr9" draw:text-style-name="P19" draw:layer="layout" svg:x1="22.2cm" svg:y1="6.037cm" svg:x2="22.274cm" svg:y2="5.147cm">
          <text:p/>
        </draw:line>
        <draw:line draw:style-name="gr9" draw:text-style-name="P19" draw:layer="layout" svg:x1="23.208cm" svg:y1="6.039cm" svg:x2="20.174cm" svg:y2="5.148cm">
          <text:p/>
        </draw:line>
        <draw:line draw:style-name="gr9" draw:text-style-name="P19" draw:layer="layout" svg:x1="16.94cm" svg:y1="6.051cm" svg:x2="17.84cm" svg:y2="5.147cm">
          <text:p/>
        </draw:line>
        <draw:line draw:style-name="gr9" draw:text-style-name="P19" draw:layer="layout" svg:x1="16.94cm" svg:y1="6.052cm" svg:x2="20.174cm" svg:y2="5.148cm">
          <text:p/>
        </draw:line>
        <draw:line draw:style-name="gr9" draw:text-style-name="P19" draw:layer="layout" svg:x1="18.005cm" svg:y1="6.051cm" svg:x2="17.84cm" svg:y2="5.147cm">
          <text:p/>
        </draw:line>
        <draw:line draw:style-name="gr9" draw:text-style-name="P19" draw:layer="layout" svg:x1="19.008cm" svg:y1="6.053cm" svg:x2="19.474cm" svg:y2="5.147cm">
          <text:p/>
        </draw:line>
        <draw:line draw:style-name="gr9" draw:text-style-name="P19" draw:layer="layout" svg:x1="19.008cm" svg:y1="6.054cm" svg:x2="21.808cm" svg:y2="5.148cm">
          <text:p/>
        </draw:line>
        <draw:line draw:style-name="gr9" draw:text-style-name="P19" draw:layer="layout" svg:x1="20.174cm" svg:y1="6.037cm" svg:x2="23.208cm" svg:y2="5.148cm">
          <text:p/>
        </draw:line>
        <draw:custom-shape draw:style-name="gr184" draw:text-style-name="P21" draw:layer="layout" svg:width="0.813cm" svg:height="0.813cm" svg:x="20.698cm" svg:y="5.99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5" draw:text-style-name="P22" draw:layer="layout" svg:width="6.35cm" svg:height="1.22cm" svg:x="17.374cm" svg:y="3.927cm">
          <text:p text:style-name="P15"><text:span text:style-name="T36">Messag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86" draw:text-style-name="P21" draw:layer="layout" svg:width="0.813cm" svg:height="0.813cm" svg:x="20.698cm" svg:y="5.99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7" draw:text-style-name="P21" draw:layer="layout" svg:width="0.813cm" svg:height="0.813cm" svg:x="23.879cm" svg:y="5.989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8" draw:text-style-name="P21" draw:layer="layout" svg:width="0.813cm" svg:height="0.813cm" svg:x="22.866cm" svg:y="5.99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9" draw:text-style-name="P21" draw:layer="layout" svg:width="0.813cm" svg:height="0.813cm" svg:x="21.774cm" svg:y="5.99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0" draw:text-style-name="P21" draw:layer="layout" svg:width="0.813cm" svg:height="0.813cm" svg:x="16.51cm" svg:y="5.99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1" draw:text-style-name="P21" draw:layer="layout" svg:width="0.813cm" svg:height="0.813cm" svg:x="16.51cm" svg:y="5.99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2" draw:text-style-name="P21" draw:layer="layout" svg:width="0.813cm" svg:height="0.813cm" svg:x="19.691cm" svg:y="5.989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3" draw:text-style-name="P21" draw:layer="layout" svg:width="0.813cm" svg:height="0.813cm" svg:x="18.678cm" svg:y="5.99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4" draw:text-style-name="P21" draw:layer="layout" svg:width="0.813cm" svg:height="0.813cm" svg:x="17.586cm" svg:y="5.99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9" draw:layer="layout" svg:x1="16.94cm" svg:y1="6.051cm" svg:x2="22.274cm" svg:y2="5.147cm">
          <text:p/>
        </draw:line>
        <draw:line draw:style-name="gr9" draw:text-style-name="P19" draw:layer="layout" svg:x1="16.94cm" svg:y1="6.052cm" svg:x2="18.672cm" svg:y2="5.148cm">
          <text:p/>
        </draw:line>
        <draw:line draw:style-name="gr9" draw:text-style-name="P19" draw:layer="layout" svg:x1="18.006cm" svg:y1="6.053cm" svg:x2="18.864cm" svg:y2="5.147cm">
          <text:p/>
        </draw:line>
        <draw:line draw:style-name="gr9" draw:text-style-name="P19" draw:layer="layout" svg:x1="18.006cm" svg:y1="6.052cm" svg:x2="21.943cm" svg:y2="5.148cm">
          <text:p/>
        </draw:line>
        <draw:line draw:style-name="gr9" draw:text-style-name="P19" draw:layer="layout" svg:x1="20.174cm" svg:y1="6.038cm" svg:x2="20.174cm" svg:y2="5.149cm">
          <text:p/>
        </draw:line>
        <draw:line draw:style-name="gr9" draw:text-style-name="P19" draw:layer="layout" svg:x1="20.174cm" svg:y1="6.038cm" svg:x2="19.082cm" svg:y2="5.148cm">
          <text:p/>
        </draw:line>
        <draw:line draw:style-name="gr9" draw:text-style-name="P19" draw:layer="layout" svg:x1="23.208cm" svg:y1="6.039cm" svg:x2="23.208cm" svg:y2="5.147cm">
          <text:p/>
        </draw:line>
        <draw:line draw:style-name="gr9" draw:text-style-name="P19" draw:layer="layout" svg:x1="23.208cm" svg:y1="6.039cm" svg:x2="22.495cm" svg:y2="5.148cm">
          <text:p/>
        </draw:line>
        <draw:line draw:style-name="gr9" draw:text-style-name="P19" draw:layer="layout" svg:x1="23.208cm" svg:y1="6.039cm" svg:x2="21.391cm" svg:y2="5.147cm">
          <text:p/>
        </draw:line>
        <draw:line draw:style-name="gr9" draw:text-style-name="P19" draw:layer="layout" svg:x1="22.2cm" svg:y1="6.038cm" svg:x2="21.032cm" svg:y2="5.147cm">
          <text:p/>
        </draw:line>
        <draw:line draw:style-name="gr9" draw:text-style-name="P19" draw:layer="layout" svg:x1="22.2cm" svg:y1="6.038cm" svg:x2="19.008cm" svg:y2="5.147cm">
          <text:p/>
        </draw:line>
        <draw:line draw:style-name="gr9" draw:text-style-name="P19" draw:layer="layout" svg:x1="24.278cm" svg:y1="6.037cm" svg:x2="23.208cm" svg:y2="5.147cm">
          <text:p/>
        </draw:line>
        <draw:line draw:style-name="gr9" draw:text-style-name="P19" draw:layer="layout" svg:x1="24.278cm" svg:y1="6.038cm" svg:x2="18.864cm" svg:y2="5.147cm">
          <text:p/>
        </draw:line>
        <draw:line draw:style-name="gr9" draw:text-style-name="P19" draw:layer="layout" svg:x1="24.278cm" svg:y1="6.038cm" svg:x2="20.917cm" svg:y2="5.147cm">
          <text:p/>
        </draw:line>
        <draw:line draw:style-name="gr9" draw:text-style-name="P19" draw:layer="layout" svg:x1="19.008cm" svg:y1="6.053cm" svg:x2="18.223cm" svg:y2="5.148cm">
          <text:p/>
        </draw:line>
        <draw:line draw:style-name="gr9" draw:text-style-name="P19" draw:layer="layout" svg:x1="21.122cm" svg:y1="6.038cm" svg:x2="22.777cm" svg:y2="5.148cm">
          <text:p/>
        </draw:line>
        <draw:line draw:style-name="gr9" draw:text-style-name="P19" draw:layer="layout" svg:x1="24.279cm" svg:y1="6.038cm" svg:x2="22.61cm" svg:y2="5.147cm">
          <text:p/>
        </draw:line>
        <draw:line draw:style-name="gr9" draw:text-style-name="P19" draw:layer="layout" svg:x1="16.914cm" svg:y1="8.46cm" svg:x2="16.914cm" svg:y2="8.94cm">
          <text:p/>
        </draw:line>
        <draw:line draw:style-name="gr9" draw:text-style-name="P19" draw:layer="layout" svg:x1="17.979cm" svg:y1="8.46cm" svg:x2="17.979cm" svg:y2="8.94cm">
          <text:p/>
        </draw:line>
        <draw:line draw:style-name="gr9" draw:text-style-name="P19" draw:layer="layout" svg:x1="19.044cm" svg:y1="8.46cm" svg:x2="19.044cm" svg:y2="8.94cm">
          <text:p/>
        </draw:line>
        <draw:line draw:style-name="gr9" draw:text-style-name="P19" draw:layer="layout" svg:x1="20.109cm" svg:y1="8.46cm" svg:x2="20.109cm" svg:y2="8.94cm">
          <text:p/>
        </draw:line>
        <draw:line draw:style-name="gr9" draw:text-style-name="P19" draw:layer="layout" svg:x1="21.059cm" svg:y1="8.46cm" svg:x2="21.059cm" svg:y2="8.94cm">
          <text:p/>
        </draw:line>
        <draw:line draw:style-name="gr9" draw:text-style-name="P19" draw:layer="layout" svg:x1="22.124cm" svg:y1="8.46cm" svg:x2="22.124cm" svg:y2="8.94cm">
          <text:p/>
        </draw:line>
        <draw:line draw:style-name="gr9" draw:text-style-name="P19" draw:layer="layout" svg:x1="23.189cm" svg:y1="8.46cm" svg:x2="23.189cm" svg:y2="8.94cm">
          <text:p/>
        </draw:line>
        <draw:line draw:style-name="gr9" draw:text-style-name="P19" draw:layer="layout" svg:x1="24.254cm" svg:y1="8.46cm" svg:x2="24.254cm" svg:y2="8.94cm">
          <text:p/>
        </draw:line>
        <draw:custom-shape draw:style-name="gr195" draw:text-style-name="P22" draw:layer="layout" svg:width="8.255cm" svg:height="1.22cm" svg:x="16.51cm" svg:y="8.94cm">
          <text:p text:style-name="P15"><text:span text:style-name="T36">n-bit Codewor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9" draw:text-style-name="P19" draw:layer="layout" svg:x1="21.122cm" svg:y1="7.692cm" svg:x2="19.008cm" svg:y2="6.803cm">
          <text:p/>
        </draw:line>
        <draw:line draw:style-name="gr9" draw:text-style-name="P19" draw:layer="layout" svg:x1="21.122cm" svg:y1="7.692cm" svg:x2="21.032cm" svg:y2="6.802cm">
          <text:p/>
        </draw:line>
        <draw:line draw:style-name="gr9" draw:text-style-name="P19" draw:layer="layout" svg:x1="22.2cm" svg:y1="7.692cm" svg:x2="22.274cm" svg:y2="6.802cm">
          <text:p/>
        </draw:line>
        <draw:line draw:style-name="gr9" draw:text-style-name="P19" draw:layer="layout" svg:x1="23.208cm" svg:y1="7.644cm" svg:x2="20.174cm" svg:y2="6.803cm">
          <text:p/>
        </draw:line>
        <draw:line draw:style-name="gr9" draw:text-style-name="P19" draw:layer="layout" svg:x1="16.94cm" svg:y1="7.706cm" svg:x2="18.005cm" svg:y2="6.802cm">
          <text:p/>
        </draw:line>
        <draw:line draw:style-name="gr9" draw:text-style-name="P19" draw:layer="layout" svg:x1="16.94cm" svg:y1="7.707cm" svg:x2="20.174cm" svg:y2="6.803cm">
          <text:p/>
        </draw:line>
        <draw:line draw:style-name="gr9" draw:text-style-name="P19" draw:layer="layout" svg:x1="18.005cm" svg:y1="7.706cm" svg:x2="18.005cm" svg:y2="6.802cm">
          <text:p/>
        </draw:line>
        <draw:line draw:style-name="gr9" draw:text-style-name="P19" draw:layer="layout" svg:x1="19.008cm" svg:y1="7.708cm" svg:x2="20.103cm" svg:y2="6.803cm">
          <text:p/>
        </draw:line>
        <draw:line draw:style-name="gr9" draw:text-style-name="P19" draw:layer="layout" svg:x1="20.174cm" svg:y1="7.647cm" svg:x2="23.208cm" svg:y2="6.803cm">
          <text:p/>
        </draw:line>
        <draw:custom-shape draw:style-name="gr196" draw:text-style-name="P21" draw:layer="layout" svg:width="0.813cm" svg:height="0.813cm" svg:x="20.698cm" svg:y="7.64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7" draw:text-style-name="P21" draw:layer="layout" svg:width="0.813cm" svg:height="0.813cm" svg:x="20.698cm" svg:y="7.64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8" draw:text-style-name="P21" draw:layer="layout" svg:width="0.813cm" svg:height="0.813cm" svg:x="23.879cm" svg:y="7.644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9" draw:text-style-name="P21" draw:layer="layout" svg:width="0.813cm" svg:height="0.813cm" svg:x="22.866cm" svg:y="7.64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0" draw:text-style-name="P21" draw:layer="layout" svg:width="0.813cm" svg:height="0.813cm" svg:x="21.774cm" svg:y="7.64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1" draw:text-style-name="P21" draw:layer="layout" svg:width="0.813cm" svg:height="0.813cm" svg:x="16.51cm" svg:y="7.64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2" draw:text-style-name="P21" draw:layer="layout" svg:width="0.813cm" svg:height="0.813cm" svg:x="16.51cm" svg:y="7.64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3" draw:text-style-name="P21" draw:layer="layout" svg:width="0.813cm" svg:height="0.813cm" svg:x="19.691cm" svg:y="7.644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4" draw:text-style-name="P21" draw:layer="layout" svg:width="0.813cm" svg:height="0.813cm" svg:x="18.678cm" svg:y="7.64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5" draw:text-style-name="P21" draw:layer="layout" svg:width="0.813cm" svg:height="0.813cm" svg:x="17.586cm" svg:y="7.647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9" draw:layer="layout" svg:x1="16.94cm" svg:y1="7.706cm" svg:x2="22.274cm" svg:y2="6.802cm">
          <text:p/>
        </draw:line>
        <draw:line draw:style-name="gr9" draw:text-style-name="P19" draw:layer="layout" svg:x1="16.94cm" svg:y1="7.707cm" svg:x2="16.94cm" svg:y2="6.802cm">
          <text:p/>
        </draw:line>
        <draw:line draw:style-name="gr9" draw:text-style-name="P19" draw:layer="layout" svg:x1="18.005cm" svg:y1="7.647cm" svg:x2="19.008cm" svg:y2="6.802cm">
          <text:p/>
        </draw:line>
        <draw:line draw:style-name="gr9" draw:text-style-name="P19" draw:layer="layout" svg:x1="18.005cm" svg:y1="7.647cm" svg:x2="22.2cm" svg:y2="6.802cm">
          <text:p/>
        </draw:line>
        <draw:line draw:style-name="gr9" draw:text-style-name="P19" draw:layer="layout" svg:x1="20.174cm" svg:y1="7.693cm" svg:x2="20.174cm" svg:y2="6.804cm">
          <text:p/>
        </draw:line>
        <draw:line draw:style-name="gr9" draw:text-style-name="P19" draw:layer="layout" svg:x1="20.174cm" svg:y1="7.693cm" svg:x2="19.082cm" svg:y2="6.803cm">
          <text:p/>
        </draw:line>
        <draw:line draw:style-name="gr9" draw:text-style-name="P19" draw:layer="layout" svg:x1="23.208cm" svg:y1="7.647cm" svg:x2="23.208cm" svg:y2="6.802cm">
          <text:p/>
        </draw:line>
        <draw:line draw:style-name="gr9" draw:text-style-name="P19" draw:layer="layout" svg:x1="23.208cm" svg:y1="7.644cm" svg:x2="22.274cm" svg:y2="6.805cm">
          <text:p/>
        </draw:line>
        <draw:line draw:style-name="gr9" draw:text-style-name="P19" draw:layer="layout" svg:x1="22.2cm" svg:y1="7.693cm" svg:x2="21.032cm" svg:y2="6.802cm">
          <text:p/>
        </draw:line>
        <draw:line draw:style-name="gr9" draw:text-style-name="P19" draw:layer="layout" svg:x1="22.2cm" svg:y1="7.693cm" svg:x2="19.008cm" svg:y2="6.802cm">
          <text:p/>
        </draw:line>
        <draw:line draw:style-name="gr9" draw:text-style-name="P19" draw:layer="layout" svg:x1="24.278cm" svg:y1="7.692cm" svg:x2="23.208cm" svg:y2="6.802cm">
          <text:p/>
        </draw:line>
        <draw:line draw:style-name="gr9" draw:text-style-name="P19" draw:layer="layout" svg:x1="24.278cm" svg:y1="7.644cm" svg:x2="19.082cm" svg:y2="6.802cm">
          <text:p/>
        </draw:line>
        <draw:line draw:style-name="gr9" draw:text-style-name="P19" draw:layer="layout" svg:x1="24.278cm" svg:y1="7.693cm" svg:x2="24.278cm" svg:y2="6.805cm">
          <text:p/>
        </draw:line>
        <draw:line draw:style-name="gr9" draw:text-style-name="P19" draw:layer="layout" svg:x1="19.082cm" svg:y1="7.647cm" svg:x2="18.005cm" svg:y2="6.802cm">
          <text:p/>
        </draw:line>
        <draw:line draw:style-name="gr9" draw:text-style-name="P19" draw:layer="layout" svg:x1="24.278cm" svg:y1="7.644cm" svg:x2="16.94cm" svg:y2="6.805cm">
          <text:p/>
        </draw:line>
        <draw:line draw:style-name="gr9" draw:text-style-name="P19" draw:layer="layout" svg:x1="21.122cm" svg:y1="6.037cm" svg:x2="19.008cm" svg:y2="5.148cm">
          <text:p/>
        </draw:line>
        <draw:line draw:style-name="gr9" draw:text-style-name="P19" draw:layer="layout" svg:x1="21.122cm" svg:y1="6.037cm" svg:x2="20.64cm" svg:y2="5.147cm">
          <text:p/>
        </draw:line>
        <draw:line draw:style-name="gr9" draw:text-style-name="P19" draw:layer="layout" svg:x1="22.2cm" svg:y1="6.037cm" svg:x2="22.274cm" svg:y2="5.147cm">
          <text:p/>
        </draw:line>
        <draw:line draw:style-name="gr9" draw:text-style-name="P19" draw:layer="layout" svg:x1="23.208cm" svg:y1="6.039cm" svg:x2="20.174cm" svg:y2="5.148cm">
          <text:p/>
        </draw:line>
        <draw:line draw:style-name="gr9" draw:text-style-name="P19" draw:layer="layout" svg:x1="16.94cm" svg:y1="6.051cm" svg:x2="17.84cm" svg:y2="5.147cm">
          <text:p/>
        </draw:line>
        <draw:line draw:style-name="gr9" draw:text-style-name="P19" draw:layer="layout" svg:x1="16.94cm" svg:y1="6.052cm" svg:x2="20.174cm" svg:y2="5.148cm">
          <text:p/>
        </draw:line>
        <draw:line draw:style-name="gr9" draw:text-style-name="P19" draw:layer="layout" svg:x1="18.005cm" svg:y1="6.051cm" svg:x2="17.84cm" svg:y2="5.147cm">
          <text:p/>
        </draw:line>
        <draw:line draw:style-name="gr9" draw:text-style-name="P19" draw:layer="layout" svg:x1="19.008cm" svg:y1="6.053cm" svg:x2="19.474cm" svg:y2="5.147cm">
          <text:p/>
        </draw:line>
        <draw:line draw:style-name="gr9" draw:text-style-name="P19" draw:layer="layout" svg:x1="19.008cm" svg:y1="6.054cm" svg:x2="21.808cm" svg:y2="5.148cm">
          <text:p/>
        </draw:line>
        <draw:line draw:style-name="gr9" draw:text-style-name="P19" draw:layer="layout" svg:x1="20.174cm" svg:y1="6.037cm" svg:x2="23.208cm" svg:y2="5.148cm">
          <text:p/>
        </draw:line>
        <draw:custom-shape draw:style-name="gr206" draw:text-style-name="P21" draw:layer="layout" svg:width="0.813cm" svg:height="0.813cm" svg:x="20.698cm" svg:y="5.99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7" draw:text-style-name="P21" draw:layer="layout" svg:width="0.813cm" svg:height="0.813cm" svg:x="20.698cm" svg:y="5.99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8" draw:text-style-name="P21" draw:layer="layout" svg:width="0.813cm" svg:height="0.813cm" svg:x="23.879cm" svg:y="5.989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9" draw:text-style-name="P21" draw:layer="layout" svg:width="0.813cm" svg:height="0.813cm" svg:x="22.866cm" svg:y="5.99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21" draw:layer="layout" svg:width="0.813cm" svg:height="0.813cm" svg:x="21.774cm" svg:y="5.99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1" draw:text-style-name="P21" draw:layer="layout" svg:width="0.813cm" svg:height="0.813cm" svg:x="16.51cm" svg:y="5.99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2" draw:text-style-name="P21" draw:layer="layout" svg:width="0.813cm" svg:height="0.813cm" svg:x="16.51cm" svg:y="5.99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3" draw:text-style-name="P21" draw:layer="layout" svg:width="0.813cm" svg:height="0.813cm" svg:x="19.691cm" svg:y="5.989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4" draw:text-style-name="P21" draw:layer="layout" svg:width="0.813cm" svg:height="0.813cm" svg:x="18.678cm" svg:y="5.99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5" draw:text-style-name="P21" draw:layer="layout" svg:width="0.813cm" svg:height="0.813cm" svg:x="17.586cm" svg:y="5.992cm">
          <text:p text:style-name="P20"><text:span text:style-name="T35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9" draw:layer="layout" svg:x1="16.94cm" svg:y1="6.051cm" svg:x2="22.274cm" svg:y2="5.147cm">
          <text:p/>
        </draw:line>
        <draw:line draw:style-name="gr9" draw:text-style-name="P19" draw:layer="layout" svg:x1="16.94cm" svg:y1="6.052cm" svg:x2="18.672cm" svg:y2="5.148cm">
          <text:p/>
        </draw:line>
        <draw:line draw:style-name="gr9" draw:text-style-name="P19" draw:layer="layout" svg:x1="18.006cm" svg:y1="6.053cm" svg:x2="18.864cm" svg:y2="5.147cm">
          <text:p/>
        </draw:line>
        <draw:line draw:style-name="gr9" draw:text-style-name="P19" draw:layer="layout" svg:x1="18.006cm" svg:y1="6.052cm" svg:x2="21.943cm" svg:y2="5.148cm">
          <text:p/>
        </draw:line>
        <draw:line draw:style-name="gr9" draw:text-style-name="P19" draw:layer="layout" svg:x1="20.174cm" svg:y1="6.038cm" svg:x2="20.174cm" svg:y2="5.149cm">
          <text:p/>
        </draw:line>
        <draw:line draw:style-name="gr9" draw:text-style-name="P19" draw:layer="layout" svg:x1="20.174cm" svg:y1="6.038cm" svg:x2="19.082cm" svg:y2="5.148cm">
          <text:p/>
        </draw:line>
        <draw:line draw:style-name="gr9" draw:text-style-name="P19" draw:layer="layout" svg:x1="23.208cm" svg:y1="6.039cm" svg:x2="23.208cm" svg:y2="5.147cm">
          <text:p/>
        </draw:line>
        <draw:line draw:style-name="gr9" draw:text-style-name="P19" draw:layer="layout" svg:x1="23.208cm" svg:y1="6.039cm" svg:x2="22.495cm" svg:y2="5.148cm">
          <text:p/>
        </draw:line>
        <draw:line draw:style-name="gr9" draw:text-style-name="P19" draw:layer="layout" svg:x1="23.208cm" svg:y1="6.039cm" svg:x2="21.391cm" svg:y2="5.147cm">
          <text:p/>
        </draw:line>
        <draw:line draw:style-name="gr9" draw:text-style-name="P19" draw:layer="layout" svg:x1="22.2cm" svg:y1="6.038cm" svg:x2="21.032cm" svg:y2="5.147cm">
          <text:p/>
        </draw:line>
        <draw:line draw:style-name="gr9" draw:text-style-name="P19" draw:layer="layout" svg:x1="22.2cm" svg:y1="6.038cm" svg:x2="19.008cm" svg:y2="5.147cm">
          <text:p/>
        </draw:line>
        <draw:line draw:style-name="gr9" draw:text-style-name="P19" draw:layer="layout" svg:x1="24.278cm" svg:y1="6.037cm" svg:x2="23.208cm" svg:y2="5.147cm">
          <text:p/>
        </draw:line>
        <draw:line draw:style-name="gr9" draw:text-style-name="P19" draw:layer="layout" svg:x1="24.278cm" svg:y1="6.038cm" svg:x2="18.864cm" svg:y2="5.147cm">
          <text:p/>
        </draw:line>
        <draw:line draw:style-name="gr9" draw:text-style-name="P19" draw:layer="layout" svg:x1="24.278cm" svg:y1="6.038cm" svg:x2="20.917cm" svg:y2="5.147cm">
          <text:p/>
        </draw:line>
        <draw:line draw:style-name="gr9" draw:text-style-name="P19" draw:layer="layout" svg:x1="19.008cm" svg:y1="6.053cm" svg:x2="18.223cm" svg:y2="5.148cm">
          <text:p/>
        </draw:line>
        <draw:line draw:style-name="gr9" draw:text-style-name="P19" draw:layer="layout" svg:x1="21.122cm" svg:y1="6.038cm" svg:x2="22.777cm" svg:y2="5.148cm">
          <text:p/>
        </draw:line>
        <draw:line draw:style-name="gr9" draw:text-style-name="P19" draw:layer="layout" svg:x1="24.279cm" svg:y1="6.038cm" svg:x2="22.61cm" svg:y2="5.147cm">
          <text:p/>
        </draw:line>
        <draw:frame presentation:style-name="pr28" draw:text-style-name="P26" draw:layer="layout" svg:width="25.135cm" svg:height="2.964cm" svg:x="0.265cm" svg:y="1.27cm" presentation:class="outline" presentation:user-transformed="true">
          <draw:text-box>
            <text:list text:style-name="L4">
              <text:list-header>
                <text:p text:style-name="P25"><text:span text:style-name="T42"/></text:p>
              </text:list-header>
              <text:list-item>
                <text:p text:style-name="P25"><text:span text:style-name="T25">Complexity of circuit encoding message in good code</text:span></text:p>
              </text:list-item>
            </text:list>
          </draw:text-box>
        </draw:frame>
        <draw:frame draw:style-name="standard" draw:layer="layout" svg:width="14.48cm" svg:height="9.245cm" svg:x="1.074cm" svg:y="3.81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8">
              <table:table-cell table:style-name="ce1">
                <text:p text:style-name="P23"><text:span text:style-name="T37">Depth</text:span></text:p>
              </table:table-cell>
              <table:table-cell table:style-name="ce2">
                <text:p text:style-name="P23"><text:span text:style-name="T38">Wires</text:span></text:p>
              </table:table-cell>
            </table:table-row>
            <table:table-row table:style-name="ro9" table:default-cell-style-name="ce2">
              <table:table-cell>
                <text:p text:style-name="P23"><text:span text:style-name="T38"><text:s/></text:span></text:p>
                <text:p text:style-name="P23"><text:span text:style-name="T38"><text:s/></text:span><text:span text:style-name="T38">2</text:span></text:p>
              </table:table-cell>
              <table:table-cell/>
            </table:table-row>
            <table:table-row table:style-name="ro10" table:default-cell-style-name="ce2">
              <table:table-cell>
                <text:list text:style-name="L8">
                  <text:list-header>
                    <text:p text:style-name="P23"><text:span text:style-name="T25"><text:line-break/></text:span><text:span text:style-name="T25"> </text:span><text:span text:style-name="T25">d &gt; 2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3"><text:span text:style-name="T25"/></text:p>
                    <text:p text:style-name="P23"><text:span text:style-name="T19">n</text:span><text:span text:style-name="T39">·</text:span><text:span text:style-name="T19">Θ(λ</text:span><text:span text:style-name="T40">d</text:span><text:span text:style-name="T19">(n) )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style-name="gr78" draw:text-style-name="P27" draw:layer="layout" svg:width="5.08cm" svg:height="2.621cm" svg:x="9.901cm" svg:y="6.501cm">
          <draw:text-box>
            <text:p><text:span text:style-name="T45"><text:s/></text:span><text:span text:style-name="T45">log n</text:span></text:p>
            <text:p><text:span text:style-name="T45">log log n</text:span></text:p>
          </draw:text-box>
        </draw:frame>
        <draw:line draw:style-name="gr79" draw:layer="layout" svg:x1="10.302cm" svg:y1="7.907cm" svg:x2="14.112cm" svg:y2="7.907cm">
          <text:p/>
        </draw:line>
        <draw:frame draw:style-name="gr80" draw:text-style-name="P28" draw:layer="layout" svg:width="2.821cm" svg:height="2.859cm" svg:x="7.614cm" svg:y="6.331cm">
          <draw:text-box>
            <text:p><text:span text:style-name="T46">n</text:span><text:span text:style-name="T39">·</text:span><text:span text:style-name="T46">Θ</text:span><text:span text:style-name="T47">(</text:span></text:p>
          </draw:text-box>
        </draw:frame>
        <draw:frame draw:style-name="gr80" draw:text-style-name="P28" draw:layer="layout" svg:width="1.209cm" svg:height="2.859cm" svg:x="13.893cm" svg:y="6.263cm">
          <draw:text-box>
            <text:p><text:span text:style-name="T47">)</text:span></text:p>
          </draw:text-box>
        </draw:frame>
        <draw:line draw:style-name="gr81" draw:layer="layout" svg:x1="10.302cm" svg:y1="7.907cm" svg:x2="14.112cm" svg:y2="7.907cm">
          <text:p/>
        </draw:line>
        <draw:frame draw:style-name="gr82" draw:text-style-name="P29" draw:layer="layout" svg:width="1.27cm" svg:height="1.657cm" svg:x="14.467cm" svg:y="6.263cm">
          <draw:text-box>
            <text:p><text:span text:style-name="T48">2</text:span></text:p>
          </draw:text-box>
        </draw:frame>
        <presentation:notes draw:style-name="dp3">
          <draw:page-thumbnail draw:style-name="gr1" draw:layer="layout" svg:width="12.188cm" svg:height="9.138cm" svg:x="3.175cm" svg:y="1.825cm" draw:page-number="15" presentation:class="page"/>
          <draw:frame presentation:style-name="pr7" draw:text-style-name="P12" draw:layer="layout" svg:width="14.834cm" svg:height="10.969cm" svg:x="1.852cm" svg:y="11.5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102cm" svg:stroke-color="#000000" draw:marker-start-width="0.457cm" draw:marker-start-center="false" draw:marker-end-width="0.457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16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40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4cm" fo:page-height="24.3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1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18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23cm" fo:min-width="0cm" fo:padding-top="0.127cm" fo:padding-bottom="0.127cm" fo:padding-left="0.254cm" fo:padding-right="0.254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23cm" fo:min-width="0cm" fo:padding-top="0.127cm" fo:padding-bottom="0.127cm" fo:padding-left="0.254cm" fo:padding-right="0.254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3pt" fo:language="en" fo:country="US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69cm" svg:height="5.826cm" svg:x="1cm" svg:y="2.291cm" draw:page-number="1"/>
      <draw:page-thumbnail draw:layer="backgroundobjects" svg:width="7.769cm" svg:height="5.826cm" svg:x="1cm" svg:y="9.265cm"/>
      <draw:page-thumbnail draw:layer="backgroundobjects" svg:width="7.769cm" svg:height="5.826cm" svg:x="1cm" svg:y="16.239cm"/>
      <draw:page-thumbnail draw:layer="backgroundobjects" svg:width="7.769cm" svg:height="5.826cm" svg:x="9.77cm" svg:y="2.291cm"/>
      <draw:page-thumbnail draw:layer="backgroundobjects" svg:width="7.769cm" svg:height="5.826cm" svg:x="9.77cm" svg:y="9.265cm"/>
      <draw:page-thumbnail draw:layer="backgroundobjects" svg:width="7.769cm" svg:height="5.826cm" svg:x="9.77cm" svg:y="16.239cm"/>
      <draw:frame draw:style-name="Mgr1" draw:text-style-name="MP1" draw:layer="backgroundobjects" svg:width="8.045cm" svg:height="1.21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45cm" svg:height="1.217cm" svg:x="10.49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45cm" svg:height="1.217cm" svg:x="0cm" svg:y="23.14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45cm" svg:height="1.217cm" svg:x="10.494cm" svg:y="23.142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54cm" svg:height="24.36cm" svg:x="0cm" svg:y="0cm">
          <text:p/>
        </draw:rect>
        <draw:frame presentation:style-name="Mpr2" draw:text-style-name="MP4" draw:layer="backgroundobjects" svg:width="8.035cm" svg:height="1.222cm" svg:x="-0.001cm" svg:y="-0.001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2" draw:text-style-name="MP5" draw:layer="backgroundobjects" svg:width="8.034cm" svg:height="1.222cm" svg:x="10.5cm" svg:y="-0.001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188cm" svg:height="9.138cm" svg:x="3.175cm" svg:y="1.825cm" presentation:class="page"/>
        <draw:frame presentation:style-name="Default-notes" draw:layer="backgroundobjects" svg:width="14.834cm" svg:height="10.968cm" svg:x="1.852cm" svg:y="11.57cm" presentation:class="notes" presentation:placeholder="true">
          <draw:text-box/>
        </draw:frame>
        <draw:frame presentation:style-name="Mpr3" draw:text-style-name="MP4" draw:layer="backgroundobjects" svg:width="8.035cm" svg:height="1.222cm" svg:x="-0.001cm" svg:y="23.136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3" draw:text-style-name="MP5" draw:layer="backgroundobjects" svg:width="8.034cm" svg:height="1.222cm" svg:x="10.5cm" svg:y="23.136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dc:date>2012-05-20T08:04:32.89</dc:date>
    <meta:editing-cycles>718</meta:editing-cycles>
    <meta:editing-duration>PT235H33M54S</meta:editing-duration>
    <meta:generator>OpenOffice.org/3.0$Win32 OpenOffice.org_project/300m9$Build-9358</meta:generator>
    <meta:document-statistic meta:object-count="776"/>
    <meta:user-defined meta:name="Info 1"/>
    <meta:user-defined meta:name="Info 2"/>
    <meta:user-defined meta:name="Info 3"/>
    <meta:user-defined meta:name="Info 4"/>
  </office:meta>
</office:document-meta>
</file>