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9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40pt" style:font-size-asian="40pt" style:font-size-complex="40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false" fo:margin-left="0cm" fo:margin-right="0cm" fo:margin-top="0.246cm" fo:margin-bottom="0cm" fo:text-indent="0cm" style:writing-mode="lr-tb"/>
      <style:text-properties fo:font-size="28pt" style:font-size-asian="28pt" style:font-size-complex="28pt"/>
    </style:style>
    <style:style style:name="P9" style:family="paragraph">
      <style:text-properties fo:color="#800000"/>
    </style:style>
    <style:style style:name="P10" style:family="paragraph">
      <style:paragraph-properties fo:margin-left="0cm" fo:margin-right="0cm" fo:text-indent="0cm"/>
      <style:text-properties fo:font-size="13.1999998092651pt"/>
    </style:style>
    <style:style style:name="T1" style:family="text">
      <style:text-properties fo:color="#000080" fo:font-size="40pt" fo:language="en" fo:country="US" style:font-size-asian="40pt" style:font-size-complex="40pt"/>
    </style:style>
    <style:style style:name="T2" style:family="text">
      <style:text-properties fo:color="#00000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5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800000"/>
    </style:style>
    <style:style style:name="T9" style:family="text">
      <style:text-properties fo:color="#000000"/>
    </style:style>
    <style:style style:name="T10" style:family="text">
      <style:text-properties fo:color="#008000"/>
    </style:style>
    <style:style style:name="T11" style:family="text">
      <style:text-properties fo:color="#008000" style:text-position="-35% 80%"/>
    </style:style>
    <style:style style:name="T12" style:family="text">
      <style:text-properties fo:color="#008000" style:text-position="0% 100%"/>
    </style:style>
    <style:style style:name="T13" style:family="text">
      <style:text-properties fo:color="#008000" style:text-position="35% 80%"/>
    </style:style>
    <style:style style:name="T14" style:family="text">
      <style:text-properties fo:color="#000000" style:text-position="0% 100%"/>
    </style:style>
    <style:style style:name="T15" style:family="text">
      <style:text-properties fo:color="#000000" style:text-position="-35% 80%"/>
    </style:style>
    <style:style style:name="T16" style:family="text">
      <style:text-properties fo:color="#000000" style:text-position="35% 80%"/>
    </style:style>
    <style:style style:name="T17" style:family="text">
      <style:text-properties fo:color="#800000" style:text-position="0% 100%"/>
    </style:style>
    <style:style style:name="T18" style:family="text">
      <style:text-properties fo:color="#800080" style:text-position="0% 100%"/>
    </style:style>
    <style:style style:name="T19" style:family="text">
      <style:text-properties fo:color="#800080"/>
    </style:style>
    <style:style style:name="T20" style:family="text">
      <style:text-properties fo:color="#000000" style:text-position="super 80%"/>
    </style:style>
    <style:style style:name="T21" style:family="text">
      <style:text-properties fo:color="#800000" style:text-position="35% 80%"/>
    </style:style>
    <style:style style:name="T22" style:family="text">
      <style:text-properties fo:color="#000080"/>
    </style:style>
    <style:style style:name="T23" style:family="text">
      <style:text-properties fo:color="#800000" style:text-position="-35% 80%"/>
    </style:style>
    <style:style style:name="T24" style:family="text">
      <style:text-properties fo:color="#000080"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5.08cm" svg:x="0.635cm" svg:y="1.016cm" presentation:class="title" presentation:user-transformed="true">
          <draw:text-box>
            <text:p text:style-name="P1"><text:span text:style-name="T1">Block-symmetric polynomials correlate with parity better than symmetric</text:span><text:span text:style-name="T1"><text:line-break/></text:span><text:span text:style-name="T1"/></text:p>
          </draw:text-box>
        </draw:frame>
        <draw:frame presentation:style-name="pr2" draw:text-style-name="P5" draw:layer="layout" svg:width="26.882cm" svg:height="15.18cm" svg:x="0.635cm" svg:y="6.096cm" presentation:class="subtitle" presentation:user-transformed="true">
          <draw:text-box>
            <text:p text:style-name="P3"><text:span text:style-name="T2"/></text:p>
            <text:p text:style-name="P3"><text:span text:style-name="T2">November 2012</text:span></text:p>
            <text:p text:style-name="P3"><text:span text:style-name="T3"/></text:p>
            <text:p text:style-name="P3"><text:span text:style-name="T3">Emanuele Viola</text:span></text:p>
            <text:p text:style-name="P4"><text:span text:style-name="T4"><text:s/></text:span></text:p>
            <text:p text:style-name="P4"><text:span text:style-name="T5">Northeastern University</text:span></text:p>
            <text:p text:style-name="P4"><text:span text:style-name="T5"/></text:p>
            <text:p text:style-name="P4"><text:span text:style-name="T5"/></text:p>
            <text:p text:style-name="P4"><text:span text:style-name="T5">Joint work with</text:span></text:p>
            <text:p text:style-name="P4"><text:span text:style-name="T5">Frederic Green (Clark University)</text:span></text:p>
            <text:p text:style-name="P4"><text:span text:style-name="T5">Daniel Kreymer (Northeastern University </text:span><text:span text:style-name="T3">Undergraduate)</text:span></text:p>
            <text:p text:style-name="P4"><text:span text:style-name="T5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.407cm" svg:x="0.254cm" svg:y="0cm">
          <draw:text-box>
            <text:p><text:span text:style-name="T8"/></text:p>
            <text:p><text:span text:style-name="T8">Correlation</text:span><text:span text:style-name="T9"> between</text:span></text:p>
            <text:p><text:span text:style-name="T9"><text:tab/></text:span><text:span text:style-name="T9">polynomial f, n variables modulo p, degree d</text:span></text:p>
            <text:p><text:span text:style-name="T9"><text:tab/></text:span><text:span text:style-name="T9">and mod q function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γ = </text:span><text:span text:style-name="T10">E</text:span><text:span text:style-name="T11">x </text:span><text:span text:style-name="T12">[ ζ</text:span><text:span text:style-name="T11">p</text:span><text:span text:style-name="T12"> </text:span><text:span text:style-name="T13">f(x)</text:span><text:span text:style-name="T12"> ζ</text:span><text:span text:style-name="T11">q</text:span><text:span text:style-name="T12"> </text:span><text:span text:style-name="T13">|x| </text:span><text:span text:style-name="T12">]</text:span></text:p>
            <text:p><text:span text:style-name="T14"/></text:p>
            <text:p><text:span text:style-name="T14"><text:tab/></text:span><text:span text:style-name="T14">where |x| = ∑</text:span><text:span text:style-name="T15">i</text:span><text:span text:style-name="T14"> x</text:span><text:span text:style-name="T15">i</text:span><text:span text:style-name="T14"> , <text:s text:c="2"/>ζ</text:span><text:span text:style-name="T15">p</text:span><text:span text:style-name="T14"> = p-th primitive root of unity e</text:span><text:span text:style-name="T16">2πi/p</text:span></text:p>
            <text:p><text:span text:style-name="T14"/></text:p>
            <text:p><text:span text:style-name="T14"/></text:p>
            <text:p><text:span text:style-name="T17"/></text:p>
            <text:p><text:span text:style-name="T17">Long-standing challenge (∀ co-prime p,q)</text:span></text:p>
            <text:p><text:span text:style-name="T14"><text:tab/></text:span><text:span text:style-name="T14">Prove | γ | ≤ exp( n</text:span><text:span text:style-name="T16">- Ω(1) </text:span><text:span text:style-name="T14">), <text:s/>for d = n</text:span><text:span text:style-name="T16">0.01</text:span></text:p>
            <text:p><text:span text:style-name="T14"><text:tab/></text:span></text:p>
            <text:p><text:span text:style-name="T14"><text:tab/></text:span><text:span text:style-name="T14">Open even | γ | ≤ 1/n, for d = log</text:span><text:span text:style-name="T15">2</text:span><text:span text:style-name="T14"> <text:s/>n</text:span></text:p>
            <text:p><text:span text:style-name="T14"/></text:p>
            <text:p><text:span text:style-name="T14"><text:tab/></text:span><text:span text:style-name="T14">Surveyed in </text:span><text:span text:style-name="T18">[V] </text:span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8">About challenge:</text:span></text:p>
            <text:p><text:span text:style-name="T8"/></text:p>
            <text:p><text:span text:style-name="T8">● </text:span><text:span text:style-name="T9">| γ | ≤ exp(-n/2</text:span><text:span text:style-name="T16">d</text:span><text:span text:style-name="T9"> ) [Babai Nisan Szegedy] (cf. </text:span><text:span text:style-name="T19">[V] </text:span><text:span text:style-name="T9">for Nisan's <text:s/></text:span></text:p>
            <text:p><text:span text:style-name="T9"><text:s text:c="68"/></text:span><text:span text:style-name="T9">proof of [Bourgain] </text:span></text:p>
            <text:p><text:span text:style-name="T9"><text:s text:c="79"/></text:span><text:span text:style-name="T9">from [BNS])</text:span></text:p>
            <text:p><text:span text:style-name="T9"><text:s text:c="3"/></text:span><text:span text:style-name="T9">| γ | ≤ d/ √n [Razborov, Smolensky]</text:span></text:p>
            <text:p><text:span text:style-name="T9"/></text:p>
            <text:p><text:span text:style-name="T9"/></text:p>
            <text:p><text:span text:style-name="T9">● </text:span><text:span text:style-name="T9">So-called “barriers” not known to apply</text:span></text:p>
            <text:p><text:span text:style-name="T9"/></text:p>
            <text:p><text:span text:style-name="T9"/></text:p>
            <text:p><text:span text:style-name="T9">● </text:span><text:span text:style-name="T9">Progress (some distribution)</text:span></text:p>
            <text:p><text:span text:style-name="T9"><text:tab/></text:span><text:span text:style-name="T9"> <text:s/></text:span><text:span text:style-name="T9">long-sought lower bounds against <text:s text:c="2"/>Maj AC</text:span><text:span text:style-name="T16">0</text:span><text:span text:style-name="T9"> mod p</text:span></text:p>
            <text:p><text:span text:style-name="T9"/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3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Question by many, including Alon and Beigel in 2001:</text:span></text:p>
            <text:p><text:span text:style-name="T9"/></text:p>
            <text:p><text:span text:style-name="T8">Is maximum correlation achieved by symmetric polynomials?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>Symmetric: invariant under permutation of variables,</text:span></text:p>
            <text:p><text:span text:style-name="T9"><text:s text:c="19"/></text:span><text:span text:style-name="T9">value depends only on Hamming weight of input</text:span></text:p>
            <text:p><text:span text:style-name="T9"/></text:p>
            <text:p><text:span text:style-name="T8"/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/></text:p>
            <text:p><text:span text:style-name="T10">● </text:span><text:span text:style-name="T10">Block-symmetric polynomials (symmetric in each block) </text:span></text:p>
            <text:p><text:span text:style-name="T8"/></text:p>
            <text:p><text:span text:style-name="T8"/></text:p>
            <text:p><text:span text:style-name="T8"/></text:p>
            <text:p><text:span text:style-name="T8">● </text:span><text:span text:style-name="T8">Theorem [This work] </text:span><text:span text:style-name="T9">Polynomials mod odd p vs. parity</text:span></text:p>
            <text:p><text:span text:style-name="T9"><text:tab/></text:span><text:span text:style-name="T9">∀ </text:span><text:span text:style-name="T9">degree d ∈ [ 0.995 p</text:span><text:span text:style-name="T16">t</text:span><text:span text:style-name="T9"> -1 , p</text:span><text:span text:style-name="T16">t</text:span><text:span text:style-name="T9"> -1], ∀ t ≥ 1</text:span></text:p>
            <text:p><text:span text:style-name="T9"/></text:p>
            <text:p><text:span text:style-name="T9"><text:tab/></text:span><text:span text:style-name="T9">max block-symmetric correlation <text:s text:c="19"/>n/d</text:span><text:span text:style-name="T16">2</text:span><text:span text:style-name="T9"> log d</text:span></text:p>
            <text:p><text:span text:style-name="T9"><text:tab/></text:span><text:span text:style-name="T9">------------------------------------------- <text:s text:c="3"/>≥ <text:s text:c="4"/>(1.01)</text:span></text:p>
            <text:p><text:span text:style-name="T9"><text:tab/></text:span><text:span text:style-name="T9">max symmetric correlation</text:span></text:p>
            <text:p><text:span text:style-name="T8"/></text:p>
            <text:p><text:span text:style-name="T8"/></text:p>
            <text:p><text:span text:style-name="T9"/></text:p>
            <text:p><text:span text:style-name="T9"/></text:p>
            <text:p><text:span text:style-name="T9">● </text:span><text:span text:style-name="T9">Only previous case known: d = 2, p = 3 <text:s/>[Green '02]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>Partial complements</text:span></text:p>
            <text:p><text:span text:style-name="T10"/></text:p>
            <text:p><text:span text:style-name="T8">● </text:span><text:span text:style-name="T8">Theorem [This work] </text:span><text:span text:style-name="T9">Symmetric correlate better than block-symmetric with large blocks if</text:span></text:p>
            <text:p><text:span text:style-name="T9"/></text:p>
            <text:p><text:span text:style-name="T9">● </text:span><text:span text:style-name="T9">d = p</text:span><text:span text:style-name="T16">t</text:span><text:span text:style-name="T9"> </text:span></text:p>
            <text:p><text:span text:style-name="T9">(previous result: d ∈ [ 0.995 p</text:span><text:span text:style-name="T16">t</text:span><text:span text:style-name="T9"> -1 , p</text:span><text:span text:style-name="T16">t</text:span><text:span text:style-name="T9"> -1])</text:span></text:p>
            <text:p><text:span text:style-name="T9"/></text:p>
            <text:p><text:span text:style-name="T9"/></text:p>
            <text:p><text:span text:style-name="T9">● </text:span><text:span text:style-name="T9">Or if polynomials p = 2, vs. the Mod q = odd function</text:span></text:p>
            <text:p><text:span text:style-name="T9">(previously nothing suggested different results for different moduli)</text:span></text:p>
            <text:p><text:span text:style-name="T9"/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6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>We develop a theory we call</text:span></text:p>
            <text:p><text:span text:style-name="T8">spectral analysis of symmetric correlation</text:span></text:p>
            <text:p><text:span text:style-name="T8"/></text:p>
            <text:p><text:span text:style-name="T9">Originates in [Cai Green Thierauf]</text:span></text:p>
            <text:p><text:span text:style-name="T9"/></text:p>
            <text:p><text:span text:style-name="T9">Our results follow from a fine result about symmetric:</text:span></text:p>
            <text:p><text:span text:style-name="T9">correlation established up to exponentially small relative error</text:span></text:p>
            <text:p><text:span text:style-name="T9"/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7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10"/></text:p>
            <text:p><text:span text:style-name="T8">Spectral analysis</text:span></text:p>
            <text:p><text:span text:style-name="T8"/></text:p>
            <text:p><text:span text:style-name="T9">Correlation of symmetric polynomial f mod p with Mod q</text:span></text:p>
            <text:p><text:span text:style-name="T9"/></text:p>
            <text:p><text:span text:style-name="T9"><text:tab/></text:span><text:span text:style-name="T9">= ∑ α</text:span><text:span text:style-name="T15">i</text:span><text:span text:style-name="T20">n</text:span><text:span text:style-name="T15"> </text:span><text:span text:style-name="T9"><text:s text:c="2"/>β</text:span><text:span text:style-name="T15">i</text:span><text:span text:style-name="T9"> </text:span></text:p>
            <text:p><text:span text:style-name="T9"/></text:p>
            <text:p><text:span text:style-name="T9"><text:tab/></text:span><text:span text:style-name="T9">where α</text:span><text:span text:style-name="T15">1</text:span><text:span text:style-name="T9"> &gt; α</text:span><text:span text:style-name="T15">2</text:span><text:span text:style-name="T9"> <text:s/>&gt; … &gt; 0, independent from polynomial</text:span></text:p>
            <text:p><text:span text:style-name="T9"><text:tab/></text:span><text:span text:style-name="T9">β take finitely many values</text:span></text:p>
            <text:p><text:span text:style-name="T9"/></text:p>
            <text:p><text:span text:style-name="T9"/></text:p>
            <text:p><text:span text:style-name="T9"><text:tab/></text:span><text:span text:style-name="T9"> ∀ </text:span><text:span text:style-name="T9">f, ∃ β = β</text:span><text:span text:style-name="T15">1</text:span><text:span text:style-name="T9"> : correlation → α</text:span><text:span text:style-name="T15">1</text:span><text:span text:style-name="T20">n</text:span><text:span text:style-name="T15"> </text:span><text:span text:style-name="T14">β </text:span></text:p>
            <text:p><text:span text:style-name="T14"/></text:p>
            <text:p><text:span text:style-name="T14"/></text:p>
            <text:p><text:span text:style-name="T9"><text:tab/></text:span><text:span text:style-name="T9">This work: tight bound on β</text:span></text:p>
            <text:p><text:span text:style-name="T9"/></text:p>
            <text:p><text:span text:style-name="T14"><text:tab/></text:span><text:span text:style-name="T18">How does this matter for block-symmetric vs. symmetric?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Correlation of symmetric = α</text:span><text:span text:style-name="T15">1</text:span><text:span text:style-name="T20">n</text:span><text:span text:style-name="T15"> </text:span><text:span text:style-name="T14">β </text:span></text:p>
            <text:p><text:span text:style-name="T14"/></text:p>
            <text:p><text:span text:style-name="T14">Divide up n variables in n/b blocks of b each</text:span></text:p>
            <text:p><text:span text:style-name="T14"/></text:p>
            <text:p><text:span text:style-name="T14">Correlation = (α</text:span><text:span text:style-name="T15">1</text:span><text:span text:style-name="T20">b</text:span><text:span text:style-name="T15"> </text:span><text:span text:style-name="T14">β )</text:span><text:span text:style-name="T16">n/b</text:span><text:span text:style-name="T14"> = α</text:span><text:span text:style-name="T15">1</text:span><text:span text:style-name="T20">n</text:span><text:span text:style-name="T15"> </text:span><text:span text:style-name="T14">β </text:span><text:span text:style-name="T16">n/b</text:span></text:p>
            <text:p><text:span text:style-name="T16"/></text:p>
            <text:p><text:span text:style-name="T9"> <text:s/></text:span><text:span text:style-name="T9">block-symmetric beat symmetric if β &gt; 1</text:span></text:p>
            <text:p><text:span text:style-name="T9"/></text:p>
            <text:p><text:span text:style-name="T9">Unexpected, first observed using computer search</text:span></text:p>
            <text:p><text:span text:style-name="T9"/></text:p>
            <text:p><text:span text:style-name="T19">We advocate further use of computer search</text:span></text:p>
            <text:p><text:span text:style-name="T19">Lack of progress provides excellent terrain</text:span></text:p>
            <text:p><text:span text:style-name="T18"/></text:p>
            <text:p><text:span text:style-name="T14">This work: Analytic proof that β &gt; 1 for d ∈ [0.995 p</text:span><text:span text:style-name="T16">t</text:span><text:span text:style-name="T14"> -1, p</text:span><text:span text:style-name="T16">t</text:span><text:span text:style-name="T14"> -1]</text:span><text:span text:style-name="T18"> </text:span></text:p>
            <text:p><text:span text:style-name="T14"><text:s text:c="47"/></text:span><text:span text:style-name="T14">β &lt; 1 for d = p</text:span><text:span text:style-name="T16">t</text:span><text:span text:style-name="T14"> 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Proof sketch when d = p</text:span><text:span text:style-name="T16">t</text:span><text:span text:style-name="T9"> -1, case of smaller d reduced to it</text:span></text:p>
            <text:p><text:span text:style-name="T9"/></text:p>
            <text:p><text:span text:style-name="T8">Lemma</text:span><text:span text:style-name="T9">: β = ∑</text:span><text:span text:style-name="T15">k ≤ d </text:span><text:span text:style-name="T14"><text:s text:c="2"/></text:span><text:span text:style-name="T12">ζ</text:span><text:span text:style-name="T11">p</text:span><text:span text:style-name="T13">r(k)</text:span><text:span text:style-name="T14"> </text:span><text:span text:style-name="T17">(-1)</text:span><text:span text:style-name="T21">k </text:span><text:span text:style-name="T17">cos (π (n-2k) / 2 p</text:span><text:span text:style-name="T21">t</text:span><text:span text:style-name="T17"> )</text:span><text:span text:style-name="T14">,</text:span></text:p>
            <text:p><text:span text:style-name="T14"/></text:p>
            <text:p><text:span text:style-name="T14">where r(k) = value of polynomials at inputs of weight k</text:span></text:p>
            <text:p><text:span text:style-name="T14"/></text:p>
            <text:p><text:span text:style-name="T17">Fact</text:span><text:span text:style-name="T14">: ∀d+1 values r(k), ∃ symmetric polynomial achieving'em</text:span></text:p>
            <text:p><text:span text:style-name="T14"/></text:p>
            <text:p><text:span text:style-name="T18">How do we maximize | β | ?</text:span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Proof sketch when d = p</text:span><text:span text:style-name="T16">t</text:span><text:span text:style-name="T9"> -1, case of smaller d reduced to it</text:span></text:p>
            <text:p><text:span text:style-name="T9"/></text:p>
            <text:p><text:span text:style-name="T8">Lemma</text:span><text:span text:style-name="T9">: β = ∑</text:span><text:span text:style-name="T15">k ≤ d </text:span><text:span text:style-name="T14"><text:s text:c="2"/></text:span><text:span text:style-name="T12">ζ</text:span><text:span text:style-name="T11">p</text:span><text:span text:style-name="T13">r(k)</text:span><text:span text:style-name="T14"> </text:span><text:span text:style-name="T17">(-1)</text:span><text:span text:style-name="T21">k </text:span><text:span text:style-name="T17">cos (π (n-2k) / 2 p</text:span><text:span text:style-name="T21">t</text:span><text:span text:style-name="T17"> )</text:span><text:span text:style-name="T14">,</text:span></text:p>
            <text:p><text:span text:style-name="T14"/></text:p>
            <text:p><text:span text:style-name="T14">where r(k) = value of polynomials at inputs of weight k</text:span></text:p>
            <text:p><text:span text:style-name="T14"/></text:p>
            <text:p><text:span text:style-name="T17">Fact</text:span><text:span text:style-name="T14">: ∀d+1 values r(k), ∃ symmetric polynomial achieving'em</text:span></text:p>
            <text:p><text:span text:style-name="T14"/></text:p>
            <text:p><text:span text:style-name="T14">Define polynomial that agrees in sign with</text:span></text:p>
            <text:p><text:span text:style-name="T17">X := (-1)</text:span><text:span text:style-name="T21">k</text:span><text:span text:style-name="T17"> cos (π (n-2k) / 2 p</text:span><text:span text:style-name="T21">t</text:span><text:span text:style-name="T17"> )</text:span><text:span text:style-name="T14"> as much as possible:</text:span></text:p>
            <text:p><text:span text:style-name="T14"/></text:p>
            <text:p><text:span text:style-name="T14"><text:tab/></text:span><text:span text:style-name="T12">r(k)</text:span><text:span text:style-name="T14"> = 0 <text:s/></text:span><text:span text:style-name="T14"><text:tab/></text:span><text:span text:style-name="T14"><text:tab/></text:span><text:span text:style-name="T14"><text:tab/></text:span><text:span text:style-name="T14">if <text:s/></text:span><text:span text:style-name="T14"><text:tab/></text:span><text:span text:style-name="T14"><text:tab/></text:span><text:span text:style-name="T17">X</text:span><text:span text:style-name="T14"> &gt; 0</text:span></text:p>
            <text:p><text:span text:style-name="T14"><text:tab/></text:span><text:span text:style-name="T12">r(k)</text:span><text:span text:style-name="T14"> = (p-1)/2 <text:s text:c="2"/>if <text:s/></text:span><text:span text:style-name="T14"><text:tab/></text:span><text:span text:style-name="T14"><text:tab/></text:span><text:span text:style-name="T17">X</text:span><text:span text:style-name="T14"> &lt; 0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/></text:p>
            <text:p><text:span text:style-name="T10">Some trigonometric sums later...</text:span></text:p>
            <text:p><text:span text:style-name="T10"/></text:p>
            <text:p><text:span text:style-name="T10"/></text:p>
            <text:p><text:span text:style-name="T10"/></text:p>
            <text:p><text:span text:style-name="T8">Theorem</text:span><text:span text:style-name="T9">: For this choice of the polynomial, β &gt; 1</text:span></text:p>
            <text:p><text:span text:style-name="T9"/></text:p>
            <text:p><text:span text:style-name="T9">Also, β → 2 √3 / π = 1.102... <text:s text:c="5"/>for large d</text:span></text:p>
            <text:p><text:span text:style-name="T9"/></text:p>
            <text:p><text:span text:style-name="T9">And this is best possible </text:span></text:p>
            <text:p><text:span text:style-name="T14"/>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6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22">More results and open problems</text:span></text:p>
            <text:p><text:span text:style-name="T9"/></text:p>
            <text:p><text:span text:style-name="T9"/></text:p>
            <text:p><text:span text:style-name="T9">● </text:span><text:span text:style-name="T10">Switch-symmetric </text:span><text:span text:style-name="T9">polynomials sometimes beat symm. too</text:span></text:p>
            <text:p><text:span text:style-name="T9"/></text:p>
            <text:p><text:span text:style-name="T9"/></text:p>
            <text:p><text:span text:style-name="T9">● </text:span><text:span text:style-name="T8">Challenge</text:span><text:span text:style-name="T9">: Are symmetric polys modulo </text:span><text:span text:style-name="T10">p = 2 optimal?</text:span></text:p>
            <text:p><text:span text:style-name="T9"/></text:p>
            <text:p><text:span text:style-name="T9"><text:s text:c="3"/></text:span><text:span text:style-name="T9">We verified this for Mod 3 when d = 2, ∀ n ≤ 10</text:span></text:p>
            <text:p><text:span text:style-name="T9"><text:s text:c="54"/></text:span><text:span text:style-name="T9">d = 3, ∀ n ≤ 6</text:span></text:p>
            <text:p><text:span text:style-name="T9"/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Bonus material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[Razborov </text:span><text:span text:style-name="T19">V </text:span><text:span text:style-name="T9">] “Real advantage”</text:span></text:p>
            <text:p><text:span text:style-name="T9"/></text:p>
            <text:p><text:span text:style-name="T9"/></text:p>
            <text:p><text:span text:style-name="T9">Consider real-valued polynomials f vs. boolean function,</text:span></text:p>
            <text:p><text:span text:style-name="T9">where f(x) ∉ {0,1} always counts as a mistake</text:span></text:p>
            <text:p><text:span text:style-name="T9"/></text:p>
            <text:p><text:span text:style-name="T8">Challenge: Prove 1/n correlation with parity for degree log</text:span><text:span text:style-name="T23">2</text:span><text:span text:style-name="T8"> n</text:span></text:p>
            <text:p><text:span text:style-name="T9"/></text:p>
            <text:p><text:span text:style-name="T9">Prerequisite for correlation mod p, and for sign correlation</text:span></text:p>
            <text:p><text:span text:style-name="T9"/></text:p>
            <text:p><text:span text:style-name="T9"/></text:p>
            <text:p><text:span text:style-name="T8"/></text:p>
            <text:p><text:span text:style-name="T8"/></text:p>
            <text:p><text:span text:style-name="T8"/></text:p>
            <text:p><text:span text:style-name="T19">… </text:span><text:span text:style-name="T19">and what do we do about it? (Spoiler: not much)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9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[Razborov </text:span><text:span text:style-name="T19">V </text:span><text:span text:style-name="T9">] “Real advantage”</text:span></text:p>
            <text:p><text:span text:style-name="T9"/></text:p>
            <text:p><text:span text:style-name="T9"/></text:p>
            <text:p><text:span text:style-name="T9">Consider real-valued polynomials f vs. boolean function,</text:span></text:p>
            <text:p><text:span text:style-name="T9">where f(x) ∉ {0,1} always counts as a mistake</text:span></text:p>
            <text:p><text:span text:style-name="T9"/></text:p>
            <text:p><text:span text:style-name="T8">Challenge: Prove 1/n correlation with parity for degree log</text:span><text:span text:style-name="T23">2</text:span><text:span text:style-name="T8"> n</text:span></text:p>
            <text:p><text:span text:style-name="T9"/></text:p>
            <text:p><text:span text:style-name="T9">Prerequisite for correlation mod p, and for sign correlation</text:span></text:p>
            <text:p><text:span text:style-name="T9"/></text:p>
            <text:p><text:span text:style-name="T9"/></text:p>
            <text:p><text:span text:style-name="T8">● </text:span><text:span text:style-name="T8">Theorem</text:span><text:span text:style-name="T9">: Correlation ≤ 0 for degree d ≤ log log n</text:span></text:p>
            <text:p><text:span text:style-name="T9"/></text:p>
            <text:p><text:span text:style-name="T9">Based on anti-concentration by [Costello Tao Vu]</text:span></text:p>
            <text:p><text:span text:style-name="T9">False for modulo p, and sign</text:span></text:p>
            <text:p><text:span text:style-name="T9"/></text:p>
            <text:p><text:span text:style-name="T8">Challenge: d=√n is smallest we know with correlation &gt; 0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6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0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3.288cm" svg:x="0.254cm" svg:y="0cm">
          <draw:text-box>
            <text:p><text:span text:style-name="T8"/></text:p>
            <text:p><text:span text:style-name="T9">[Servedio </text:span><text:span text:style-name="T19">V </text:span><text:span text:style-name="T9">] “On a special case of rigidity”</text:span></text:p>
            <text:p><text:span text:style-name="T9"/></text:p>
            <text:p><text:span text:style-name="T9"/></text:p>
            <text:p><text:span text:style-name="T9">Valiant's '77 rigidity: Construct matrices far from low-rank.</text:span></text:p>
            <text:p><text:span text:style-name="T9"/></text:p>
            <text:p><text:span text:style-name="T9">Candidate: Hadamard, corresponding to Inner Product (IP)</text:span></text:p>
            <text:p><text:span text:style-name="T9"/></text:p>
            <text:p><text:span text:style-name="T9"/></text:p>
            <text:p><text:span text:style-name="T8">Challenge: Prove the special case where low-rank matrices are given by sparse polynomials</text:span></text:p>
            <text:p><text:span text:style-name="T8"/></text:p>
            <text:p><text:span text:style-name="T9">Recall rank(M) = <text:s/>R ↔ M = sum of R rank-1 matrixes.</text:span></text:p>
            <text:p><text:span text:style-name="T9">In challenge, rank-1 matrices given by monomials.</text:span></text:p>
            <text:p><text:span text:style-name="T9"/></text:p>
            <text:p><text:span text:style-name="T9"/></text:p>
            <text:p><text:span text:style-name="T9"/></text:p>
            <text:p><text:span text:style-name="T19">Next: specific challenge and some new facts</text:span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1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8">● </text:span><text:span text:style-name="T8">Challenge:</text:span></text:p>
            <text:p><text:span text:style-name="T8">∀ </text:span><text:span text:style-name="T8">real-valued polynomial f in 2n variables (x,y) with R terms: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</text:span><text:span text:style-name="T23">x,y</text:span><text:span text:style-name="T17">[f(x,y) ≠ IP] &gt;&gt; 1/R </text:span></text:p>
            <text:p><text:span text:style-name="T17"/></text:p>
            <text:p><text:span text:style-name="T24">Note: log(R)/R follows from known rigidity results</text:span></text:p>
            <text:p><text:span text:style-name="T14"/></text:p>
            <text:p><text:span text:style-name="T14"/></text:p>
            <text:p><text:span text:style-name="T17">● </text:span><text:span text:style-name="T17">Theorem:</text:span></text:p>
            <text:p><text:span text:style-name="T14">Challenge  IP ∉ AC</text:span><text:span text:style-name="T16">0</text:span><text:span text:style-name="T14"> with a layer of parity gates at the input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(not known !!??)</text:span></text:p>
            <text:p><text:span text:style-name="T14"/></text:p>
            <text:p><text:span text:style-name="T17">● </text:span><text:span text:style-name="T17">Theorem:</text:span></text:p>
            <text:p><text:span text:style-name="T17">∀ </text:span><text:span text:style-name="T17">real-valued polynomial f in 2n variables (x,y) with R terms: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Pr</text:span><text:span text:style-name="T23">x,y</text:span><text:span text:style-name="T17">[</text:span><text:span text:style-name="T12">sign</text:span><text:span text:style-name="T17">(f(x,y)) ≠ IP] ≥ Ω(1/R)</text:span></text:p>
            <text:p><text:span text:style-name="T14"/></text:p>
            <text:p><text:span text:style-name="T14">Not known for rigidity</text:span></text:p>
            <text:p><text:span text:style-name="T14">Proof by extension of [Aspnes Beigel Furst Rudich]</text:span></text:p>
          </draw:text-box>
        </draw:frame>
        <presentation:notes draw:style-name="dp2">
          <draw:page-thumbnail draw:layer="layout" svg:width="14.393cm" svg:height="10.478cm" svg:x="3.598cm" svg:y="2.095cm" draw:page-number="18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creation-date>2009-03-30T18:47:45</meta:creation-date>
    <dc:date>2012-11-13T08:35:07.87</dc:date>
    <meta:editing-cycles>347</meta:editing-cycles>
    <meta:editing-duration>P2DT12H21M6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