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905cm" fo:padding-top="0cm" fo:padding-bottom="0cm" fo:padding-left="0.25cm" fo:padding-right="0.25cm" fo:wrap-option="wrap" draw:shadow="hidden" draw:shadow-color="#808080"/>
    </style:style>
    <style:style style:name="gr6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81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9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0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836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3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4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5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16" style:family="graphic" style:parent-style-name="standard">
      <style:graphic-properties draw:stroke="none" svg:stroke-width="0.102cm" svg:stroke-color="#000000" draw:marker-start-width="0.355cm" draw:marker-end-width="0.355cm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svg:stroke-width="0.102cm" draw:marker-start-width="0.355cm" draw:marker-end-width="0.355cm" draw:textarea-horizontal-align="justify" draw:textarea-vertical-align="middle" draw:auto-grow-height="false" fo:padding-top="-0.075cm" fo:padding-bottom="-0.075cm" fo:padding-left="0.05cm" fo:padding-right="0.05cm"/>
    </style:style>
    <style:style style:name="gr18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085cm" fo:padding-top="0cm" fo:padding-bottom="0cm" fo:padding-left="0.25cm" fo:padding-right="0.25cm" fo:wrap-option="wrap" draw:shadow="hidden" draw:shadow-color="#808080"/>
    </style:style>
    <style:style style:name="gr19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0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78cm" svg:stroke-color="#000000" draw:marker-start="Arrowheads_20_1" draw:marker-start-width="0.36cm" draw:marker-end="Arrowheads_20_1" draw:marker-end-width="0.36cm" draw:stroke-linejoin="miter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="hidden" draw:shadow-color="#808080"/>
    </style:style>
    <style:style style:name="gr22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85cm" fo:padding-top="0cm" fo:padding-bottom="0cm" fo:padding-left="0.25cm" fo:padding-right="0.25cm" fo:wrap-option="wrap" draw:shadow="hidden" draw:shadow-color="#808080"/>
    </style:style>
    <style:style style:name="gr23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.405cm"/>
    </style:style>
    <style:style style:name="gr25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6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7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30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1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2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3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34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35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6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7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8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58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9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5.02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2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8.013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8.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10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notes">
      <style:graphic-properties draw:fill-color="#ffffff" fo:min-height="12.575cm"/>
    </style:style>
    <style:style style:name="pr37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15" style:family="paragraph">
      <style:paragraph-properties fo:margin-left="0cm" fo:margin-right="0cm" fo:margin-top="0.44cm" fo:margin-bottom="0cm" fo:line-height="120%" fo:text-align="center" fo:text-indent="0cm"/>
    </style:style>
    <style:style style:name="P16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6.5pt"/>
    </style:style>
    <style:style style:name="P17" style:family="paragraph">
      <style:text-properties fo:font-size="13.8000001907349pt"/>
    </style:style>
    <style:style style:name="P18" style:family="paragraph">
      <style:paragraph-properties fo:margin-left="0cm" fo:margin-right="0cm" fo:margin-top="0.246cm" fo:margin-bottom="0cm" fo:line-height="100%" fo:text-indent="0cm"/>
    </style:style>
    <style:style style:name="P19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0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800000" fo:font-size="28pt" style:font-size-asian="28pt" style:font-size-complex="28pt"/>
    </style:style>
    <style:style style:name="P22" style:family="paragraph">
      <style:paragraph-properties fo:margin-left="0cm" fo:margin-right="0cm" fo:line-height="100%" fo:text-indent="0cm" style:writing-mode="lr-tb"/>
      <style:text-properties fo:font-size="26.5pt"/>
    </style:style>
    <style:style style:name="P23" style:family="paragraph">
      <style:paragraph-properties fo:margin-left="0.952cm" fo:margin-right="0cm" fo:margin-top="0.246cm" fo:margin-bottom="0cm" fo:text-indent="-0.952cm"/>
    </style:style>
    <style:style style:name="P24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25" style:family="paragraph">
      <style:paragraph-properties text:enable-numbering="false" fo:margin-left="0cm" fo:margin-right="0cm" fo:text-indent="0cm" style:writing-mode="lr-tb"/>
    </style:style>
    <style:style style:name="P26" style:family="paragraph">
      <style:paragraph-properties fo:margin-left="0cm" fo:margin-right="0cm" fo:text-indent="0cm"/>
      <style:text-properties fo:font-size="13.1999998092651pt"/>
    </style:style>
    <style:style style:name="P27" style:family="paragraph">
      <style:paragraph-properties fo:margin-left="1.2cm" fo:margin-right="0cm" fo:margin-top="0.246cm" fo:margin-bottom="0cm" fo:text-indent="-0.9cm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28pt" style:font-size-asian="28pt" style:font-size-complex="28pt"/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paragraph-properties fo:text-align="center"/>
      <style:text-properties fo:font-size="28pt"/>
    </style:style>
    <style:style style:name="P32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style:font-size-asian="24pt" style:font-size-complex="24pt"/>
    </style:style>
    <style:style style:name="P33" style:family="paragraph">
      <style:paragraph-properties style:writing-mode="lr-tb"/>
    </style:style>
    <style:style style:name="P34" style:family="paragraph">
      <style:text-properties fo:font-weight="normal" style:font-weight-asian="normal" style:font-weight-complex="normal"/>
    </style:style>
    <style:style style:name="P35" style:family="paragraph">
      <style:paragraph-properties fo:margin-left="0cm" fo:margin-right="0cm" fo:margin-top="0.246cm" fo:margin-bottom="0cm" fo:line-height="90%" fo:text-indent="0cm"/>
    </style:style>
    <style:style style:name="P36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0000" style:text-position="3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0000" style:text-position="0% 100%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" style:family="text">
      <style:text-properties fo:font-family="Arial" style:font-family-generic="swiss" style:font-pitch="variable" fo:font-size="22pt" fo:language="en" fo:country="US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7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0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fo:color="#8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4" style:family="text">
      <style:text-properties fo:color="#8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color="#0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color="#0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color="#0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8" style:family="text">
      <style:text-properties fo:color="#0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9" style:family="text">
      <style:text-properties fo:color="#8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position="0% 100%" fo:font-family="Symbol" style:font-family-generic="roman" style:font-pitch="variable" style:font-charset="x-symbol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1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32" style:family="text">
      <style:text-properties fo:color="#0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4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5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6" style:family="text">
      <style:text-properties fo:color="#8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7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38" style:family="text">
      <style:text-properties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9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0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1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2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0000" style:text-outline="false" style:text-line-through-style="none" style:text-position="sub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color="#800000" fo:font-size="28pt" style:font-size-asian="28pt" style:font-size-complex="28pt"/>
    </style:style>
    <style:style style:name="T53" style:family="text">
      <style:text-properties style:text-position="sub 75%" fo:font-size="28pt" style:font-size-asian="28pt" style:font-size-complex="28pt"/>
    </style:style>
    <style:style style:name="T54" style:family="text">
      <style:text-properties fo:font-size="28pt"/>
    </style:style>
    <style:style style:name="T55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6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color="#0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9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0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2" style:family="text">
      <style:text-properties fo:color="#000000" style:text-outline="false" style:text-line-through-style="none" style:text-position="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fo:color="#000000" style:text-outline="false" style:text-line-through-style="none" style:text-position="50%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4" style:family="text">
      <style:text-properties fo:color="#000000" style:text-outline="false" style:text-line-through-style="none" style:text-position="45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5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6" style:family="text">
      <style:text-properties fo:color="#000000" style:text-outline="false" style:text-line-through-style="none" style:text-position="30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7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8" style:family="text">
      <style:text-properties fo:color="#0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9" style:family="text">
      <style:text-properties fo:color="#000000" style:text-position="sub 85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0" style:family="text">
      <style:text-properties fo:color="#0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1" style:family="text">
      <style:text-properties fo:color="#8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2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3" style:family="text">
      <style:text-properties fo:color="#000000" fo:font-family="Arial" style:font-family-generic="roman" style:font-pitch="variable" fo:font-size="16pt" fo:language="en" fo:country="US" style:font-family-asian="Symbol" style:font-style-name-asian="Regular" style:font-family-generic-asian="roman" style:font-pitch-asian="variable" style:font-charset-asian="x-symbol" style:font-size-asian="16pt" style:font-family-complex="Symbol" style:font-style-name-complex="Regular" style:font-family-generic-complex="roman" style:font-pitch-complex="variable" style:font-charset-complex="x-symbol" style:font-size-complex="16pt"/>
    </style:style>
    <style:style style:name="T74" style:family="text">
      <style:text-properties fo:color="#000000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75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6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7" style:family="text">
      <style:text-properties fo:color="#0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8" style:family="text">
      <style:text-properties fo:color="#000000" style:text-position="25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9" style:family="text">
      <style:text-properties fo:color="#800000" style:text-position="25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0" style:family="text">
      <style:text-properties fo:color="#800000" style:text-position="30% 85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1" style:family="text">
      <style:text-properties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2" style:family="text">
      <style:text-properties fo:color="#000000" style:text-outline="false" style:text-line-through-style="none" style:text-position="25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3" style:family="text">
      <style:text-properties fo:color="#0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fo:color="#800000" style:text-position="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5" style:family="text">
      <style:text-properties fo:color="#800000" style:text-position="50% 85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6" style:family="text">
      <style:text-properties fo:color="#8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7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8" style:family="text">
      <style:text-properties fo:color="#000000" style:text-outline="false" style:text-line-through-style="none" style:text-position="4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9" style:family="text">
      <style:text-properties fo:color="#008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0" style:family="text">
      <style:text-properties fo:color="#8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1" style:family="text">
      <style:text-properties fo:color="#000000" style:text-outline="false" style:text-line-through-style="none" style:text-position="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2" style:family="text">
      <style:text-properties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3" style:family="text">
      <style:text-properties fo:color="#8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4" style:family="text">
      <style:text-properties fo:color="#008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5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6" style:family="text">
      <style:text-properties fo:color="#000000" style:text-position="0% 100%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97" style:family="text">
      <style:text-properties fo:color="#000000" style:text-position="0% 100%" fo:font-family="Arial" style:font-family-generic="swiss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98" style:family="text">
      <style:text-properties fo:color="#0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9" style:family="text">
      <style:text-properties fo:color="#000000" style:text-position="-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0" style:family="text">
      <style:text-properties fo:color="#000000" style:text-position="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1" style:family="text">
      <style:text-properties style:text-position="-25%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2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3" style:family="text">
      <style:text-properties fo:color="#000000" style:text-position="-25% 85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4" style:family="text">
      <style:text-properties style:text-position="sub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5" style:family="text">
      <style:text-properties fo:color="#000000" style:text-position="-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6" style:family="text">
      <style:text-properties fo:color="#000000" style:text-outline="false" style:text-line-through-style="none" style:text-position="-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07" style:family="text">
      <style:text-properties fo:color="#000000" style:text-outline="false" style:text-line-through-style="none" style:text-position="-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08" style:family="text">
      <style:text-properties fo:color="#000000" style:text-outline="false" style:text-line-through-style="none" style:text-position="-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09" style:family="text">
      <style:text-properties fo:color="#000000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0" style:family="text">
      <style:text-properties fo:color="#000000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1" style:family="text">
      <style:text-properties fo:color="#000000" style:text-position="0% 100%" fo:font-family="Arial" style:font-family-generic="swiss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2" style:family="text">
      <style:text-properties fo:color="#0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3" style:family="text">
      <style:text-properties fo:color="#000000" style:text-position="super 7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4" style:family="text">
      <style:text-properties fo:color="#8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5" style:family="text">
      <style:text-properties fo:color="#000000" style:text-position="0% 100%" fo:font-family="Arial" style:font-family-generic="roman" style:font-pitch="variable" fo:font-size="22pt" fo:language="en" fo:country="US" style:font-family-asian="Symbol" style:font-style-name-asian="Regular" style:font-family-generic-asian="roman" style:font-pitch-asian="variable" style:font-charset-asian="x-symbol" style:font-size-asian="22pt" style:font-family-complex="Symbol" style:font-style-name-complex="Regular" style:font-family-generic-complex="roman" style:font-pitch-complex="variable" style:font-charset-complex="x-symbol" style:font-size-complex="22pt"/>
    </style:style>
    <style:style style:name="T116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2pt" style:language-asian="zxx" style:country-asian="none" style:font-style-asian="normal" style:font-weight-asian="normal" style:font-family-complex="Arial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17" style:family="text">
      <style:text-properties fo:color="#000000" style:text-position="0% 100%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18" style:family="text">
      <style:text-properties fo:color="#80008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2pt" style:language-asian="zxx" style:country-asian="none" style:font-style-asian="normal" style:font-weight-asian="normal" style:font-family-complex="Arial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19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0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1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2" style:family="text">
      <style:text-properties fo:font-family="Symbol" style:font-family-generic="roman" style:font-pitch="variable" style:font-charset="x-symbol" fo:font-size="26.5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123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24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5" style:family="text">
      <style:text-properties fo:font-family="Arial" style:font-family-generic="swiss" style:font-pitch="variable" fo:font-size="26.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26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27" style:family="text">
      <style:text-properties fo:font-family="Arial" style:font-family-generic="swiss" style:font-pitch="variable" fo:font-size="24pt" fo:language="en" fo:country="US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128" style:family="text">
      <style:text-properties fo:font-family="Symbol" style:font-family-generic="roman" style:font-pitch="variable" style:font-charset="x-symbol" fo:font-size="24pt" fo:language="en" fo:country="US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129" style:family="text">
      <style:text-properties fo:color="#000000" style:text-position="super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0" style:family="text">
      <style:text-properties fo:color="#ff3300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31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2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3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34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5" style:family="text">
      <style:text-properties fo:color="#0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1.27cm" svg:y="1.692cm" presentation:class="title" presentation:user-transformed="true">
          <draw:text-box>
            <text:p text:style-name="P1"><text:span text:style-name="T1">On the complexity</text:span><text:span text:style-name="T1"><text:line-break/></text:span><text:span text:style-name="T1">of distributions</text:span></text:p>
          </draw:text-box>
        </draw:frame>
        <draw:frame presentation:style-name="pr2" draw:text-style-name="P5" draw:layer="layout" svg:width="26.882cm" svg:height="9.73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Laci Babai's 60th birthday conference</text:span></text:p>
            <text:p text:style-name="P4"><text:span text:style-name="T4">March 2010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364cm" svg:height="17.125cm" svg:x="0.635cm" svg:y="3.17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6">f : {0,1}</text:span><text:span text:style-name="T7">n</text:span><text:span text:style-name="T8"> </text:span><text:span text:style-name="T9"></text:span><text:span text:style-name="T6"> {0,1}</text:span><text:span text:style-name="T7"> <text:s/></text:span><text:span text:style-name="T10">d-local</text:span><text:span text:style-name="T11"> :</text:span></text:p>
                <text:p text:style-name="P8"><text:span text:style-name="T11">output depends on d input bits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0">Fact</text:span><text:span text:style-name="T11">: Parity(x) = 1 </text:span><text:span text:style-name="T12"></text:span><text:span text:style-name="T11"> x</text:span><text:span text:style-name="T13">i</text:span><text:span text:style-name="T11"> = 1 mod 2</text:span></text:p>
                <text:p text:style-name="P8"><text:span text:style-name="T11">is not n-1 local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1">Proof: Flip any input bit </text:span><text:span text:style-name="T14"> </text:span><text:span text:style-name="T11">output flips </text:span><text:span text:style-name="T14"></text:span></text:p>
                <text:p text:style-name="P8"><text:span text:style-name="T14"/></text:p>
              </text:list-item>
            </text:list>
          </draw:text-box>
        </draw:frame>
        <draw:frame presentation:style-name="pr5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15">Local functions</text:span></text:p>
          </draw:text-box>
        </draw:frame>
        <draw:line draw:style-name="gr1" draw:text-style-name="P12" draw:layer="layout" svg:x1="24.13cm" svg:y1="6.985cm" svg:x2="22.225cm" svg:y2="9.173cm">
          <text:p/>
        </draw:line>
        <draw:custom-shape draw:style-name="gr2" draw:text-style-name="P14" draw:layer="layout" svg:width="1.167cm" svg:height="0.987cm" svg:x="21.693cm" svg:y="9.173cm">
          <text:p text:style-name="P13"><text:span text:style-name="T16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9.567cm" svg:height="1.121cm" svg:x="17.145cm" svg:y="5.699cm">
          <text:p text:style-name="P15"><text:span text:style-name="T17">Input x</text:span></text:p>
          <draw:enhanced-geometry svg:viewBox="0 0 21600 21600" draw:type="mso-spt202" draw:enhanced-path="M 0 0 L 21600 0 21600 21600 0 21600 0 0 Z N"/>
        </draw:custom-shape>
        <draw:frame draw:style-name="gr4" draw:layer="layout" svg:width="1.052cm" svg:height="1.348cm" svg:x="21.808cm" svg:y="7.19cm">
          <draw:text-box>
            <text:p>d</text:p>
          </draw:text-box>
        </draw:frame>
        <draw:line draw:style-name="gr1" draw:text-style-name="P12" draw:layer="layout" svg:x1="20.32cm" svg:y1="6.985cm" svg:x2="22.226cm" svg:y2="9.174cm">
          <text:p/>
        </draw:line>
        <presentation:notes draw:style-name="dp2">
          <draw:page-thumbnail draw:layer="layout" svg:width="14.188cm" svg:height="10.48cm" svg:x="3.701cm" svg:y="2.094cm" draw:page-number="2"/>
          <draw:frame presentation:style-name="pr6" draw:text-style-name="P17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7.534cm" svg:height="15.22cm" svg:x="0cm" svg:y="4.445cm" presentation:class="outline" presentation:user-transformed="true">
          <draw:text-box>
            <text:list text:style-name="L2">
              <text:list-item>
                <text:p text:style-name="P7"><text:span text:style-name="T18">Theorem </text:span><text:span text:style-name="T6">[Babai '87]</text:span></text:p>
              </text:list-item>
            </text:list>
            <text:list text:style-name="L3">
              <text:list-header>
                <text:p text:style-name="P18"><text:span text:style-name="T6">There is f : {0,1}</text:span><text:span text:style-name="T7">n</text:span><text:span text:style-name="T8"> </text:span><text:span text:style-name="T9"></text:span><text:span text:style-name="T6"> {0,1}</text:span><text:span text:style-name="T7">n+1 </text:span><text:span text:style-name="T11">, each bit is 2-local </text:span></text:p>
              </text:list-header>
            </text:list>
            <text:list text:style-name="L4">
              <text:list-header>
                <text:p text:style-name="P18"><text:span text:style-name="T6">Distribution f(X) </text:span><text:span text:style-name="T19"></text:span><text:span text:style-name="T6"> </text:span><text:span text:style-name="T18">( Y, parity(Y) ) <text:s text:c="4"/></text:span><text:span text:style-name="T6">(X, Y </text:span><text:span text:style-name="T19"> </text:span><text:span text:style-name="T6">{0,1}</text:span><text:span text:style-name="T7">n</text:span><text:span text:style-name="T8"> <text:s/></text:span><text:span text:style-name="T20">uniform)</text:span></text:p>
              </text:list-header>
            </text:list>
          </draw:text-box>
        </draw:frame>
        <draw:frame presentation:style-name="pr8" draw:text-style-name="P11" draw:layer="layout" svg:width="23.8cm" svg:height="3.501cm" svg:x="2.1cm" svg:y="0.465cm" presentation:class="title" presentation:user-transformed="true">
          <draw:text-box>
            <text:p text:style-name="P10"><text:span text:style-name="T15">Local generation of ( Y, parity(Y) )</text:span></text:p>
          </draw:text-box>
        </draw:frame>
        <draw:line draw:style-name="gr1" draw:text-style-name="P12" draw:layer="layout" svg:x1="3.81cm" svg:y1="15.21cm" svg:x2="3.81cm" svg:y2="12.67cm">
          <text:p/>
        </draw:line>
        <draw:custom-shape draw:style-name="gr5" draw:text-style-name="P20" draw:layer="layout" svg:width="1.947cm" svg:height="1.905cm" svg:x="3.133cm" svg:y="10.795cm">
          <text:p text:style-name="P15"><text:span text:style-name="T21">x</text:span><text:span text:style-name="T22">1</text:span></text:p>
          <draw:enhanced-geometry svg:viewBox="0 0 21600 21600" draw:type="mso-spt202" draw:enhanced-path="M 0 0 L 21600 0 21600 21600 0 21600 0 0 Z N"/>
        </draw:custom-shape>
        <draw:custom-shape draw:style-name="gr6" draw:text-style-name="P21" draw:layer="layout" svg:width="2.54cm" svg:height="3.81cm" svg:x="1.905cm" svg:y="15.24cm">
          <text:p text:style-name="P15"><text:span text:style-name="T23">y</text:span><text:span text:style-name="T24">1 </text:span><text:span text:style-name="T25">=</text:span><text:span text:style-name="T26"> </text:span></text:p>
          <text:p text:style-name="P15"><text:span text:style-name="T27">x</text:span><text:span text:style-name="T28">1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155cm" svg:x2="7.62cm" svg:y2="12.615cm">
          <text:p/>
        </draw:line>
        <draw:custom-shape draw:style-name="gr7" draw:text-style-name="P20" draw:layer="layout" svg:width="1.947cm" svg:height="1.82cm" svg:x="6.943cm" svg:y="10.88cm">
          <text:p text:style-name="P15"><text:span text:style-name="T21">x</text:span><text:span text:style-name="T22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21" draw:layer="layout" svg:width="3.217cm" svg:height="3.723cm" svg:x="5.08cm" svg:y="15.24cm">
          <text:p text:style-name="P15"><text:span text:style-name="T29"><text:s/></text:span><text:span text:style-name="T29">y</text:span><text:span text:style-name="T24">2 </text:span><text:span text:style-name="T25">=</text:span><text:span text:style-name="T26"> </text:span></text:p>
          <text:p text:style-name="P15"><text:span text:style-name="T27">x</text:span><text:span text:style-name="T28">1</text:span><text:span text:style-name="T30"></text:span><text:span text:style-name="T28"> </text:span><text:span text:style-name="T27">x</text:span><text:span text:style-name="T2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24cm" svg:x2="3.81cm" svg:y2="12.67cm">
          <text:p/>
        </draw:line>
        <draw:line draw:style-name="gr1" draw:text-style-name="P12" draw:layer="layout" svg:x1="11.43cm" svg:y1="15.24cm" svg:x2="11.43cm" svg:y2="12.7cm">
          <text:p/>
        </draw:line>
        <draw:custom-shape draw:style-name="gr9" draw:text-style-name="P20" draw:layer="layout" svg:width="1.947cm" svg:height="1.82cm" svg:x="10.711cm" svg:y="10.88cm">
          <text:p text:style-name="P15"><text:span text:style-name="T21">x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1" draw:layer="layout" svg:width="3.217cm" svg:height="3.723cm" svg:x="9.483cm" svg:y="15.24cm">
          <text:p text:style-name="P15"><text:span text:style-name="T29"><text:s/></text:span><text:span text:style-name="T29">y</text:span><text:span text:style-name="T24">3 </text:span><text:span text:style-name="T25">=</text:span><text:span text:style-name="T26"> </text:span></text:p>
          <text:p text:style-name="P15"><text:span text:style-name="T27">x</text:span><text:span text:style-name="T28">3</text:span><text:span text:style-name="T30"></text:span><text:span text:style-name="T28"> </text:span><text:span text:style-name="T27">x</text:span><text:span text:style-name="T2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1.43cm" svg:y1="15.24cm" svg:x2="7.62cm" svg:y2="12.7cm">
          <text:p/>
        </draw:line>
        <draw:custom-shape draw:style-name="gr11" draw:text-style-name="P22" draw:layer="layout" svg:width="2.54cm" svg:height="3.096cm" svg:x="13.335cm" svg:y="15.875cm">
          <text:p text:style-name="P10"><text:span text:style-name="T31">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text-style-name="P12" draw:layer="layout" svg:x1="16.552cm" svg:y1="15.24cm" svg:x2="16.552cm" svg:y2="12.7cm">
          <text:p/>
        </draw:line>
        <draw:custom-shape draw:style-name="gr12" draw:text-style-name="P20" draw:layer="layout" svg:width="1.947cm" svg:height="1.82cm" svg:x="15.833cm" svg:y="10.88cm">
          <text:p text:style-name="P15"><text:span text:style-name="T21">x</text:span><text:span text:style-name="T22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3.81cm" svg:height="3.723cm" svg:x="14.605cm" svg:y="15.24cm">
          <text:p text:style-name="P15"><text:span text:style-name="T29"><text:s/></text:span><text:span text:style-name="T29">y</text:span><text:span text:style-name="T24">n </text:span><text:span text:style-name="T25">=</text:span><text:span text:style-name="T26"> </text:span></text:p>
          <text:p text:style-name="P15"><text:span text:style-name="T27">x</text:span><text:span text:style-name="T28">n-1</text:span><text:span text:style-name="T30"></text:span><text:span text:style-name="T28"> </text:span><text:span text:style-name="T27">x</text:span><text:span text:style-name="T28">n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6.51cm" svg:y1="15.24cm" svg:x2="13.97cm" svg:y2="12.7cm">
          <text:p/>
        </draw:line>
        <draw:line draw:style-name="gr1" draw:text-style-name="P12" draw:layer="layout" svg:x1="23.495cm" svg:y1="15.24cm" svg:x2="16.51cm" svg:y2="12.7cm">
          <text:p/>
        </draw:line>
        <draw:custom-shape draw:style-name="gr14" draw:text-style-name="P21" draw:layer="layout" svg:width="5.715cm" svg:height="3.444cm" svg:x="19.685cm" svg:y="15.24cm">
          <text:p text:style-name="P15"><text:span text:style-name="T29"><text:s/></text:span><text:span text:style-name="T29">parity(y) </text:span><text:span text:style-name="T32">=</text:span><text:span text:style-name="T29"> </text:span><text:span text:style-name="T28"><text:s/></text:span><text:span text:style-name="T27">x</text:span><text:span text:style-name="T28">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88cm" svg:height="10.48cm" svg:x="3.701cm" svg:y="2.094cm" draw:page-number="3"/>
          <draw:frame presentation:style-name="pr6" draw:text-style-name="P17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9" draw:text-style-name="P24" draw:layer="layout" svg:width="28cm" svg:height="15.285cm" svg:x="0cm" svg:y="5.035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3">Complexity theory of </text:span><text:span text:style-name="T34">distributions <text:s/></text:span><text:span text:style-name="T33">(as opposed to functions)</text:span></text:p>
                <text:p text:style-name="P8"><text:span text:style-name="T33"/></text:p>
                <text:p text:style-name="P8"><text:span text:style-name="T33"/></text:p>
                <text:p text:style-name="P8"><text:span text:style-name="T33">How hard is it to generate distribution D given random bits ?</text:span></text:p>
                <text:p text:style-name="P8"><text:span text:style-name="T33"/></text:p>
                <text:p text:style-name="P8"><text:span text:style-name="T33"/></text:p>
                <text:p text:style-name="P8"><text:span text:style-name="T33">E.g., D = ( Y, parity(Y) ), <text:s text:c="2"/>D = </text:span><text:span text:style-name="T35">W</text:span><text:span text:style-name="T36">k</text:span><text:span text:style-name="T35"> := uniform n-bit with k 1's</text:span></text:p>
              </text:list-item>
            </text:list>
          </draw:text-box>
        </draw:frame>
        <draw:frame presentation:style-name="pr10" draw:text-style-name="P25" draw:layer="layout" svg:width="23.8cm" svg:height="3.501cm" svg:x="2.235cm" svg:y="0.635cm" presentation:class="title" presentation:user-transformed="true">
          <draw:text-box>
            <text:p text:style-name="P1"><text:span text:style-name="T37">Message</text:span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34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Lower bound for generating W</text:span><text:span text:style-name="T38">n/2</text:span><text:span text:style-name="T33"> = uniform n-bit with n/2 1'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Other results and conclusion</text:span></text:p>
                <text:p text:style-name="P8"><text:span text:style-name="T33"/></text:p>
              </text:list-item>
            </text:list>
          </draw:text-box>
        </draw:frame>
        <draw:frame presentation:style-name="pr13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24" draw:layer="layout" svg:width="28cm" svg:height="17.825cm" svg:x="0cm" svg:y="3.13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3">Store S </text:span><text:span text:style-name="T19"> </text:span><text:span text:style-name="T33">{1, 2, …, n} of size |S| = </text:span><text:span text:style-name="T35">k</text:span><text:span text:style-name="T33"> </text:span></text:p>
              </text:list-item>
            </text:list>
            <text:p text:style-name="P27"><text:span text:style-name="T33"/></text:p>
            <text:p text:style-name="P27"><text:span text:style-name="T33"/></text:p>
            <text:p text:style-name="P27"><text:span text:style-name="T33"/></text:p>
            <text:p text:style-name="P27"><text:span text:style-name="T33"><text:s text:c="3"/></text:span><text:span text:style-name="T33">In </text:span><text:span text:style-name="T34">u</text:span><text:span text:style-name="T33"> bits b</text:span><text:span text:style-name="T39">1</text:span><text:span text:style-name="T33">, …, b</text:span><text:span text:style-name="T39">u <text:s text:c="3"/></text:span><text:span text:style-name="T40"></text:span><text:span text:style-name="T41"> </text:span><text:span text:style-name="T42">{0,1}</text:span></text:p>
            <text:p text:style-name="P27"><text:span text:style-name="T43"/></text:p>
            <text:list text:continue-numbering="true" text:style-name="L2">
              <text:list-item>
                <text:p text:style-name="P27"><text:span text:style-name="T43">Want:</text:span></text:p>
                <text:p text:style-name="P27"><text:span text:style-name="T44">Small space </text:span><text:span text:style-name="T45">u <text:s text:c="2"/></text:span><text:span text:style-name="T46">(</text:span><text:span text:style-name="T44">optimal = </text:span><text:span text:style-name="T47"></text:span><text:span text:style-name="T44">lg</text:span><text:span text:style-name="T48">2 </text:span><text:span text:style-name="T44">(n choose k)</text:span><text:span text:style-name="T47"></text:span><text:span text:style-name="T49">)</text:span></text:p>
                <text:p text:style-name="P27"><text:span text:style-name="T43">Answer “i </text:span><text:span text:style-name="T47"> </text:span><text:span text:style-name="T43">S?” by </text:span><text:span text:style-name="T44">probing few </text:span><text:span text:style-name="T45">bits </text:span><text:span text:style-name="T46">(</text:span><text:span text:style-name="T44">optimal = 1</text:span><text:span text:style-name="T49">)</text:span></text:p>
                <text:p text:style-name="P27"><text:span text:style-name="T49"/></text:p>
              </text:list-item>
              <text:list-item>
                <text:p text:style-name="P27"><text:span text:style-name="T50">In combinatorics: Nešetřil Pultr, …, Körner Monti</text:span></text:p>
              </text:list-item>
            </text:list>
          </draw:text-box>
        </draw:frame>
        <draw:frame presentation:style-name="pr15" draw:text-style-name="P25" draw:layer="layout" svg:width="27.94cm" svg:height="3.501cm" svg:x="0cm" svg:y="0.001cm" presentation:class="title" presentation:user-transformed="true">
          <draw:text-box>
            <text:p text:style-name="P1"><text:span text:style-name="T37">Succinct data structures for sets</text:span></text:p>
          </draw:text-box>
        </draw:frame>
        <draw:rect draw:style-name="gr15" draw:text-style-name="P29" draw:layer="layout" svg:width="8.255cm" svg:height="1.905cm" svg:x="18.415cm" svg:y="4.445cm">
          <text:p text:style-name="P28"><text:span text:style-name="T51">0</text:span><text:span text:style-name="T52">1</text:span><text:span text:style-name="T51">00</text:span><text:span text:style-name="T52">1</text:span><text:span text:style-name="T51">00</text:span><text:span text:style-name="T52">11</text:span><text:span text:style-name="T51">0</text:span><text:span text:style-name="T52">1</text:span><text:span text:style-name="T51">0</text:span><text:span text:style-name="T52">11</text:span></text:p>
        </draw:rect>
        <draw:rect draw:style-name="gr15" draw:text-style-name="P29" draw:layer="layout" svg:width="1.27cm" svg:height="1.905cm" svg:x="17.779cm" svg:y="9.524cm">
          <text:p text:style-name="P28"><text:span text:style-name="T51">b</text:span><text:span text:style-name="T53">1</text:span></text:p>
        </draw:rect>
        <draw:rect draw:style-name="gr15" draw:text-style-name="P29" draw:layer="layout" svg:width="1.271cm" svg:height="1.905cm" svg:x="19.049cm" svg:y="9.524cm">
          <text:p text:style-name="P28"><text:span text:style-name="T51">b</text:span><text:span text:style-name="T53">2</text:span></text:p>
        </draw:rect>
        <draw:rect draw:style-name="gr15" draw:text-style-name="P29" draw:layer="layout" svg:width="1.27cm" svg:height="1.905cm" svg:x="20.32cm" svg:y="9.524cm">
          <text:p text:style-name="P28"><text:span text:style-name="T51">b</text:span><text:span text:style-name="T53">3</text:span></text:p>
        </draw:rect>
        <draw:rect draw:style-name="gr15" draw:text-style-name="P29" draw:layer="layout" svg:width="1.27cm" svg:height="1.905cm" svg:x="21.59cm" svg:y="9.524cm">
          <text:p text:style-name="P28"><text:span text:style-name="T51">b</text:span><text:span text:style-name="T53">4</text:span></text:p>
        </draw:rect>
        <draw:rect draw:style-name="gr15" draw:text-style-name="P29" draw:layer="layout" svg:width="1.27cm" svg:height="1.905cm" svg:x="22.86cm" svg:y="9.524cm">
          <text:p text:style-name="P28"><text:span text:style-name="T51">b</text:span><text:span text:style-name="T53">5</text:span></text:p>
        </draw:rect>
        <draw:rect draw:style-name="gr15" draw:text-style-name="P29" draw:layer="layout" svg:width="1.27cm" svg:height="1.905cm" svg:x="26.035cm" svg:y="9.524cm">
          <text:p text:style-name="P28"><text:span text:style-name="T51">b</text:span><text:span text:style-name="T53">u</text:span></text:p>
        </draw:rect>
        <draw:frame draw:style-name="gr16" draw:text-style-name="P30" draw:layer="layout" svg:width="1.905cm" svg:height="1.348cm" svg:x="24.765cm" svg:y="10.081cm">
          <draw:text-box>
            <text:p><text:span text:style-name="T51">...</text:span></text:p>
          </draw:text-box>
        </draw:frame>
        <draw:custom-shape draw:style-name="gr17" draw:text-style-name="P31" draw:layer="layout" svg:width="5.08cm" svg:height="2.54cm" svg:x="18.415cm" svg:y="6.35cm">
          <text:p text:style-name="P28"><text:span text:style-name="T54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6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24" draw:layer="layout" svg:width="28cm" svg:height="18.273cm" svg:x="-0.001cm" svg:y="2.727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23"><text:span text:style-name="T33">Store S </text:span><text:span text:style-name="T19"> </text:span><text:span text:style-name="T33">{1, 2, … , n}, |S| = </text:span><text:span text:style-name="T35">k</text:span><text:span text:style-name="T55">,</text:span><text:span text:style-name="T33"> in bits, a</text:span><text:span text:style-name="T44">nswer “i </text:span><text:span text:style-name="T47"> </text:span><text:span text:style-name="T44">S?” </text:span></text:p>
              </text:list-item>
            </text:list>
            <text:p text:style-name="P27"><text:span text:style-name="T43"/></text:p>
            <text:p text:style-name="P27"><text:span text:style-name="T43"/></text:p>
            <text:list text:continue-numbering="true" text:style-name="L2">
              <text:list-item>
                <text:p text:style-name="P27"><text:span text:style-name="T43">[Minsky Papert '69, Buhrman Miltersen Radhakrishnan</text:span></text:p>
                <text:p text:style-name="P27"><text:span text:style-name="T43"><text:s/></text:span><text:span text:style-name="T43">Venkatesh; Pagh; ...; </text:span><text:span text:style-name="T56">Pătraşcu;</text:span><text:span text:style-name="T43"> </text:span><text:span text:style-name="T57">V</text:span><text:span text:style-name="T58">.</text:span><text:span text:style-name="T59"> '09</text:span><text:span text:style-name="T43">]</text:span></text:p>
                <text:p text:style-name="P27"><text:span text:style-name="T43"/></text:p>
                <text:p text:style-name="P27"><text:span text:style-name="T43"/></text:p>
              </text:list-item>
              <text:list-item>
                <text:p text:style-name="P27"><text:span text:style-name="T56">Surprising upper bounds</text:span></text:p>
                <text:p text:style-name="P27"><text:span text:style-name="T56">space = optimal + o(n), probe O(log n)</text:span></text:p>
                <text:p text:style-name="P8"><text:span text:style-name="T56"/></text:p>
                <text:p text:style-name="P8"><text:span text:style-name="T56"/></text:p>
              </text:list-item>
              <text:list-item>
                <text:p text:style-name="P27"><text:span text:style-name="T56">No </text:span><text:span text:style-name="T44">lower bounds for </text:span><text:span text:style-name="T60">k = </text:span><text:span text:style-name="T60">n / 2</text:span><text:span text:style-name="T61">a</text:span><text:span text:style-name="T44"> </text:span></text:p>
              </text:list-item>
            </text:list>
          </draw:text-box>
        </draw:frame>
        <draw:frame presentation:style-name="pr17" draw:text-style-name="P25" draw:layer="layout" svg:width="23.8cm" svg:height="3.501cm" svg:x="2.1cm" svg:y="0.001cm" presentation:class="title" presentation:user-transformed="true">
          <draw:text-box>
            <text:p text:style-name="P1"><text:span text:style-name="T37">Previous results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7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8cm" svg:height="18.46cm" svg:x="0cm" svg:y="2.5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5">Claim</text:span><text:span text:style-name="T33">: If store S </text:span><text:span text:style-name="T19"> </text:span><text:span text:style-name="T33">{1, 2, …, n}, |S| = </text:span><text:span text:style-name="T55">k <text:s/></text:span><text:span text:style-name="T33">i</text:span><text:span text:style-name="T55">n u </text:span><text:span text:style-name="T33">= </text:span><text:span text:style-name="T44">optimal + </text:span><text:span text:style-name="T60">r</text:span><text:span text:style-name="T44"> </text:span><text:span text:style-name="T33">bits</text:span></text:p>
                <text:p text:style-name="P8"><text:span text:style-name="T33">a</text:span><text:span text:style-name="T44">nswer “i </text:span><text:span text:style-name="T47"> </text:span><text:span text:style-name="T44">S?” by (non-adaptively) probing </text:span><text:span text:style-name="T45">d</text:span><text:span text:style-name="T44"> bits.</text:span></text:p>
              </text:list-item>
            </text:list>
            <text:p text:style-name="P27"><text:span text:style-name="T45"><text:s text:c="4"/></text:span></text:p>
            <text:p text:style-name="P27"><text:span text:style-name="T45"><text:s text:c="4"/></text:span><text:span text:style-name="T44">Then </text:span><text:span text:style-name="T47"></text:span><text:span text:style-name="T44"> f</text:span><text:span text:style-name="T59"> : {0,1}</text:span><text:span text:style-name="T62">u</text:span><text:span text:style-name="T63"> </text:span><text:span text:style-name="T64"><text:s/></text:span><text:span text:style-name="T65"></text:span><text:span text:style-name="T59"> {0,1}</text:span><text:span text:style-name="T62">n</text:span><text:span text:style-name="T66"> <text:s/></text:span><text:span text:style-name="T67">, </text:span><text:span text:style-name="T42">d</text:span><text:span text:style-name="T67">-local </text:span></text:p>
            <text:list text:continue-numbering="true" text:style-name="L2">
              <text:list-header>
                <text:p text:style-name="P27"><text:span text:style-name="T67">Distance( f(X), </text:span><text:span text:style-name="T68">W</text:span><text:span text:style-name="T69">k </text:span><text:span text:style-name="T67">= uniform set of size k) &lt; 1 - 2</text:span><text:span text:style-name="T70">-</text:span><text:span text:style-name="T71">r</text:span><text:span text:style-name="T72"> <text:s/></text:span></text:p>
                <text:p text:style-name="P27"><text:span text:style-name="T73"/></text:p>
                <text:p text:style-name="P27"><text:span text:style-name="T67"><text:s text:c="5"/></text:span><text:span text:style-name="T74">(</text:span><text:span text:style-name="T67"> distance(A, B) := max</text:span><text:span text:style-name="T75">T</text:span><text:span text:style-name="T67"> </text:span><text:span text:style-name="T74">|</text:span><text:span text:style-name="T67"> Pr[A </text:span><text:span text:style-name="T47"></text:span><text:span text:style-name="T67"> T] – Pr[B </text:span><text:span text:style-name="T47"></text:span><text:span text:style-name="T67"> T] </text:span><text:span text:style-name="T74">|</text:span><text:span text:style-name="T67"> </text:span><text:span text:style-name="T74">)</text:span></text:p>
                <text:p text:style-name="P27"><text:span text:style-name="T67"/></text:p>
                <text:p text:style-name="P27"><text:span text:style-name="T67"/></text:p>
              </text:list-header>
              <text:list-item>
                <text:p text:style-name="P27"><text:span text:style-name="T76">Proof</text:span><text:span text:style-name="T67">: f</text:span><text:span text:style-name="T77">i</text:span><text:span text:style-name="T67"> := </text:span><text:span text:style-name="T44">“i </text:span><text:span text:style-name="T47"> </text:span><text:span text:style-name="T44">S?”</text:span></text:p>
                <text:p text:style-name="P27"><text:span text:style-name="T68">f(X) = W</text:span><text:span text:style-name="T69">k <text:s text:c="2"/></text:span><text:span text:style-name="T67">with probability (n choose k) / 2</text:span><text:span text:style-name="T70">u</text:span><text:span text:style-name="T67"> = 2</text:span><text:span text:style-name="T78">-</text:span><text:span text:style-name="T79">r</text:span><text:span text:style-name="T71"> </text:span><text:span text:style-name="T80"><text:s text:c="2"/></text:span><text:span text:style-name="T14"></text:span></text:p>
              </text:list-item>
            </text:list>
          </draw:text-box>
        </draw:frame>
        <draw:frame presentation:style-name="pr19" draw:text-style-name="P25" draw:layer="layout" svg:width="23.8cm" svg:height="3.501cm" svg:x="2.235cm" svg:y="0cm" presentation:class="title" presentation:user-transformed="true">
          <draw:text-box>
            <text:p text:style-name="P1"><text:span text:style-name="T37">General connection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0" draw:text-style-name="P24" draw:layer="layout" svg:width="28cm" svg:height="17.825cm" svg:x="0.041cm" svg:y="3.11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5">Theorem</text:span><text:span text:style-name="T33">: </text:span><text:span text:style-name="T81">f</text:span><text:span text:style-name="T59"> : {0,1}</text:span><text:span text:style-name="T82">optimal + n</text:span><text:span text:style-name="T83">o(1)</text:span><text:span text:style-name="T64"> </text:span><text:span text:style-name="T65"></text:span><text:span text:style-name="T59"> {0,1}</text:span><text:span text:style-name="T62">n</text:span><text:span text:style-name="T66"> <text:s/></text:span><text:span text:style-name="T67">, (d &lt; </text:span><text:span text:style-name="T19"> </text:span><text:span text:style-name="T67">log(n))-local.</text:span></text:p>
                <text:p text:style-name="P27"><text:span text:style-name="T67">Distance(f(X), W</text:span><text:span text:style-name="T77">k</text:span><text:span text:style-name="T67"> = uniform set of size k= </text:span><text:span text:style-name="T19"></text:span><text:span text:style-name="T67">(n)) </text:span><text:span text:style-name="T76">&gt; 1 - n</text:span><text:span text:style-name="T84">-</text:span><text:span text:style-name="T85">(1)</text:span><text:span text:style-name="T72"> </text:span></text:p>
                <text:p text:style-name="P27"><text:span text:style-name="T76"/></text:p>
                <text:p text:style-name="P27"><text:span text:style-name="T76"/></text:p>
              </text:list-item>
              <text:list-item>
                <text:p text:style-name="P27"><text:span text:style-name="T67">Tight up to </text:span><text:span text:style-name="T86">() </text:span><text:span text:style-name="T67">if k = n/2: f(x) = x, (n choose n/2) =O(2</text:span><text:span text:style-name="T62">n</text:span><text:span text:style-name="T67">/</text:span><text:span text:style-name="T14"></text:span><text:span text:style-name="T87">n)</text:span></text:p>
                <text:p text:style-name="P27"><text:span text:style-name="T76"/></text:p>
                <text:p text:style-name="P27"><text:span text:style-name="T76"/></text:p>
              </text:list-item>
              <text:list-item>
                <text:p text:style-name="P27"><text:span text:style-name="T76">Corollary: </text:span><text:span text:style-name="T68">To store S </text:span><text:span text:style-name="T19"> </text:span><text:span text:style-name="T68">{1, 2, …, n}, |S| = k = </text:span><text:span text:style-name="T50">n / 2</text:span><text:span text:style-name="T88">a</text:span></text:p>
              </text:list-item>
            </text:list>
            <text:p text:style-name="P27"><text:span text:style-name="T33"><text:s text:c="5"/></text:span><text:span text:style-name="T33">a</text:span><text:span text:style-name="T44">nswer “i </text:span><text:span text:style-name="T47"> </text:span><text:span text:style-name="T44">S?” probing d &lt; </text:span><text:span text:style-name="T47"> </text:span><text:span text:style-name="T44">log(n) bits</text:span><text:span text:style-name="T45">:</text:span></text:p>
            <text:list text:continue-numbering="true" text:style-name="L2">
              <text:list-header>
                <text:p text:style-name="P27"><text:span text:style-name="T67">Need space &gt; optimal + </text:span><text:span text:style-name="T86">(</text:span><text:span text:style-name="T76">log n)</text:span></text:p>
              </text:list-header>
            </text:list>
          </draw:text-box>
        </draw:frame>
        <draw:frame presentation:style-name="pr21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Our result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2" draw:text-style-name="P24" draw:layer="layout" svg:width="28cm" svg:height="17.825cm" svg:x="0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55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4">Lower bound for generating W</text:span><text:span text:style-name="T89">n/2</text:span><text:span text:style-name="T34"> = uniform n-bit with n/2 1's</text:span></text:p>
                <text:p text:style-name="P8"><text:span text:style-name="T34"/></text:p>
                <text:p text:style-name="P8"><text:span text:style-name="T33"/></text:p>
              </text:list-item>
              <text:list-item>
                <text:p text:style-name="P8"><text:span text:style-name="T33">Other results and conclusion</text:span></text:p>
                <text:p text:style-name="P8"><text:span text:style-name="T33"/></text:p>
              </text:list-item>
            </text:list>
          </draw:text-box>
        </draw:frame>
        <draw:frame presentation:style-name="pr23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24" draw:layer="layout" svg:width="28cm" svg:height="17.189cm" svg:x="-0.001cm" svg:y="3.81cm" presentation:class="outline" presentation:user-transformed="true">
          <draw:text-box>
            <text:list text:style-name="L2">
              <text:list-item>
                <text:p text:style-name="P23"><text:span text:style-name="T90">Theorem</text:span><text:span text:style-name="T68">: Let f</text:span><text:span text:style-name="T59"> : {0,1}</text:span><text:span text:style-name="T91">n</text:span><text:span text:style-name="T64"> </text:span><text:span text:style-name="T65"></text:span><text:span text:style-name="T59"> {0,1}</text:span><text:span text:style-name="T91">n</text:span><text:span text:style-name="T66"> <text:s/></text:span><text:span text:style-name="T67">: (d=O(1))-local.</text:span></text:p>
                <text:p text:style-name="P27"><text:span text:style-name="T67">There is T </text:span><text:span text:style-name="T19"> </text:span><text:span text:style-name="T59">{0,1}</text:span><text:span text:style-name="T91">n <text:s/></text:span><text:span text:style-name="T67">: </text:span><text:span text:style-name="T74">|</text:span><text:span text:style-name="T67"> Pr[f(x)</text:span><text:span text:style-name="T47"></text:span><text:span text:style-name="T67">T] – Pr[W</text:span><text:span text:style-name="T77">n/2</text:span><text:span text:style-name="T47"></text:span><text:span text:style-name="T67">T] </text:span><text:span text:style-name="T74">|</text:span><text:span text:style-name="T67"> </text:span><text:span text:style-name="T76">&gt; 1 - n</text:span><text:span text:style-name="T84">-</text:span><text:span text:style-name="T85">(1)</text:span><text:span text:style-name="T72"> </text:span></text:p>
                <text:p text:style-name="P27"><text:span text:style-name="T92"/></text:p>
              </text:list-item>
              <text:list-item>
                <text:p text:style-name="P27"><text:span text:style-name="T93">Warm-up</text:span><text:span text:style-name="T92"> scenarios:</text:span></text:p>
                <text:p text:style-name="P27"><text:span text:style-name="T92"/></text:p>
              </text:list-item>
              <text:list-item>
                <text:p text:style-name="P27"><text:span text:style-name="T92">f(x) = 000111 <text:s text:c="3"/></text:span><text:span text:style-name="T94">Low-entropy</text:span><text:span text:style-name="T92"> <text:s text:c="11"/>T := { 000111 }</text:span><text:span text:style-name="T95"> <text:s text:c="5"/></text:span></text:p>
                <text:p text:style-name="P27"><text:span text:style-name="T95"><text:s text:c="2"/></text:span><text:span text:style-name="T96">|</text:span><text:span text:style-name="T95"> Pr[ f(x) </text:span><text:span text:style-name="T47"></text:span><text:span text:style-name="T95"> T] – Pr[W</text:span><text:span text:style-name="T77">n/2</text:span><text:span text:style-name="T95"> </text:span><text:span text:style-name="T47"></text:span><text:span text:style-name="T95"> T] </text:span><text:span text:style-name="T96">|</text:span><text:span text:style-name="T95"> = </text:span><text:span text:style-name="T96">|</text:span><text:span text:style-name="T95">1</text:span><text:span text:style-name="T87"> <text:s/>– |T| / (n choose n/2) </text:span><text:span text:style-name="T97">|</text:span></text:p>
                <text:p text:style-name="P27"><text:span text:style-name="T92"/></text:p>
              </text:list-item>
              <text:list-item>
                <text:p text:style-name="P27"><text:span text:style-name="T92">f(x) = x <text:s text:c="6"/>“</text:span><text:span text:style-name="T94">Anti-concentration</text:span><text:span text:style-name="T92">” <text:s text:c="6"/>T := </text:span><text:span text:style-name="T98">{ z : </text:span><text:span text:style-name="T19"></text:span><text:span text:style-name="T99">i</text:span><text:span text:style-name="T100"> </text:span><text:span text:style-name="T87">z</text:span><text:span text:style-name="T99">i</text:span><text:span text:style-name="T87"> = n/2 }</text:span></text:p>
                <text:p text:style-name="P27"><text:span text:style-name="T87"><text:s text:c="25"/></text:span><text:span text:style-name="T96">|</text:span><text:span text:style-name="T95"> Pr[ f(x) </text:span><text:span text:style-name="T47"></text:span><text:span text:style-name="T95"> T] – Pr[W</text:span><text:span text:style-name="T77">n/2</text:span><text:span text:style-name="T95"> </text:span><text:span text:style-name="T47"></text:span><text:span text:style-name="T95"> T] </text:span><text:span text:style-name="T96">|</text:span><text:span text:style-name="T95"> = </text:span><text:span text:style-name="T96">|</text:span><text:span text:style-name="T95">1</text:span><text:span text:style-name="T87">/</text:span><text:span text:style-name="T14"></text:span><text:span text:style-name="T87">n <text:s/>– 1 </text:span><text:span text:style-name="T97">|</text:span></text:p>
              </text:list-item>
            </text:list>
          </draw:text-box>
        </draw:frame>
        <draw:frame presentation:style-name="pr25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Our result</text:span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24" draw:layer="layout" svg:width="28cm" svg:height="17.19cm" svg:x="0cm" svg:y="3.81cm" presentation:class="outline" presentation:user-transformed="true">
          <draw:text-box>
            <text:list text:style-name="L2">
              <text:list-item>
                <text:p text:style-name="P23"><text:span text:style-name="T67">Partition input bits X = (X</text:span><text:span text:style-name="T77">1 </text:span><text:span text:style-name="T67">, X</text:span><text:span text:style-name="T77">2 </text:span><text:span text:style-name="T67">, … , X</text:span><text:span text:style-name="T77">s </text:span><text:span text:style-name="T67">, H)</text:span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</text:list-item>
              <text:list-item>
                <text:p text:style-name="P23"><text:span text:style-name="T67">Fix H. Output block B</text:span><text:span text:style-name="T77">i </text:span><text:span text:style-name="T67">depends only on bit X</text:span><text:span text:style-name="T77">i</text:span></text:p>
                <text:p text:style-name="P27"><text:span text:style-name="T67"/></text:p>
              </text:list-item>
              <text:list-item>
                <text:p text:style-name="P27"><text:span text:style-name="T67">Many B</text:span><text:span text:style-name="T77">i</text:span><text:span text:style-name="T67"> constant ( B</text:span><text:span text:style-name="T77">i</text:span><text:span text:style-name="T67">(0,H) = B</text:span><text:span text:style-name="T77">i</text:span><text:span text:style-name="T67">(1,H) ) </text:span><text:span text:style-name="T19"></text:span><text:span text:style-name="T67"> </text:span><text:span text:style-name="T42">low-entropy</text:span></text:p>
                <text:p text:style-name="P27"><text:span text:style-name="T67"/></text:p>
              </text:list-item>
              <text:list-item>
                <text:p text:style-name="P27"><text:span text:style-name="T67">Many B</text:span><text:span text:style-name="T77">i <text:s/></text:span><text:span text:style-name="T67">depend on X</text:span><text:span text:style-name="T77">i</text:span><text:span text:style-name="T67"> <text:s/>( B</text:span><text:span text:style-name="T77">i</text:span><text:span text:style-name="T67">(0,H) </text:span><text:span text:style-name="T19"></text:span><text:span text:style-name="T67"> B</text:span><text:span text:style-name="T77">i</text:span><text:span text:style-name="T67">(1,H) )</text:span></text:p>
                <text:p text:style-name="P27"><text:span text:style-name="T67">Intuitively, </text:span><text:span text:style-name="T42">anti-concentration</text:span><text:span text:style-name="T67">: output bits can't sum to n/2</text:span></text:p>
              </text:list-item>
            </text:list>
          </draw:text-box>
        </draw:frame>
        <draw:frame presentation:style-name="pr27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Proof</text:span></text:p>
          </draw:text-box>
        </draw:frame>
        <draw:custom-shape draw:style-name="gr18" draw:text-style-name="P20" draw:layer="layout" svg:width="1.947cm" svg:height="1.342cm" svg:x="3.133cm" svg:y="5.715cm">
          <text:p text:style-name="P15"><text:span text:style-name="T21">X</text:span><text:span text:style-name="T101">1</text:span></text:p>
          <draw:enhanced-geometry svg:viewBox="0 0 21600 21600" draw:type="mso-spt202" draw:enhanced-path="M 0 0 L 21600 0 21600 21600 0 21600 0 0 Z N"/>
        </draw:custom-shape>
        <draw:custom-shape draw:style-name="gr19" draw:text-style-name="P21" draw:layer="layout" svg:width="4.445cm" svg:height="1.451cm" svg:x="1.905cm" svg:y="9.525cm">
          <text:p text:style-name="P15"><text:span text:style-name="T102">B</text:span><text:span text:style-name="T103">1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1.947cm" svg:height="1.342cm" svg:x="8.213cm" svg:y="5.715cm">
          <text:p text:style-name="P15"><text:span text:style-name="T21">X</text:span><text:span text:style-name="T101">2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3.81cm" svg:y1="9.525cm" svg:x2="22.86cm" svg:y2="6.985cm">
          <text:p/>
        </draw:line>
        <draw:custom-shape draw:style-name="gr22" draw:text-style-name="P20" draw:layer="layout" svg:width="1.947cm" svg:height="1.243cm" svg:x="15.24cm" svg:y="5.715cm">
          <text:p text:style-name="P15"><text:span text:style-name="T21">X</text:span><text:span text:style-name="T104">s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7.027cm" svg:height="1.27cm" svg:x="19.643cm" svg:y="5.715cm">
          <text:p text:style-name="P15"><text:span text:style-name="T21">H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6.35cm" svg:y1="9.525cm" svg:x2="4.445cm" svg:y2="6.985cm">
          <text:p/>
        </draw:line>
        <draw:line draw:style-name="gr1" draw:text-style-name="P12" draw:layer="layout" svg:x1="4.445cm" svg:y1="6.985cm" svg:x2="1.905cm" svg:y2="9.525cm">
          <text:p/>
        </draw:line>
        <draw:frame draw:style-name="gr24" draw:layer="layout" svg:width="2.479cm" svg:height="1.348cm" svg:x="3.175cm" svg:y="7.62cm">
          <draw:text-box>
            <text:p>O(d)</text:p>
          </draw:text-box>
        </draw:frame>
        <draw:custom-shape draw:style-name="gr25" draw:text-style-name="P21" draw:layer="layout" svg:width="4.445cm" svg:height="1.451cm" svg:x="6.985cm" svg:y="9.525cm">
          <text:p text:style-name="P15"><text:span text:style-name="T102">B</text:span><text:span text:style-name="T103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1.43cm" svg:y1="9.525cm" svg:x2="9.525cm" svg:y2="6.985cm">
          <text:p/>
        </draw:line>
        <draw:line draw:style-name="gr1" draw:text-style-name="P12" draw:layer="layout" svg:x1="9.525cm" svg:y1="6.985cm" svg:x2="6.985cm" svg:y2="9.525cm">
          <text:p/>
        </draw:line>
        <draw:frame draw:style-name="gr4" draw:layer="layout" svg:width="2.479cm" svg:height="1.348cm" svg:x="8.255cm" svg:y="7.62cm">
          <draw:text-box>
            <text:p>O(d)</text:p>
          </draw:text-box>
        </draw:frame>
        <draw:custom-shape draw:style-name="gr26" draw:text-style-name="P21" draw:layer="layout" svg:width="4.445cm" svg:height="1.451cm" svg:x="13.97cm" svg:y="9.525cm">
          <text:p text:style-name="P15"><text:span text:style-name="T102">B</text:span><text:span text:style-name="T103">s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8.415cm" svg:y1="9.525cm" svg:x2="16.51cm" svg:y2="6.985cm">
          <text:p/>
        </draw:line>
        <draw:line draw:style-name="gr1" draw:text-style-name="P12" draw:layer="layout" svg:x1="16.51cm" svg:y1="6.985cm" svg:x2="13.97cm" svg:y2="9.525cm">
          <text:p/>
        </draw:line>
        <draw:frame draw:style-name="gr4" draw:layer="layout" svg:width="2.479cm" svg:height="1.348cm" svg:x="15.301cm" svg:y="7.62cm">
          <draw:text-box>
            <text:p>O(d)</text:p>
          </draw:text-box>
        </draw:frame>
        <draw:line draw:style-name="gr21" draw:text-style-name="P12" draw:layer="layout" svg:x1="15.875cm" svg:y1="9.525cm" svg:x2="22.86cm" svg:y2="6.985cm">
          <text:p/>
        </draw:line>
        <draw:line draw:style-name="gr21" draw:text-style-name="P12" draw:layer="layout" svg:x1="9.525cm" svg:y1="9.525cm" svg:x2="22.86cm" svg:y2="6.985cm">
          <text:p/>
        </draw:line>
        <draw:custom-shape draw:style-name="gr27" draw:text-style-name="P21" draw:layer="layout" svg:width="7.62cm" svg:height="1.451cm" svg:x="19.685cm" svg:y="9.525cm">
          <text:p text:style-name="P15"><text:span text:style-name="T102">B</text:span><text:span text:style-name="T103">H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22.86cm" svg:y1="9.525cm" svg:x2="22.861cm" svg:y2="6.985cm">
          <text:p/>
        </draw:line>
        <draw:frame draw:style-name="gr28" draw:layer="layout" svg:width="1.905cm" svg:height="1.348cm" svg:x="12.065cm" svg:y="5.715cm">
          <draw:text-box>
            <text:p>...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24" draw:layer="layout" svg:width="28cm" svg:height="13.335cm" svg:x="0cm" svg:y="7.62cm" presentation:class="outline" presentation:user-transformed="true">
          <draw:text-box>
            <text:list text:style-name="L2">
              <text:list-item>
                <text:p text:style-name="P23"><text:span text:style-name="T67">If many B</text:span><text:span text:style-name="T77">i</text:span><text:span text:style-name="T67">(0,H) , B</text:span><text:span text:style-name="T77">i</text:span><text:span text:style-name="T67">(1,H) have </text:span><text:span text:style-name="T76">different sum of bits</text:span><text:span text:style-name="T67">, use </text:span></text:p>
                <text:p text:style-name="P23"><text:span text:style-name="T67"/></text:p>
                <text:p text:style-name="P23"><text:span text:style-name="T76">Anti-concentration Lemma </text:span><text:span text:style-name="T67">[ Littlewood Offord ]</text:span></text:p>
                <text:p text:style-name="P23"><text:span text:style-name="T67">For a</text:span><text:span text:style-name="T77">1</text:span><text:span text:style-name="T67">, a</text:span><text:span text:style-name="T77">2</text:span><text:span text:style-name="T67">, ..., a</text:span><text:span text:style-name="T77">s</text:span><text:span text:style-name="T67"> <text:s/></text:span><text:span text:style-name="T19"> </text:span><text:span text:style-name="T67">0, any c, Pr</text:span><text:span text:style-name="T105">X</text:span><text:span text:style-name="T106"></text:span><text:span text:style-name="T107">{0,1}</text:span><text:span text:style-name="T108">s </text:span><text:span text:style-name="T109">[</text:span><text:span text:style-name="T110"></text:span><text:span text:style-name="T99">i</text:span><text:span text:style-name="T100"> </text:span><text:span text:style-name="T87">a</text:span><text:span text:style-name="T99">i </text:span><text:span text:style-name="T87">X</text:span><text:span text:style-name="T99">i</text:span><text:span text:style-name="T87"> = c</text:span><text:span text:style-name="T111">]</text:span><text:span text:style-name="T87"> &lt; </text:span><text:span text:style-name="T95">1</text:span><text:span text:style-name="T87">/</text:span><text:span text:style-name="T14"></text:span><text:span text:style-name="T87">n</text:span></text:p>
                <text:p text:style-name="P27"><text:span text:style-name="T87"/></text:p>
              </text:list-item>
              <text:list-item>
                <text:p text:style-name="P23"><text:span text:style-name="T76">Problem</text:span><text:span text:style-name="T67">: B</text:span><text:span text:style-name="T77">i</text:span><text:span text:style-name="T67">(0,H) = 100, B</text:span><text:span text:style-name="T77">i</text:span><text:span text:style-name="T67">(1,H) = 010</text:span></text:p>
                <text:p text:style-name="P23"><text:span text:style-name="T67">high entropy but no anti-concentration</text:span></text:p>
                <text:p text:style-name="P23"><text:span text:style-name="T67"/></text:p>
              </text:list-item>
              <text:list-item>
                <text:p text:style-name="P23"><text:span text:style-name="T42">Fix</text:span><text:span text:style-name="T67">: want many blocks 000, so high entropy </text:span><text:span text:style-name="T19"></text:span><text:span text:style-name="T67"> different sum</text:span></text:p>
              </text:list-item>
            </text:list>
          </draw:text-box>
        </draw:frame>
        <draw:rect draw:style-name="gr29" draw:text-style-name="P28" draw:layer="layout" svg:width="26.67cm" svg:height="3.81cm" svg:x="0.635cm" svg:y="10.16cm">
          <text:p/>
        </draw:rect>
        <draw:custom-shape draw:style-name="gr30" draw:text-style-name="P20" draw:layer="layout" svg:width="1.947cm" svg:height="1.342cm" svg:x="2.498cm" svg:y="1.27cm">
          <text:p text:style-name="P15"><text:span text:style-name="T21">X</text:span><text:span text:style-name="T101">1</text:span></text:p>
          <draw:enhanced-geometry svg:viewBox="0 0 21600 21600" draw:type="mso-spt202" draw:enhanced-path="M 0 0 L 21600 0 21600 21600 0 21600 0 0 Z N"/>
        </draw:custom-shape>
        <draw:custom-shape draw:style-name="gr31" draw:text-style-name="P21" draw:layer="layout" svg:width="4.445cm" svg:height="1.451cm" svg:x="1.27cm" svg:y="5.08cm">
          <text:p text:style-name="P15"><text:span text:style-name="T102">B</text:span><text:span text:style-name="T103">1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1.947cm" svg:height="1.342cm" svg:x="7.578cm" svg:y="1.27cm">
          <text:p text:style-name="P15"><text:span text:style-name="T21">X</text:span><text:span text:style-name="T101">2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3.175cm" svg:y1="5.08cm" svg:x2="22.225cm" svg:y2="2.54cm">
          <text:p/>
        </draw:line>
        <draw:custom-shape draw:style-name="gr33" draw:text-style-name="P20" draw:layer="layout" svg:width="1.947cm" svg:height="1.243cm" svg:x="14.605cm" svg:y="1.27cm">
          <text:p text:style-name="P15"><text:span text:style-name="T21">X</text:span><text:span text:style-name="T104">s</text:span></text:p>
          <draw:enhanced-geometry svg:viewBox="0 0 21600 21600" draw:type="mso-spt202" draw:enhanced-path="M 0 0 L 21600 0 21600 21600 0 21600 0 0 Z N"/>
        </draw:custom-shape>
        <draw:custom-shape draw:style-name="gr34" draw:text-style-name="P20" draw:layer="layout" svg:width="7.027cm" svg:height="1.27cm" svg:x="19.008cm" svg:y="1.27cm">
          <text:p text:style-name="P15"><text:span text:style-name="T21">H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5.715cm" svg:y1="5.08cm" svg:x2="3.81cm" svg:y2="2.54cm">
          <text:p/>
        </draw:line>
        <draw:line draw:style-name="gr1" draw:text-style-name="P12" draw:layer="layout" svg:x1="3.81cm" svg:y1="2.54cm" svg:x2="1.27cm" svg:y2="5.08cm">
          <text:p/>
        </draw:line>
        <draw:frame draw:style-name="gr24" draw:layer="layout" svg:width="2.479cm" svg:height="1.348cm" svg:x="2.54cm" svg:y="3.175cm">
          <draw:text-box>
            <text:p>O(d)</text:p>
          </draw:text-box>
        </draw:frame>
        <draw:custom-shape draw:style-name="gr35" draw:text-style-name="P21" draw:layer="layout" svg:width="4.445cm" svg:height="1.451cm" svg:x="6.35cm" svg:y="5.08cm">
          <text:p text:style-name="P15"><text:span text:style-name="T102">B</text:span><text:span text:style-name="T103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0.795cm" svg:y1="5.08cm" svg:x2="8.89cm" svg:y2="2.54cm">
          <text:p/>
        </draw:line>
        <draw:line draw:style-name="gr1" draw:text-style-name="P12" draw:layer="layout" svg:x1="8.89cm" svg:y1="2.54cm" svg:x2="6.35cm" svg:y2="5.08cm">
          <text:p/>
        </draw:line>
        <draw:frame draw:style-name="gr4" draw:layer="layout" svg:width="2.479cm" svg:height="1.348cm" svg:x="7.62cm" svg:y="3.175cm">
          <draw:text-box>
            <text:p>O(d)</text:p>
          </draw:text-box>
        </draw:frame>
        <draw:custom-shape draw:style-name="gr36" draw:text-style-name="P21" draw:layer="layout" svg:width="4.445cm" svg:height="1.451cm" svg:x="13.335cm" svg:y="5.08cm">
          <text:p text:style-name="P15"><text:span text:style-name="T102">B</text:span><text:span text:style-name="T103">s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7.78cm" svg:y1="5.08cm" svg:x2="15.875cm" svg:y2="2.54cm">
          <text:p/>
        </draw:line>
        <draw:line draw:style-name="gr1" draw:text-style-name="P12" draw:layer="layout" svg:x1="15.875cm" svg:y1="2.54cm" svg:x2="13.335cm" svg:y2="5.08cm">
          <text:p/>
        </draw:line>
        <draw:frame draw:style-name="gr4" draw:layer="layout" svg:width="2.479cm" svg:height="1.348cm" svg:x="14.666cm" svg:y="3.175cm">
          <draw:text-box>
            <text:p>O(d)</text:p>
          </draw:text-box>
        </draw:frame>
        <draw:line draw:style-name="gr21" draw:text-style-name="P12" draw:layer="layout" svg:x1="15.24cm" svg:y1="5.08cm" svg:x2="22.225cm" svg:y2="2.54cm">
          <text:p/>
        </draw:line>
        <draw:line draw:style-name="gr21" draw:text-style-name="P12" draw:layer="layout" svg:x1="8.89cm" svg:y1="5.08cm" svg:x2="22.225cm" svg:y2="2.54cm">
          <text:p/>
        </draw:line>
        <draw:custom-shape draw:style-name="gr37" draw:text-style-name="P21" draw:layer="layout" svg:width="7.62cm" svg:height="1.451cm" svg:x="19.05cm" svg:y="5.08cm">
          <text:p text:style-name="P15"><text:span text:style-name="T102">B</text:span><text:span text:style-name="T103">H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22.225cm" svg:y1="5.08cm" svg:x2="22.226cm" svg:y2="2.54cm">
          <text:p/>
        </draw:line>
        <draw:frame draw:style-name="gr28" draw:layer="layout" svg:width="1.905cm" svg:height="1.348cm" svg:x="11.43cm" svg:y="1.27cm">
          <draw:text-box>
            <text:p>...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9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55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55">Lower bound for generating W</text:span><text:span text:style-name="T112">n/2</text:span><text:span text:style-name="T55"> = uniform n-bit with n/2 1'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4">Other results and conclusion</text:span></text:p>
                <text:p text:style-name="P8"><text:span text:style-name="T33"/></text:p>
              </text:list-item>
            </text:list>
          </draw:text-box>
        </draw:frame>
        <draw:frame presentation:style-name="pr30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1" draw:text-style-name="P24" draw:layer="layout" svg:width="28cm" svg:height="17.78cm" svg:x="0cm" svg:y="3.175cm" presentation:class="outline" presentation:user-transformed="true">
          <draw:text-box>
            <text:list text:style-name="L2">
              <text:list-item>
                <text:p text:style-name="P23"><text:span text:style-name="T6">More general model: small bounded-depth circuits (AC</text:span><text:span text:style-name="T113">0</text:span><text:span text:style-name="T6">) </text:span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</text:list-item>
              <text:list-item>
                <text:p text:style-name="P23"><text:span text:style-name="T76">Challenge: </text:span><text:span text:style-name="T19"> </text:span><text:span text:style-name="T6">explicit boolean f : cannot generate ( Y, f(Y) ) ?</text:span></text:p>
                <text:p text:style-name="P23"><text:span text:style-name="T11"/></text:p>
              </text:list-item>
              <text:list-item>
                <text:p text:style-name="P23"><text:span text:style-name="T114">Theorem</text:span><text:span text:style-name="T115">[</text:span><text:span text:style-name="T116">Matias Vishkin, Hagerup, </text:span><text:span text:style-name="T117">Czumaj Kanarek Lorys Kutyłowski, </text:span><text:span text:style-name="T118">V.</text:span><text:span text:style-name="T116">]</text:span></text:p>
                <text:p text:style-name="P23"><text:span text:style-name="T119">Can</text:span><text:span text:style-name="T11"> generate ( Y, </text:span><text:span text:style-name="T119">majority</text:span><text:span text:style-name="T11">(Y) ) <text:s text:c="6"/></text:span><text:span text:style-name="T120">(exp. small error)</text:span></text:p>
                <text:p text:style-name="P23"><text:span text:style-name="T11"/></text:p>
              </text:list-item>
              <text:list-item>
                <text:p text:style-name="P23"><text:span text:style-name="T114">Theorem </text:span><text:span text:style-name="T95">[Lovett </text:span><text:span text:style-name="T57">V.</text:span><text:span text:style-name="T59">] </text:span><text:span text:style-name="T121">C</text:span><text:span text:style-name="T18">annot</text:span><text:span text:style-name="T6"> generate error-correcting </text:span><text:span text:style-name="T18">code</text:span></text:p>
              </text:list-item>
            </text:list>
          </draw:text-box>
        </draw:frame>
        <draw:frame presentation:style-name="pr32" draw:text-style-name="P25" draw:layer="layout" svg:width="23.8cm" svg:height="3.81cm" svg:x="2.235cm" svg:y="0cm" presentation:class="title" presentation:user-transformed="true">
          <draw:text-box>
            <text:p text:style-name="P1"><text:span text:style-name="T37">Other directions and results</text:span></text:p>
          </draw:text-box>
        </draw:frame>
        <draw:line draw:style-name="gr1" draw:text-style-name="P12" draw:layer="layout" svg:x1="7.44cm" svg:y1="6.99cm" svg:x2="4.64cm" svg:y2="6.202cm">
          <text:p/>
        </draw:line>
        <draw:line draw:style-name="gr1" draw:text-style-name="P12" draw:layer="layout" svg:x1="7.439cm" svg:y1="6.989cm" svg:x2="6.272cm" svg:y2="6.201cm">
          <text:p/>
        </draw:line>
        <draw:line draw:style-name="gr1" draw:text-style-name="P12" draw:layer="layout" svg:x1="7.44cm" svg:y1="6.989cm" svg:x2="7.906cm" svg:y2="6.201cm">
          <text:p/>
        </draw:line>
        <draw:line draw:style-name="gr1" draw:text-style-name="P12" draw:layer="layout" svg:x1="7.44cm" svg:y1="6.99cm" svg:x2="10.24cm" svg:y2="6.202cm">
          <text:p/>
        </draw:line>
        <draw:line draw:style-name="gr1" draw:text-style-name="P12" draw:layer="layout" svg:x1="8.606cm" svg:y1="6.99cm" svg:x2="5.806cm" svg:y2="6.202cm">
          <text:p/>
        </draw:line>
        <draw:line draw:style-name="gr1" draw:text-style-name="P12" draw:layer="layout" svg:x1="8.606cm" svg:y1="6.989cm" svg:x2="7.44cm" svg:y2="6.201cm">
          <text:p/>
        </draw:line>
        <draw:line draw:style-name="gr1" draw:text-style-name="P12" draw:layer="layout" svg:x1="8.606cm" svg:y1="6.989cm" svg:x2="9.072cm" svg:y2="6.201cm">
          <text:p/>
        </draw:line>
        <draw:line draw:style-name="gr1" draw:text-style-name="P12" draw:layer="layout" svg:x1="8.606cm" svg:y1="6.99cm" svg:x2="11.406cm" svg:y2="6.202cm">
          <text:p/>
        </draw:line>
        <draw:line draw:style-name="gr1" draw:text-style-name="P12" draw:layer="layout" svg:x1="3.006cm" svg:y1="6.989cm" svg:x2="3.472cm" svg:y2="6.201cm">
          <text:p/>
        </draw:line>
        <draw:line draw:style-name="gr1" draw:text-style-name="P12" draw:layer="layout" svg:x1="3.006cm" svg:y1="6.99cm" svg:x2="5.806cm" svg:y2="6.202cm">
          <text:p/>
        </draw:line>
        <draw:line draw:style-name="gr1" draw:text-style-name="P12" draw:layer="layout" svg:x1="4.639cm" svg:y1="6.989cm" svg:x2="3.472cm" svg:y2="6.201cm">
          <text:p/>
        </draw:line>
        <draw:line draw:style-name="gr1" draw:text-style-name="P12" draw:layer="layout" svg:x1="4.64cm" svg:y1="6.989cm" svg:x2="5.106cm" svg:y2="6.201cm">
          <text:p/>
        </draw:line>
        <draw:line draw:style-name="gr1" draw:text-style-name="P12" draw:layer="layout" svg:x1="4.64cm" svg:y1="6.99cm" svg:x2="7.44cm" svg:y2="6.202cm">
          <text:p/>
        </draw:line>
        <draw:line draw:style-name="gr1" draw:text-style-name="P12" draw:layer="layout" svg:x1="11.64cm" svg:y1="6.99cm" svg:x2="8.84cm" svg:y2="6.202cm">
          <text:p/>
        </draw:line>
        <draw:line draw:style-name="gr1" draw:text-style-name="P12" draw:layer="layout" svg:x1="11.639cm" svg:y1="6.989cm" svg:x2="10.472cm" svg:y2="6.201cm">
          <text:p/>
        </draw:line>
        <draw:line draw:style-name="gr1" draw:text-style-name="P12" draw:layer="layout" svg:x1="11.64cm" svg:y1="6.989cm" svg:x2="12.106cm" svg:y2="6.201cm">
          <text:p/>
        </draw:line>
        <draw:line draw:style-name="gr1" draw:text-style-name="P12" draw:layer="layout" svg:x1="6.04cm" svg:y1="6.99cm" svg:x2="8.84cm" svg:y2="6.202cm">
          <text:p/>
        </draw:line>
        <draw:line draw:style-name="gr1" draw:text-style-name="P12" draw:layer="layout" svg:x1="10.006cm" svg:y1="6.989cm" svg:x2="8.84cm" svg:y2="6.201cm">
          <text:p/>
        </draw:line>
        <draw:line draw:style-name="gr1" draw:text-style-name="P12" draw:layer="layout" svg:x1="7.206cm" svg:y1="8.768cm" svg:x2="4.64cm" svg:y2="7.981cm">
          <text:p/>
        </draw:line>
        <draw:line draw:style-name="gr1" draw:text-style-name="P12" draw:layer="layout" svg:x1="7.207cm" svg:y1="8.768cm" svg:x2="5.807cm" svg:y2="7.981cm">
          <text:p/>
        </draw:line>
        <draw:line draw:style-name="gr1" draw:text-style-name="P12" draw:layer="layout" svg:x1="7.207cm" svg:y1="8.767cm" svg:x2="7.207cm" svg:y2="7.98cm">
          <text:p/>
        </draw:line>
        <draw:line draw:style-name="gr1" draw:text-style-name="P12" draw:layer="layout" svg:x1="7.206cm" svg:y1="8.768cm" svg:x2="10.006cm" svg:y2="7.981cm">
          <text:p/>
        </draw:line>
        <draw:line draw:style-name="gr1" draw:text-style-name="P12" draw:layer="layout" svg:x1="8.372cm" svg:y1="8.768cm" svg:x2="5.806cm" svg:y2="7.981cm">
          <text:p/>
        </draw:line>
        <draw:line draw:style-name="gr1" draw:text-style-name="P12" draw:layer="layout" svg:x1="8.372cm" svg:y1="8.768cm" svg:x2="8.606cm" svg:y2="7.981cm">
          <text:p/>
        </draw:line>
        <draw:line draw:style-name="gr1" draw:text-style-name="P12" draw:layer="layout" svg:x1="8.373cm" svg:y1="8.768cm" svg:x2="11.64cm" svg:y2="7.835cm">
          <text:p/>
        </draw:line>
        <draw:line draw:style-name="gr1" draw:text-style-name="P12" draw:layer="layout" svg:x1="4.406cm" svg:y1="8.767cm" svg:x2="3.24cm" svg:y2="7.98cm">
          <text:p/>
        </draw:line>
        <draw:line draw:style-name="gr1" draw:text-style-name="P12" draw:layer="layout" svg:x1="4.406cm" svg:y1="8.768cm" svg:x2="4.64cm" svg:y2="7.981cm">
          <text:p/>
        </draw:line>
        <draw:line draw:style-name="gr1" draw:text-style-name="P12" draw:layer="layout" svg:x1="11.406cm" svg:y1="8.768cm" svg:x2="8.606cm" svg:y2="7.981cm">
          <text:p/>
        </draw:line>
        <draw:line draw:style-name="gr1" draw:text-style-name="P12" draw:layer="layout" svg:x1="11.407cm" svg:y1="8.768cm" svg:x2="10.007cm" svg:y2="7.981cm">
          <text:p/>
        </draw:line>
        <draw:line draw:style-name="gr1" draw:text-style-name="P12" draw:layer="layout" svg:x1="5.807cm" svg:y1="8.768cm" svg:x2="7.207cm" svg:y2="7.981cm">
          <text:p/>
        </draw:line>
        <draw:line draw:style-name="gr1" draw:text-style-name="P12" draw:layer="layout" svg:x1="10.007cm" svg:y1="8.768cm" svg:x2="8.607cm" svg:y2="7.981cm">
          <text:p/>
        </draw:line>
        <draw:line draw:style-name="gr1" draw:text-style-name="P12" draw:layer="layout" svg:x1="7.896cm" svg:y1="10.348cm" svg:x2="8.606cm" svg:y2="9.755cm">
          <text:p/>
        </draw:line>
        <draw:line draw:style-name="gr1" draw:text-style-name="P12" draw:layer="layout" svg:x1="7.895cm" svg:y1="10.349cm" svg:x2="5.654cm" svg:y2="9.756cm">
          <text:p/>
        </draw:line>
        <draw:line draw:style-name="gr1" draw:text-style-name="P12" draw:layer="layout" svg:x1="7.896cm" svg:y1="10.348cm" svg:x2="7.147cm" svg:y2="9.755cm">
          <text:p/>
        </draw:line>
        <draw:line draw:style-name="gr1" draw:text-style-name="P12" draw:layer="layout" svg:x1="7.897cm" svg:y1="10.348cm" svg:x2="11.641cm" svg:y2="9.755cm">
          <text:p/>
        </draw:line>
        <draw:line draw:style-name="gr1" draw:text-style-name="P12" draw:layer="layout" svg:x1="7.897cm" svg:y1="10.349cm" svg:x2="10.143cm" svg:y2="9.756cm">
          <text:p/>
        </draw:line>
        <draw:line draw:style-name="gr1" draw:text-style-name="P12" draw:layer="layout" svg:x1="7.897cm" svg:y1="10.348cm" svg:x2="4.407cm" svg:y2="9.755cm">
          <text:p/>
        </draw:line>
        <draw:custom-shape draw:style-name="gr38" draw:text-style-name="P14" draw:layer="layout" svg:width="1.167cm" svg:height="0.991cm" svg:x="2.54cm" svg:y="6.988cm">
          <text:p text:style-name="P13"><text:span text:style-name="T122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4" draw:layer="layout" svg:width="1.167cm" svg:height="0.991cm" svg:x="3.94cm" svg:y="6.982cm">
          <text:p text:style-name="P13"><text:span text:style-name="T123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4" draw:layer="layout" svg:width="1.167cm" svg:height="0.991cm" svg:x="5.34cm" svg:y="6.982cm">
          <text:p text:style-name="P13"><text:span text:style-name="T123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4" draw:layer="layout" svg:width="1.167cm" svg:height="0.991cm" svg:x="6.74cm" svg:y="6.982cm">
          <text:p text:style-name="P13"><text:span text:style-name="T123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4" draw:layer="layout" svg:width="1.167cm" svg:height="0.991cm" svg:x="8.14cm" svg:y="6.982cm">
          <text:p text:style-name="P13"><text:span text:style-name="T123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4" draw:layer="layout" svg:width="1.167cm" svg:height="0.991cm" svg:x="9.54cm" svg:y="6.982cm">
          <text:p text:style-name="P13"><text:span text:style-name="T123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1.167cm" svg:height="0.991cm" svg:x="10.94cm" svg:y="6.988cm">
          <text:p text:style-name="P13"><text:span text:style-name="T122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4" draw:layer="layout" svg:width="1.167cm" svg:height="0.988cm" svg:x="3.94cm" svg:y="8.767cm">
          <text:p text:style-name="P13"><text:span text:style-name="T124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4" draw:layer="layout" svg:width="1.167cm" svg:height="0.988cm" svg:x="5.34cm" svg:y="8.767cm">
          <text:p text:style-name="P13"><text:span text:style-name="T124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4" draw:layer="layout" svg:width="1.167cm" svg:height="0.988cm" svg:x="6.74cm" svg:y="8.767cm">
          <text:p text:style-name="P13"><text:span text:style-name="T124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4" draw:layer="layout" svg:width="1.167cm" svg:height="0.988cm" svg:x="8.14cm" svg:y="8.767cm">
          <text:p text:style-name="P13"><text:span text:style-name="T124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14" draw:layer="layout" svg:width="1.167cm" svg:height="0.988cm" svg:x="9.54cm" svg:y="8.767cm">
          <text:p text:style-name="P13"><text:span text:style-name="T12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4" draw:layer="layout" svg:width="1.167cm" svg:height="0.988cm" svg:x="10.94cm" svg:y="8.767cm">
          <text:p text:style-name="P13"><text:span text:style-name="T124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4" draw:layer="layout" svg:width="1.167cm" svg:height="0.987cm" svg:x="7.206cm" svg:y="10.394cm">
          <text:p text:style-name="P13"><text:span text:style-name="T1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2" draw:layer="layout" svg:width="9.567cm" svg:height="1.121cm" svg:x="2.54cm" svg:y="5.08cm">
          <text:p text:style-name="P15"><text:span text:style-name="T126">Input x</text:span></text:p>
          <draw:enhanced-geometry svg:viewBox="0 0 21600 21600" draw:type="mso-spt202" draw:enhanced-path="M 0 0 L 21600 0 21600 21600 0 21600 0 0 Z N"/>
        </draw:custom-shape>
        <draw:custom-shape draw:style-name="gr53" draw:text-style-name="P33" draw:layer="layout" svg:width="1.4cm" svg:height="4.594cm" svg:x="12.573cm" svg:y="6.201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4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draw:custom-shape draw:style-name="gr55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draw:custom-shape draw:style-name="gr56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draw:frame draw:style-name="gr28" draw:text-style-name="P34" draw:layer="layout" svg:width="3.81cm" svg:height="3.176cm" svg:x="20.955cm" svg:y="6.35cm">
          <draw:text-box>
            <text:p><text:span text:style-name="T127">\/ = or</text:span></text:p>
            <text:p><text:span text:style-name="T127">/\ = and</text:span></text:p>
            <text:p><text:span text:style-name="T128"></text:span><text:span text:style-name="T127"> </text:span><text:span text:style-name="T127">= not</text:span></text:p>
          </draw:text-box>
        </draw:frame>
        <draw:custom-shape draw:style-name="gr57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15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3" draw:text-style-name="P24" draw:layer="layout" svg:width="27.364cm" svg:height="16.51cm" svg:x="0.635cm" svg:y="4.445cm" presentation:class="outline" presentation:user-transformed="true">
          <draw:text-box>
            <text:list text:style-name="L2">
              <text:list-header>
                <text:p text:style-name="P23"><text:span text:style-name="T67"/></text:p>
              </text:list-header>
              <text:list-item>
                <text:p text:style-name="P23"><text:span text:style-name="T6">Complexity of distributions = uncharted territory</text:span></text:p>
                <text:p text:style-name="P23"><text:span text:style-name="T67"/></text:p>
                <text:p text:style-name="P23"><text:span text:style-name="T67"/></text:p>
              </text:list-item>
              <text:list-item>
                <text:p text:style-name="P23"><text:span text:style-name="T67">Lower bound for generating W</text:span><text:span text:style-name="T77">k <text:s/></text:span><text:span text:style-name="T95">locally</text:span></text:p>
                <text:p text:style-name="P23"><text:span text:style-name="T95"/></text:p>
                <text:p text:style-name="P23"><text:span text:style-name="T95"/></text:p>
              </text:list-item>
              <text:list-item>
                <text:p text:style-name="P23"><text:span text:style-name="T14"> </text:span><text:span text:style-name="T95">lower bound for succinct data structures for storing</text:span></text:p>
                <text:p text:style-name="P23"><text:span text:style-name="T95"><text:s text:c="4"/></text:span><text:span text:style-name="T95">sets of size n / 2</text:span><text:span text:style-name="T129">a</text:span></text:p>
              </text:list-item>
            </text:list>
          </draw:text-box>
        </draw:frame>
        <draw:frame presentation:style-name="pr34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Conclusion</text:span></text:p>
          </draw:text-box>
        </draw:frame>
        <presentation:notes draw:style-name="dp2">
          <draw:page-thumbnail draw:layer="layout" svg:width="14.393cm" svg:height="10.478cm" svg:x="3.598cm" svg:y="2.095cm" draw:page-number="16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5" draw:text-style-name="P36" draw:layer="layout" svg:width="25.2cm" svg:height="13.86cm" svg:x="1.4cm" svg:y="4.9cm" presentation:class="outline" presentation:user-transformed="true">
          <draw:text-box>
            <text:list text:style-name="L2">
              <text:list-header>
                <text:p text:style-name="P8"><text:span text:style-name="T130"/></text:p>
              </text:list-header>
              <text:list-item>
                <text:p text:style-name="P35"><text:span text:style-name="T19"></text:span></text:p>
              </text:list-item>
              <text:list-item>
                <text:p text:style-name="P35"><text:span text:style-name="T19"></text:span></text:p>
                <text:p text:style-name="P35"><text:span text:style-name="T131"/></text:p>
              </text:list-item>
            </text:list>
          </draw:text-box>
        </draw:frame>
        <presentation:notes draw:style-name="dp3">
          <draw:page-thumbnail draw:style-name="gr58" draw:layer="layout" svg:width="14.393cm" svg:height="10.479cm" svg:x="3.598cm" svg:y="2.094cm" draw:page-number="17" presentation:class="page"/>
          <draw:frame presentation:style-name="pr36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7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68">More uses of generating W</text:span><text:span text:style-name="T69">k </text:span><text:span text:style-name="T68">:= uniform n-bit string with k 1's</text:span></text:p>
                <text:p text:style-name="P8"><text:span text:style-name="T68"/></text:p>
              </text:list-item>
              <text:list-item>
                <text:p text:style-name="P8"><text:span text:style-name="T68">McEliece cryptosystem</text:span></text:p>
                <text:p text:style-name="P8"><text:span text:style-name="T68"/></text:p>
              </text:list-item>
              <text:list-item>
                <text:p text:style-name="P8"><text:span text:style-name="T68">Switching networks, …</text:span></text:p>
                <text:p text:style-name="P8"><text:span text:style-name="T67"/></text:p>
              </text:list-item>
            </text:list>
          </draw:text-box>
        </draw:frame>
        <draw:frame presentation:style-name="pr38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More connections</text:span></text:p>
          </draw:text-box>
        </draw:frame>
        <presentation:notes draw:style-name="dp2">
          <draw:page-thumbnail draw:layer="layout" svg:width="14.393cm" svg:height="10.478cm" svg:x="3.598cm" svg:y="2.095cm" draw:page-number="18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9" draw:text-style-name="P24" draw:layer="layout" svg:width="28cm" svg:height="18.315cm" svg:x="0cm" svg:y="2.68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23"><text:span text:style-name="T33">Store S </text:span><text:span text:style-name="T19"> </text:span><text:span text:style-name="T33">{1, 2, … , n}, |S| = </text:span><text:span text:style-name="T55">k,</text:span><text:span text:style-name="T33"> in bits, a</text:span><text:span text:style-name="T44">nswer “i </text:span><text:span text:style-name="T47"> </text:span><text:span text:style-name="T44">S?” </text:span></text:p>
              </text:list-item>
            </text:list>
            <text:p text:style-name="P27"><text:span text:style-name="T43"/></text:p>
            <text:list text:continue-numbering="true" text:style-name="L2">
              <text:list-item>
                <text:p text:style-name="P27"><text:span text:style-name="T43">[Minsky Papert '69] Average-case study</text:span></text:p>
                <text:p text:style-name="P27"><text:span text:style-name="T43"/></text:p>
              </text:list-item>
              <text:list-item>
                <text:p text:style-name="P27"><text:span text:style-name="T43">[Buhrman Miltersen Radhakrishnan Venkatesh; Pagh <text:s/>'00]</text:span></text:p>
                <text:p text:style-name="P27"><text:span text:style-name="T132"/></text:p>
                <text:p text:style-name="P27"><text:span text:style-name="T44"><text:s text:c="4"/></text:span><text:span text:style-name="T44">Space O(optimal), probe O(1)</text:span><text:span text:style-name="T45"> <text:s text:c="3"/></text:span><text:span text:style-name="T44">when k = </text:span><text:span text:style-name="T47">(</text:span><text:span text:style-name="T44">n)</text:span><text:span text:style-name="T45"> </text:span></text:p>
                <text:p text:style-name="P27"><text:span text:style-name="T133"/></text:p>
                <text:p text:style-name="P27"><text:span text:style-name="T43"><text:s text:c="4"/></text:span><text:span text:style-name="T43">Lower bounds for k &lt; n</text:span><text:span text:style-name="T61">1-</text:span><text:span text:style-name="T134"></text:span></text:p>
                <text:p text:style-name="P27"><text:span text:style-name="T56"/></text:p>
              </text:list-item>
              <text:list-item>
                <text:p text:style-name="P27"><text:span text:style-name="T56">[..., Pagh, Pătraşcu] space = optimal + o(n), probe O(log n)</text:span></text:p>
                <text:p text:style-name="P8"><text:span text:style-name="T56"/></text:p>
              </text:list-item>
              <text:list-item>
                <text:p text:style-name="P27"><text:span text:style-name="T56">[</text:span><text:span text:style-name="T57">V</text:span><text:span text:style-name="T58">. </text:span><text:span text:style-name="T59">'09</text:span><text:span text:style-name="T56">] </text:span><text:span text:style-name="T44">lower bounds for k = </text:span><text:span text:style-name="T47">(</text:span><text:span text:style-name="T44">n), </text:span><text:span text:style-name="T60">except</text:span><text:span text:style-name="T44"> <text:s/>k = n / 2</text:span><text:span text:style-name="T135">a</text:span><text:span text:style-name="T44"> </text:span></text:p>
              </text:list-item>
            </text:list>
          </draw:text-box>
        </draw:frame>
        <draw:frame presentation:style-name="pr40" draw:text-style-name="P25" draw:layer="layout" svg:width="23.8cm" svg:height="3.501cm" svg:x="2.1cm" svg:y="0.001cm" presentation:class="title" presentation:user-transformed="true">
          <draw:text-box>
            <text:p text:style-name="P1"><text:span text:style-name="T37">Previous results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19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508cm" svg:stroke-color="#000000" draw:marker-start-width="1.067cm" draw:marker-start-center="false" draw:marker-end-width="1.067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9-03-30T18:47:45</meta:creation-date>
    <dc:date>2010-03-23T10:14:16.32</dc:date>
    <meta:editing-cycles>256</meta:editing-cycles>
    <meta:editing-duration>PT39H06M31S</meta:editing-duration>
    <meta:document-statistic meta:object-count="230"/>
    <meta:user-defined meta:name="Info 1"/>
    <meta:user-defined meta:name="Info 2"/>
    <meta:user-defined meta:name="Info 3"/>
    <meta:user-defined meta:name="Info 4"/>
  </office:meta>
</office:document-meta>
</file>