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weight-complex="bold"/>
    </style:style>
    <style:style style:name="P4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ito, __ de __ del 2___.</text:p>
      <text:p text:style-name="P1"/>
      <text:p text:style-name="P1">Sr.</text:p>
      <text:p text:style-name="P1">______________________(Nombre del Obispo)</text:p>
      <text:p text:style-name="P1">_________________(Obispo o Arzobispo) de ___________________(Ciudad)</text:p>
      <text:p text:style-name="P2"/>
      <text:p text:style-name="P2">Yo, _________ (nombres completos), en pleno uso de mis facultades y derechos, de forma libre y voluntaria comparezco ante usted con la siguiente petición:</text:p>
      <text:p text:style-name="P2">PRIMERO.- Mis nombres completos son los que dejo arriba indicados, portador de la Cédula de Ciudadanía No _____, mayor de edad, de nacionalidad ______, nacido el ____ (fecha) en ___ (ciudad) y domiciliado en las calles ______, de <text:s/>la ciudad de _____________ , <text:s/>______________ (provincia)</text:p>
      <text:p text:style-name="P2">SEGUNDO.- Que al haber recibido el bautismo en el seno de la Iglesia Católica, durante mi infancia, por una decisión familiar unilateral mediante la cual se transgredió la garantía constitucional a la libertad ideológica, de pensamiento y de culto, además del más elemental respeto a la propia decisión y voluntad personal; y, así mismo, al haber sido obligado a formar parte de un núcleo de creencias sin haber tenido previamente la posibilidad de reflexionarlas y racionalizarlas por no contar evidentemente con la formación e información necesaria, comparezco para manifestar inicialmente mi rechazo y objeción, puesto que la falta de voluntad activa y consciente del compareciente al haber recibido el referido sacramento, adolece de nulidad de pleno derecho, dentro de los efectos eclesiásticos y civiles, más aún si consideramos que la Iglesia Católica, como persona jurídica de derecho privado, no puede vulnerar los derechos civiles y constitucionales de ningún ciudadano.</text:p>
      <text:p text:style-name="P2">TERCERO.- Que a<text:span text:style-name="T1"> través de la presente declaración, y haciendo ejercicio de mi derecho, de mi capacidad de juicio liberal y democrático, deseo expresar </text:span>mi desacuerdo total con la doctrina de la Iglesia Católica.</text:p>
      <text:p text:style-name="P2"><text:span text:style-name="T1">Que mi petición se encuentra amparada y reconocida expresamente en el Art. </text:span>66 numeral 8 de la Constitución de la República<text:span text:style-name="T1">, la cual ninguna entidad privada o pública puede menoscabar y transgredir</text:span>.</text:p>
      <text:p text:style-name="P2"><text:span text:style-name="T1">Por todo lo expuesto y rechazando totalmente la fe cristiana y precisamente la católica, me considero incurso en apostasía en los términos previstos en el canon 751 del Código de Derecho Canónico, por lo cual señaladamente solicito:</text:span></text:p>
      <text:list xml:id="list20352421" text:style-name="WWNum1">
        <text:list-item>
          <text:p text:style-name="P5"><text:span text:style-name="T1">Que todos los datos relativos a la filiación personal y circunstancias de quien comparece sean eliminados a todos los efectos de cualquier apunte registral, estadístico o de </text:span><text:soft-page-break/><text:span text:style-name="T1">cualquier otra naturaleza; y, particularmente de los registros de bautizados que mantiene la iglesia católica.</text:span></text:p>
        </text:list-item>
        <text:list-item>
          <text:p text:style-name="P5"><text:span text:style-name="T1">Se instruya todas las disposiciones necesarias y oportunas, para que se haga constar mi solicitud de Apostasía y la negativa a que los datos personales facilitados cuando se me bautizó sean utilizados sin mi consentimiento expreso de cualquier manera por nada ni nadie perteneciente directa o indirectamente a su colectivo religioso.</text:span></text:p>
        </text:list-item>
        <text:list-item>
          <text:p text:style-name="P5"><text:span text:style-name="T1">Se traslade este documento al responsable de su iglesia en la parroquia de _____________, lugar en donde debe aparecer mi constancia del bautismo de quien suscribe cuya fecha de nacimiento fue el___________. (si no se conocen estos datos, no se hace constar este numeral)</text:span></text:p>
        </text:list-item>
        <text:list-item>
          <text:p text:style-name="P5"><text:span text:style-name="T1">Se sirva notificarme de forma íntegra y oportuna acerca de todas las medidas, providencias, misivas, resoluciones y cualquier documento que se emita a fin cumplir efectivamente con mi petición</text:span></text:p>
        </text:list-item>
      </text:list>
      <text:p text:style-name="P2"><text:span text:style-name="T1">Las notificaciones que me correspondan las recibiré en:</text:span></text:p>
      <text:p text:style-name="P2"><text:span text:style-name="T1">Dir:</text:span></text:p>
      <text:p text:style-name="P2"><text:span text:style-name="T1">Correo Electrónico:</text:span></text:p>
      <text:p text:style-name="P2"><text:span text:style-name="T1">Casillero Judicial: 1050 del Palacio de Justicia de Quito</text:span></text:p>
      <text:p text:style-name="P2"><text:span text:style-name="T1">Atentamente,</text:span></text:p>
      <text:p text:style-name="P3"/>
      <text:p text:style-name="P3"/>
      <text:p text:style-name="P2"><text:span text:style-name="T1">__________________________(nombre)</text:span></text:p>
      <text:p text:style-name="P2"><text:span text:style-name="T1">C.C __________________</text:span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C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s" fo:country="EC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rtatil40</meta:initial-creator>
    <dc:creator>Aldo Cassola</dc:creator>
    <meta:editing-cycles>12</meta:editing-cycles>
    <meta:creation-date>2011-03-18T14:58:00</meta:creation-date>
    <dc:date>2011-03-23T00:28:50.30</dc:date>
    <meta:editing-duration>PT00H06M12S</meta:editing-duration>
    <meta:generator>OpenOffice.org/3.2$Win32 OpenOffice.org_project/320m18$Build-9502</meta:generator>
    <meta:document-statistic meta:table-count="0" meta:image-count="0" meta:object-count="0" meta:page-count="2" meta:paragraph-count="21" meta:word-count="530" meta:character-count="3488"/>
    <meta:template xlink:type="simple" xlink:actuate="onRequest" xlink:title="Normal" xlink:href=""/>
  </office:meta>
</office:document-meta>
</file>